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ableColumn33" style:family="table-column">
      <style:table-column-properties style:column-width="1.8708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1.043in" style:use-optimal-column-width="false"/>
    </style:style>
    <style:style style:name="TableColumn36" style:family="table-column">
      <style:table-column-properties style:column-width="1.0236in" style:use-optimal-column-width="false"/>
    </style:style>
    <style:style style:name="TableColumn37" style:family="table-column">
      <style:table-column-properties style:column-width="1.575in" style:use-optimal-column-width="false"/>
    </style:style>
    <style:style style:name="Table32" style:family="table">
      <style:table-properties style:width="6.6937in" fo:margin-left="0.0277in" table:align="left"/>
    </style:style>
    <style:style style:name="TableRow38" style:family="table-row">
      <style:table-row-properties style:min-row-height="0.2in" style:use-optimal-row-height="false"/>
    </style:style>
    <style:style style:name="TableCell39" style:family="table-cell">
      <style:table-cell-properties fo:border-top="0.0104in solid #000000" fo:border-left="0.0104in solid #000000" fo:border-bottom="none" fo:border-right="0.0104in solid #000000" fo:padding-top="0in" fo:padding-left="0.0277in" fo:padding-bottom="0in" fo:padding-right="0.0277in"/>
    </style:style>
    <style:style style:name="P40" style:parent-style-name="Normal" style:family="paragraph">
      <style:paragraph-properties fo:widows="0" fo:orphans="0" fo:text-align="center" fo:line-height="150%"/>
    </style:style>
    <style:style style:name="TableCell41" style:family="table-cell">
      <style:table-cell-properties fo:border-top="0.0104in solid #000000" fo:border-left="0.0104in solid #000000" fo:border-bottom="none" fo:border-right="0.0104in solid #000000" fo:padding-top="0in" fo:padding-left="0.0277in" fo:padding-bottom="0in" fo:padding-right="0.0277in"/>
    </style:style>
    <style:style style:name="P42" style:parent-style-name="Normal" style:family="paragraph">
      <style:paragraph-properties fo:widows="0" fo:orphans="0" fo:text-align="center" fo:line-height="150%"/>
    </style:style>
    <style:style style:name="P43" style:parent-style-name="Normal" style:family="paragraph">
      <style:paragraph-properties fo:widows="0" fo:orphans="0" fo:text-align="center" fo:line-height="150%"/>
      <style:text-properties style:font-size-complex="12pt" fo:language="en" fo:country="US"/>
    </style:style>
    <style:style style:name="TableCell44" style:family="table-cell">
      <style:table-cell-properties fo:border-top="0.0104in solid #000000" fo:border-left="0.0104in solid #000000" fo:border-bottom="none" fo:border-right="0.0104in solid #000000" fo:padding-top="0in" fo:padding-left="0.0277in" fo:padding-bottom="0in" fo:padding-right="0.0277in"/>
    </style:style>
    <style:style style:name="P45" style:parent-style-name="Normal" style:family="paragraph">
      <style:paragraph-properties fo:widows="0" fo:orphans="0" fo:text-align="center" fo:line-height="150%"/>
    </style:style>
    <style:style style:name="TableCell46" style:family="table-cell">
      <style:table-cell-properties fo:border-top="0.0104in solid #000000" fo:border-left="0.0104in solid #000000" fo:border-bottom="none" fo:border-right="0.0104in solid #000000" fo:padding-top="0in" fo:padding-left="0.0277in" fo:padding-bottom="0in" fo:padding-right="0.0277in"/>
    </style:style>
    <style:style style:name="P47" style:parent-style-name="Normal" style:family="paragraph">
      <style:paragraph-properties fo:widows="0" fo:orphans="0" fo:text-align="center" fo:line-height="150%"/>
    </style:style>
    <style:style style:name="TableCell48" style:family="table-cell">
      <style:table-cell-properties fo:border-top="0.0104in solid #000000" fo:border-left="0.0104in solid #000000" fo:border-bottom="none" fo:border-right="0.0104in solid #000000" fo:padding-top="0in" fo:padding-left="0.0277in" fo:padding-bottom="0in" fo:padding-right="0.0277in"/>
    </style:style>
    <style:style style:name="P49" style:parent-style-name="Normal" style:family="paragraph">
      <style:paragraph-properties fo:widows="0" fo:orphans="0" fo:text-align="center" fo:line-height="150%"/>
    </style:style>
    <style:style style:name="TableRow50" style:family="table-row">
      <style:table-row-properties style:min-row-height="0.1798in" style:use-optimal-row-height="false"/>
    </style:style>
    <style:style style:name="TableCell51" style:family="table-cell">
      <style:table-cell-properties fo:border-top="none" fo:border-left="0.0104in solid #000000" fo:border-bottom="0.0069in solid #000000" fo:border-right="0.0104in solid #000000" fo:padding-top="0in" fo:padding-left="0.0277in" fo:padding-bottom="0in" fo:padding-right="0.0277in"/>
    </style:style>
    <style:style style:name="P52" style:parent-style-name="Normal" style:family="paragraph">
      <style:paragraph-properties fo:widows="0" fo:orphans="0" fo:text-align="center" fo:line-height="150%"/>
    </style:style>
    <style:style style:name="TableCell53" style:family="table-cell">
      <style:table-cell-properties fo:border-top="none" fo:border-left="0.0104in solid #000000" fo:border-bottom="0.0069in solid #000000" fo:border-right="0.0104in solid #000000" fo:padding-top="0in" fo:padding-left="0.0277in" fo:padding-bottom="0in" fo:padding-right="0.0277in"/>
    </style:style>
    <style:style style:name="P54" style:parent-style-name="Normal" style:family="paragraph">
      <style:paragraph-properties fo:widows="0" fo:orphans="0" fo:text-align="center" fo:line-height="150%"/>
      <style:text-properties style:font-size-complex="12pt" fo:language="en" fo:country="US"/>
    </style:style>
    <style:style style:name="TableCell55" style:family="table-cell">
      <style:table-cell-properties fo:border-top="none" fo:border-left="0.0104in solid #000000" fo:border-bottom="0.0069in solid #000000" fo:border-right="0.0104in solid #000000" fo:padding-top="0in" fo:padding-left="0.0277in" fo:padding-bottom="0in" fo:padding-right="0.0277in"/>
    </style:style>
    <style:style style:name="P56" style:parent-style-name="Normal" style:family="paragraph">
      <style:paragraph-properties fo:widows="0" fo:orphans="0" fo:text-align="center" fo:line-height="150%"/>
      <style:text-properties style:font-size-complex="12pt" fo:language="en" fo:country="US"/>
    </style:style>
    <style:style style:name="TableCell57" style:family="table-cell">
      <style:table-cell-properties fo:border-top="none" fo:border-left="0.0104in solid #000000" fo:border-bottom="0.0069in solid #000000" fo:border-right="0.0104in solid #000000" fo:padding-top="0in" fo:padding-left="0.0277in" fo:padding-bottom="0in" fo:padding-right="0.0277in"/>
    </style:style>
    <style:style style:name="P58" style:parent-style-name="Normal" style:family="paragraph">
      <style:paragraph-properties fo:widows="0" fo:orphans="0" fo:text-align="center" fo:line-height="150%"/>
      <style:text-properties style:font-size-complex="12pt" fo:language="en" fo:country="US"/>
    </style:style>
    <style:style style:name="P59" style:parent-style-name="Normal" style:family="paragraph">
      <style:paragraph-properties fo:widows="0" fo:orphans="0" fo:text-align="center" fo:line-height="150%"/>
      <style:text-properties style:font-size-complex="12pt" fo:language="en" fo:country="US"/>
    </style:style>
    <style:style style:name="TableCell60" style:family="table-cell">
      <style:table-cell-properties fo:border-top="none" fo:border-left="0.0104in solid #000000" fo:border-bottom="0.0069in solid #000000" fo:border-right="0.0104in solid #000000" fo:padding-top="0in" fo:padding-left="0.0277in" fo:padding-bottom="0in" fo:padding-right="0.0277in"/>
    </style:style>
    <style:style style:name="P61" style:parent-style-name="Normal" style:family="paragraph">
      <style:paragraph-properties fo:widows="0" fo:orphans="0" fo:text-align="center" fo:line-height="150%"/>
      <style:text-properties style:font-size-complex="12pt" fo:language="en" fo:country="US"/>
    </style:style>
    <style:style style:name="P62" style:parent-style-name="Normal" style:family="paragraph">
      <style:paragraph-properties fo:widows="0" fo:orphans="0" fo:text-align="center" fo:line-height="150%"/>
      <style:text-properties style:font-size-complex="12pt" fo:language="en" fo:country="US"/>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fo:text-indent="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9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9in"/>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left" style:position="4.3312in"/>
        </style:tab-stops>
      </style:paragraph-properties>
    </style:style>
    <style:style style:name="P79" style:parent-style-name="Normal" style:family="paragraph">
      <style:paragraph-properties>
        <style:tab-stops>
          <style:tab-stop style:type="left" style:position="4.3312in"/>
        </style:tab-stops>
      </style:paragraph-properties>
    </style:style>
    <style:style style:name="P80" style:parent-style-name="Normal" style:family="paragraph">
      <style:paragraph-properties>
        <style:tab-stops>
          <style:tab-stop style:type="left" style:position="4.3312in"/>
        </style:tab-stops>
      </style:paragraph-properties>
    </style:style>
    <style:style style:name="P81" style:parent-style-name="Normal" style:family="paragraph">
      <style:paragraph-properties>
        <style:tab-stops>
          <style:tab-stop style:type="left" style:position="4.331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3.8395in"/>
    </style:style>
    <style:style style:name="P85" style:parent-style-name="Normal" style:family="paragraph">
      <style:paragraph-properties fo:break-before="page"/>
    </style:style>
    <style:style style:name="P86" style:parent-style-name="Normal" style:family="paragraph">
      <style:paragraph-properties fo:text-indent="3.8395in"/>
      <style:text-properties style:font-size-complex="12pt"/>
    </style:style>
    <style:style style:name="P87" style:parent-style-name="Normal" style:family="paragraph">
      <style:paragraph-properties fo:text-indent="3.8395in"/>
      <style:text-properties style:font-size-complex="12pt"/>
    </style:style>
    <style:style style:name="P88" style:parent-style-name="Normal" style:family="paragraph">
      <style:paragraph-properties fo:text-indent="3.8395in"/>
      <style:text-properties style:font-size-complex="12pt"/>
    </style:style>
    <style:style style:name="P89" style:parent-style-name="Normal" style:family="paragraph">
      <style:paragraph-properties fo:text-indent="3.8395in"/>
      <style:text-properties style:font-size-complex="12pt"/>
    </style:style>
    <style:style style:name="P90" style:parent-style-name="Normal" style:family="paragraph">
      <style:paragraph-properties fo:text-indent="3.8395in"/>
      <style:text-properties style:font-size-complex="12pt"/>
    </style:style>
    <style:style style:name="P91" style:parent-style-name="Normal" style:family="paragraph">
      <style:paragraph-properties fo:text-indent="3.8395in"/>
      <style:text-properties style:font-size-complex="12pt"/>
    </style:style>
    <style:style style:name="P92" style:parent-style-name="Normal" style:family="paragraph">
      <style:paragraph-properties fo:text-indent="3.8395in"/>
      <style:text-properties style:font-size-complex="12pt"/>
    </style:style>
    <style:style style:name="P93" style:parent-style-name="Normal" style:family="paragraph">
      <style:paragraph-properties fo:text-indent="3.8395in"/>
      <style:text-properties style:font-size-complex="12pt"/>
    </style:style>
    <style:style style:name="P94" style:parent-style-name="Normal" style:family="paragraph">
      <style:paragraph-properties fo:text-indent="3.8395in"/>
      <style:text-properties style:font-size-complex="12pt"/>
    </style:style>
    <style:style style:name="P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P1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weight="bold" style:font-weight-asian="bold" fo:color="#000000" fo:font-size="11pt" style:font-size-asian="11pt" style:font-size-complex="11pt"/>
    </style:style>
    <style:style style:name="P106" style:parent-style-name="Normal" style:family="paragraph">
      <style:paragraph-properties fo:text-align="center"/>
      <style:text-properties fo:color="#000000"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indent="0.4923in"/>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text-align="justify" fo:text-indent="0.4923in"/>
      <style:text-properties fo:color="#000000" fo:font-size="11pt" style:font-size-asian="11pt" style:font-size-complex="11pt"/>
    </style:style>
    <style:style style:name="P111" style:parent-style-name="Normal" style:family="paragraph">
      <style:text-properties fo:color="#000000" fo:font-size="11pt" style:font-size-asian="11pt" style:font-size-complex="11pt"/>
    </style:style>
    <style:style style:name="P112" style:parent-style-name="Normal" style:family="paragraph">
      <style:paragraph-properties fo:text-indent="0.527in"/>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indent="1.7076in"/>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P120" style:parent-style-name="Normal" style:family="paragraph">
      <style:paragraph-properties fo:text-align="justify"/>
      <style:text-properties fo:color="#000000" fo:font-size="11pt" style:font-size-asian="11pt" style:font-size-complex="11pt"/>
    </style:style>
    <style:style style:name="P121" style:parent-style-name="Normal" style:family="paragraph">
      <style:paragraph-properties fo:text-align="justify"/>
      <style:text-properties fo:color="#000000" fo:font-size="11pt" style:font-size-asian="11pt" style:font-size-complex="11pt"/>
    </style:style>
    <style:style style:name="P122" style:parent-style-name="Normal" style:family="paragraph">
      <style:paragraph-properties fo:text-align="justify"/>
      <style:text-properties fo:color="#000000" fo:font-size="11pt" style:font-size-asian="11pt" style:font-size-complex="11pt"/>
    </style:style>
    <style:style style:name="P123" style:parent-style-name="Normal" style:family="paragraph">
      <style:paragraph-properties fo:text-align="justify" fo:text-indent="0.7875in"/>
      <style:text-properties fo:font-size="11pt" style:font-size-asian="11pt" style:font-size-complex="11pt"/>
    </style:style>
    <style:style style:name="P124" style:parent-style-name="Normal" style:family="paragraph">
      <style:paragraph-properties fo:text-align="justify"/>
      <style:text-properties fo:color="#000000" fo:font-size="11pt" style:font-size-asian="11pt" style:font-size-complex="11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fo:font-size="11pt" style:font-size-asian="11pt" style:font-size-complex="11pt"/>
    </style:style>
    <style:style style:name="T128" style:parent-style-name="DefaultParagraphFont" style:family="text">
      <style:text-properties fo:font-weight="bold" style:font-weight-asian="bold" fo:color="#000000" fo:font-size="11pt" style:font-size-asian="11pt" style:font-size-complex="11pt"/>
    </style:style>
    <style:style style:name="T129" style:parent-style-name="DefaultParagraphFont" style:family="text">
      <style:text-properties fo:font-weight="bold" style:font-weight-asian="bold" fo:color="#000000" fo:font-size="11pt" style:font-size-asian="11pt" style:font-size-complex="11pt"/>
    </style:style>
    <style:style style:name="P130" style:parent-style-name="Normal" style:family="paragraph">
      <style:paragraph-properties fo:text-align="justify" fo:margin-left="2in" fo:text-indent="0.4923in">
        <style:tab-stops/>
      </style:paragraph-properties>
      <style:text-properties fo:color="#000000"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style:text-properties fo:color="#000000" fo:font-size="11pt" style:font-size-asian="11pt" style:font-size-complex="11pt"/>
    </style:style>
    <style:style style:name="P134" style:parent-style-name="Normal" style:family="paragraph">
      <style:paragraph-properties fo:text-align="justify"/>
      <style:text-properties fo:color="#000000" fo:font-size="11pt" style:font-size-asian="11pt" style:font-size-complex="11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font-weight="bold" style:font-weight-asian="bold" fo:color="#000000" fo:font-size="11pt" style:font-size-asian="11pt" style:font-size-complex="11pt"/>
    </style:style>
    <style:style style:name="T139" style:parent-style-name="DefaultParagraphFont" style:family="text">
      <style:text-properties fo:font-weight="bold" style:font-weight-asian="bold" fo:text-transform="uppercase" fo:color="#000000" fo:font-size="11pt" style:font-size-asian="11pt" style:font-size-complex="11pt"/>
    </style:style>
    <style:style style:name="T140" style:parent-style-name="DefaultParagraphFont" style:family="text">
      <style:text-properties fo:font-weight="bold" style:font-weight-asian="bold" fo:color="#000000" fo:font-size="11pt" style:font-size-asian="11pt" style:font-size-complex="11pt"/>
    </style:style>
    <style:style style:name="T141" style:parent-style-name="DefaultParagraphFont" style:family="text">
      <style:text-properties fo:font-weight="bold" style:font-weight-asian="bold" fo:color="#000000" style:text-position="super 68.1%" fo:font-size="11pt" style:font-size-asian="11pt" style:font-size-complex="11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center" fo:text-indent="0.4923in"/>
      <style:text-properties fo:font-weight="bold" style:font-weight-asian="bold" fo:color="#000000" fo:font-size="11pt" style:font-size-asian="11pt" style:font-size-complex="11pt"/>
    </style:style>
    <style:style style:name="P145" style:parent-style-name="Normal" style:family="paragraph">
      <style:paragraph-properties fo:text-align="justify" fo:margin-left="0.7423in" fo:text-indent="-0.25in">
        <style:tab-stops/>
      </style:paragraph-properties>
    </style:style>
    <style:style style:name="T14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4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3.284in"/>
      <style:text-properties fo:font-size="11pt" style:font-size-asian="11pt" style:font-size-complex="11pt"/>
    </style:style>
    <style:style style:name="P155" style:parent-style-name="Normal" style:family="paragraph">
      <style:paragraph-properties fo:text-align="justify"/>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margin-left="0.9013in" fo:text-indent="1.0131in">
        <style:tab-stops/>
      </style:paragraph-properties>
      <style:text-properties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margin-left="0.5in" fo:text-indent="-0.0076in">
        <style:tab-stops/>
      </style:paragraph-properties>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9" style:parent-style-name="DefaultParagraphFont" style:family="text">
      <style:text-properties fo:font-weight="bold" style:font-weight-asian="bold" style:font-weight-complex="bold" fo:font-style="italic" style:font-style-asian="italic" style:font-style-complex="italic" fo:color="#0000FF" fo:font-size="11pt" style:font-size-asian="11pt" style:font-size-complex="11pt"/>
    </style:style>
    <style:style style:name="T19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margin-left="3.6055in" fo:text-indent="0.9013in">
        <style:tab-stops/>
      </style:paragraph-properties>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P196" style:parent-style-name="Normal" style:family="paragraph">
      <style:paragraph-properties fo:text-align="justify" fo:text-indent="1.9854in"/>
      <style:text-properties fo:font-size="11pt" style:font-size-asian="11pt" style:font-size-complex="11pt"/>
    </style:style>
    <style:style style:name="P197" style:parent-style-name="Normal" style:family="paragraph">
      <style:paragraph-properties fo:text-align="justify"/>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style:font-weight-complex="bold" style:font-style-complex="italic" fo:font-size="11pt" style:font-size-asian="11pt" style:font-size-complex="11pt"/>
    </style:style>
    <style:style style:name="P204" style:parent-style-name="Normal" style:family="paragraph">
      <style:paragraph-properties fo:text-align="justify" fo:margin-left="0.9013in" fo:text-indent="1.3951in">
        <style:tab-stops/>
      </style:paragraph-properties>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style:style>
    <style:style style:name="T207" style:parent-style-name="DefaultParagraphFont" style:family="text">
      <style:text-properties style:font-weight-complex="bold" style:font-style-complex="italic"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style:font-style-complex="italic" fo:font-size="11pt" style:font-size-asian="11pt" style:font-size-complex="11pt"/>
    </style:style>
    <style:style style:name="P239" style:parent-style-name="Normal" style:family="paragraph">
      <style:paragraph-properties fo:text-align="justify" fo:margin-left="0.9013in" fo:text-indent="1.0131in">
        <style:tab-stops/>
      </style:paragraph-properties>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tyle-complex="italic" fo:font-size="11pt" style:font-size-asian="11pt"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font-style="italic" style:font-style-asian="italic" fo:font-size="11pt" style:font-size-asian="11pt" style:font-size-complex="11pt"/>
    </style:style>
    <style:style style:name="T252" style:parent-style-name="DefaultParagraphFont" style:family="text">
      <style:text-properties fo:font-weight="bold" style:font-weight-asian="bold" fo:font-style="italic" style:font-style-asian="italic" fo:font-size="11pt" style:font-size-asian="11pt" style:font-size-complex="11pt"/>
    </style:style>
    <style:style style:name="T25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4.2076in"/>
      <style:text-properties fo:font-size="11pt" style:font-size-asian="11pt" style:font-size-complex="11pt"/>
    </style:style>
    <style:style style:name="P258" style:parent-style-name="Normal" style:family="paragraph">
      <style:paragraph-properties fo:text-align="justify"/>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margin-left="2.7041in" fo:text-indent="0.1736in">
        <style:tab-stops/>
      </style:paragraph-properties>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style:text-properties fo:font-size="11pt" style:font-size-asian="11pt" style:font-size-complex="11pt"/>
    </style:style>
    <style:style style:name="P264" style:parent-style-name="Normal" style:family="paragraph">
      <style:paragraph-properties fo:text-align="justify" fo:text-indent="1in"/>
      <style:text-properties fo:font-size="11pt" style:font-size-asian="11pt" style:font-size-complex="11pt"/>
    </style:style>
    <style:style style:name="P265" style:parent-style-name="Normal" style:family="paragraph">
      <style:paragraph-properties fo:text-align="justify"/>
      <style:text-properties fo:font-size="11pt" style:font-size-asian="11pt" style:font-size-complex="11pt"/>
    </style:style>
    <style:style style:name="P266" style:parent-style-name="Normal" style:family="paragraph">
      <style:paragraph-properties fo:text-align="justify" fo:text-indent="1in"/>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2.1243in"/>
      <style:text-properties fo:font-size="11pt" style:font-size-asian="11pt" style:font-size-complex="11pt"/>
    </style:style>
    <style:style style:name="P273" style:parent-style-name="Normal" style:family="paragraph">
      <style:paragraph-properties fo:text-align="justify"/>
    </style:style>
    <style:style style:name="T274" style:parent-style-name="DefaultParagraphFont" style:family="text">
      <style:text-properties style:font-weight-complex="bold" style:font-style-complex="italic"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style:font-style-complex="italic" fo:font-size="11pt" style:font-size-asian="11pt"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4923in"/>
    </style:style>
    <style:style style:name="P287" style:parent-style-name="Normal" style:family="paragraph">
      <style:paragraph-properties fo:text-indent="0.4923in"/>
    </style:style>
    <style:style style:name="T288" style:parent-style-name="DefaultParagraphFont" style:family="text">
      <style:text-properties fo:font-weight="bold" style:font-weight-asian="bold" fo:font-style="italic" style:font-style-asian="italic" fo:font-size="11pt" style:font-size-asian="11pt" style:font-size-complex="11pt"/>
    </style:style>
    <style:style style:name="T289" style:parent-style-name="DefaultParagraphFont" style:family="text">
      <style:text-properties fo:font-weight="bold" style:font-weight-asian="bold" fo:font-style="italic" style:font-style-asian="italic" fo:font-size="11pt" style:font-size-asian="11pt" style:font-size-complex="11pt"/>
    </style:style>
    <style:style style:name="T29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style:text-properties fo:color="#000000" fo:font-size="11pt" style:font-size-asian="11pt" style:font-size-complex="11pt"/>
    </style:style>
    <style:style style:name="P295" style:parent-style-name="Normal" style:family="paragraph">
      <style:paragraph-properties fo:text-align="justify" fo:text-indent="3.4458in"/>
      <style:text-properties fo:color="#000000" fo:font-size="11pt" style:font-size-asian="11pt" style:font-size-complex="11pt"/>
    </style:style>
    <style:style style:name="P296" style:parent-style-name="Normal" style:family="paragraph">
      <style:paragraph-properties fo:text-align="justify"/>
      <style:text-properties fo:color="#000000" fo:font-size="11pt" style:font-size-asian="11pt" style:font-size-complex="11pt"/>
    </style:style>
    <style:style style:name="P297" style:parent-style-name="Normal" style:family="paragraph">
      <style:paragraph-properties fo:text-align="justify" fo:text-indent="1.7006in"/>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1in"/>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font-style="italic" style:font-style-asian="italic" fo:font-size="11pt" style:font-size-asian="11pt" style:font-size-complex="11pt"/>
    </style:style>
    <style:style style:name="T305" style:parent-style-name="DefaultParagraphFont" style:family="text">
      <style:text-properties fo:font-weight="bold" style:font-weight-asian="bold" fo:font-style="italic" style:font-style-asian="italic" fo:font-size="11pt" style:font-size-asian="11pt" style:font-size-complex="11pt"/>
    </style:style>
    <style:style style:name="T3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07" style:parent-style-name="Normal" style:family="paragraph">
      <style:paragraph-properties fo:text-indent="0.4923in"/>
    </style:style>
    <style:style style:name="T308" style:parent-style-name="DefaultParagraphFont" style:family="text">
      <style:text-properties style:font-weight-complex="bold" style:font-style-complex="italic" fo:color="#000000" fo:font-size="11pt" style:font-size-asian="11pt" style:font-size-complex="11pt"/>
    </style:style>
    <style:style style:name="T309" style:parent-style-name="DefaultParagraphFont" style:family="text">
      <style:text-properties style:font-weight-complex="bold" style:font-style-complex="italic"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text-properties fo:color="#000000" fo:font-size="11pt" style:font-size-asian="11pt" style:font-size-complex="11pt"/>
    </style:style>
    <style:style style:name="P312" style:parent-style-name="Normal" style:family="paragraph">
      <style:paragraph-properties fo:margin-left="2.7041in" fo:text-indent="0.8395in">
        <style:tab-stops/>
      </style:paragraph-properties>
      <style:text-properties fo:color="#000000" fo:font-size="11pt" style:font-size-asian="11pt" style:font-size-complex="11pt"/>
    </style:style>
    <style:style style:name="P313" style:parent-style-name="Normal" style:family="paragraph">
      <style:paragraph-properties fo:text-align="justify"/>
      <style:text-properties fo:color="#000000" fo:font-size="11pt" style:font-size-asian="11pt" style:font-size-complex="11pt"/>
    </style:style>
    <style:style style:name="P314" style:parent-style-name="Normal" style:family="paragraph">
      <style:paragraph-properties fo:text-align="justify" fo:text-indent="1.409in"/>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font-style="italic" style:font-style-asian="italic" fo:color="#000000" fo:font-size="11pt" style:font-size-asian="11pt" style:font-size-complex="11pt"/>
    </style:style>
    <style:style style:name="T322" style:parent-style-name="DefaultParagraphFont" style:family="text">
      <style:text-properties fo:font-weight="bold" style:font-weight-asian="bold" fo:font-style="italic" style:font-style-asian="italic" fo:color="#000000" fo:font-size="11pt" style:font-size-asian="11pt" style:font-size-complex="11pt"/>
    </style:style>
    <style:style style:name="T3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24" style:parent-style-name="Normal" style:family="paragraph">
      <style:paragraph-properties fo:text-indent="0.4923in"/>
    </style:style>
    <style:style style:name="T325" style:parent-style-name="DefaultParagraphFont" style:family="text">
      <style:text-properties style:font-weight-complex="bold" style:font-style-complex="italic" fo:color="#000000" fo:font-size="11pt" style:font-size-asian="11pt" style:font-size-complex="11pt"/>
    </style:style>
    <style:style style:name="T326" style:parent-style-name="DefaultParagraphFont" style:family="text">
      <style:text-properties style:font-weight-complex="bold" style:font-style-complex="italic"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text-properties fo:color="#000000" fo:font-size="11pt" style:font-size-asian="11pt" style:font-size-complex="11pt"/>
    </style:style>
    <style:style style:name="P329" style:parent-style-name="Normal" style:family="paragraph">
      <style:paragraph-properties fo:text-indent="2.9534in"/>
      <style:text-properties fo:color="#000000" fo:font-size="11pt" style:font-size-asian="11pt" style:font-size-complex="11pt"/>
    </style:style>
    <style:style style:name="P330" style:parent-style-name="Normal" style:family="paragraph">
      <style:text-properties fo:color="#000000" fo:font-size="11pt" style:font-size-asian="11pt" style:font-size-complex="11pt"/>
    </style:style>
    <style:style style:name="P331" style:parent-style-name="Normal" style:family="paragraph">
      <style:paragraph-properties fo:text-align="justify" fo:text-indent="1.7423in"/>
    </style:style>
    <style:style style:name="T332" style:parent-style-name="DefaultParagraphFont" style:family="text">
      <style:text-properties fo:color="#000000" fo:font-size="11pt" style:font-size-asian="11pt"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font-style="italic" style:font-style-asian="italic" fo:color="#000000" fo:font-size="11pt" style:font-size-asian="11pt" style:font-size-complex="11pt"/>
    </style:style>
    <style:style style:name="T339" style:parent-style-name="DefaultParagraphFont" style:family="text">
      <style:text-properties fo:font-weight="bold" style:font-weight-asian="bold" fo:font-style="italic" style:font-style-asian="italic"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font-style="italic" style:font-style-asian="italic"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9784in"/>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weight="bold" style:font-weight-asian="bold" fo:font-style="italic" style:font-style-asian="italic"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fo:text-indent="1.0826in"/>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weight="bold" style:font-weight-asian="bold" fo:font-style="italic" style:font-style-asian="italic"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9437in"/>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weight="bold" style:font-weight-asian="bold" fo:font-style="italic" style:font-style-asian="italic"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P379" style:parent-style-name="Normal" style:family="paragraph">
      <style:paragraph-properties fo:text-align="justify" fo:text-indent="1.0131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weight="bold" style:font-weight-asian="bold" fo:font-style="italic" style:font-style-asian="italic"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weight="bold" style:font-weight-asian="bold" fo:font-style="italic" style:font-style-asian="italic"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font-weight="bold" style:font-weight-asian="bold" fo:font-style="italic" style:font-style-asian="italic"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style:font-weight-complex="bold" fo:font-style="italic" style:font-style-asian="italic" fo:color="#000000" fo:font-size="11pt" style:font-size-asian="11pt"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text-position="super 68.1%" fo:font-size="11pt" style:font-size-asian="11pt" style:font-size-complex="11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tyle="italic" style:font-style-asian="italic"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1.4298in"/>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tyle="italic" style:font-style-asian="italic"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1.4298in"/>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tyle="italic" style:font-style-asian="italic"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1.4298in"/>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tyle="italic" style:font-style-asian="italic" fo:font-size="11pt" style:font-size-asian="11pt" style:font-size-complex="11pt"/>
    </style:style>
    <style:style style:name="P434" style:parent-style-name="Normal" style:family="paragraph">
      <style:paragraph-properties fo:text-align="justify" fo:text-indent="1.4298in"/>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per 68.1%" fo:font-size="11pt" style:font-size-asian="11pt" style:font-size-complex="11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tyle="italic" style:font-style-asian="italic"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1.4298in"/>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tyle="italic" style:font-style-asian="italic"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1.4298in"/>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tyle="italic" style:font-style-asian="italic"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1.4298in"/>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tyle="italic" style:font-style-asian="italic" fo:font-size="11pt" style:font-size-asian="11pt" style:font-size-complex="11pt"/>
    </style:style>
    <style:style style:name="P468" style:parent-style-name="Normal" style:family="paragraph">
      <style:paragraph-properties fo:text-align="justify" fo:text-indent="1.4298in"/>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text-position="super 68.1%" fo:font-size="11pt" style:font-size-asian="11pt" style:font-size-complex="11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tyle="italic" style:font-style-asian="italic"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1.4298in"/>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tyle="italic" style:font-style-asian="italic"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1.4298in"/>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tyle="italic" style:font-style-asian="italic"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1.4298in"/>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tyle="italic" style:font-style-asian="italic" fo:font-size="11pt" style:font-size-asian="11pt" style:font-size-complex="11pt"/>
    </style:style>
    <style:style style:name="P502" style:parent-style-name="Normal" style:family="paragraph">
      <style:paragraph-properties fo:text-align="justify" fo:text-indent="1.4298in"/>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tyle="italic" style:font-style-asian="italic"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tyle="italic" style:font-style-asian="italic"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text-align="justify" fo:text-indent="1.0826in"/>
    </style:style>
    <style:style style:name="T518" style:parent-style-name="DefaultParagraphFont" style:family="text">
      <style:text-properties fo:color="#000000" fo:font-size="11pt" style:font-size-asian="11pt"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523" style:parent-style-name="DefaultParagraphFont" style:family="text">
      <style:text-properties fo:font-weight="bold" style:font-weight-asian="bold" fo:font-style="italic" style:font-style-asian="italic"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P525" style:parent-style-name="Normal" style:family="paragraph">
      <style:paragraph-properties fo:text-align="justify" fo:text-indent="0.7083in"/>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2.4368in"/>
      <style:text-properties fo:font-size="11pt" style:font-size-asian="11pt" style:font-size-complex="11pt"/>
    </style:style>
    <style:style style:name="P531" style:parent-style-name="Normal" style:family="paragraph">
      <style:paragraph-properties fo:text-align="justify"/>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style:font-style-complex="italic" fo:font-size="11pt" style:font-size-asian="11pt"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font-style-complex="italic" fo:font-size="11pt" style:font-size-asian="11pt" style:font-size-complex="11pt"/>
    </style:style>
    <style:style style:name="T536" style:parent-style-name="DefaultParagraphFont" style:family="text">
      <style:text-properties style:font-weight-complex="bold" style:font-style-complex="italic" fo:font-size="11pt" style:font-size-asian="11pt" style:font-size-complex="11pt"/>
    </style:style>
    <style:style style:name="T53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40" style:parent-style-name="DefaultParagraphFont" style:family="text">
      <style:text-properties style:font-weight-complex="bold" style:font-style-complex="italic" fo:font-size="11pt" style:font-size-asian="11pt"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style:font-style-complex="italic" fo:font-size="11pt" style:font-size-asian="11pt" style:font-size-complex="11pt"/>
    </style:style>
    <style:style style:name="T543" style:parent-style-name="DefaultParagraphFont" style:family="text">
      <style:text-properties style:font-weight-complex="bold" style:font-style-complex="italic"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48" style:parent-style-name="DefaultParagraphFont" style:family="text">
      <style:text-properties style:font-weight-complex="bold" style:font-style-complex="italic" fo:font-size="11pt" style:font-size-asian="11pt"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style:font-weight-complex="bold" style:font-style-complex="italic" fo:font-size="11pt" style:font-size-asian="11pt" style:font-size-complex="11pt"/>
    </style:style>
    <style:style style:name="T551" style:parent-style-name="DefaultParagraphFont" style:family="text">
      <style:text-properties style:font-weight-complex="bold" style:font-style-complex="italic" fo:font-size="11pt" style:font-size-asian="11pt" style:font-size-complex="11pt"/>
    </style:style>
    <style:style style:name="T55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55" style:parent-style-name="DefaultParagraphFont" style:family="text">
      <style:text-properties style:font-weight-complex="bold" style:font-style-complex="italic" fo:font-size="11pt" style:font-size-asian="11pt" style:font-size-complex="11pt"/>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style:text-position="super 68.1%" fo:font-size="11pt" style:font-size-asian="11pt" style:font-size-complex="11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margin-left="2.425in" fo:text-indent="0.4923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font-size="11pt" style:font-size-asian="11pt" style:font-size-complex="11pt"/>
    </style:style>
    <style:style style:name="T601" style:parent-style-name="DefaultParagraphFont" style:family="text">
      <style:text-properties fo:font-weight="bold" style:font-weight-asian="bold" fo:text-transform="uppercase" fo:font-size="11pt" style:font-size-asian="11pt" style:font-size-complex="11pt"/>
    </style:style>
    <style:style style:name="T602" style:parent-style-name="DefaultParagraphFont" style:family="text">
      <style:text-properties fo:font-weight="bold" style:font-weight-asian="bold" fo:text-transform="uppercase" fo:font-size="11pt" style:font-size-asian="11pt" style:font-size-complex="11pt"/>
    </style:style>
    <style:style style:name="P603" style:parent-style-name="Normal" style:family="paragraph">
      <style:paragraph-properties fo:text-align="justify" fo:margin-left="2.425in" fo:text-indent="0.4923in">
        <style:tab-stops/>
      </style:paragraph-properties>
      <style:text-properties fo:font-size="11pt" style:font-size-asian="11pt"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keep-with-next="always" fo:text-align="center" fo:line-height="150%" fo:margin-right="0.3937in" fo:text-indent="0.4923in"/>
    </style:style>
    <style:style style:name="P608" style:parent-style-name="Normal" style:family="paragraph">
      <style:paragraph-properties fo:keep-with-next="always" fo:text-align="center" fo:line-height="150%" fo:margin-right="0.3937in"/>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font-style="italic" style:font-style-asian="italic" style:font-style-complex="italic"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paragraph-properties fo:text-align="justify" fo:margin-left="0.625in" fo:text-indent="0.4923in">
        <style:tab-stops/>
      </style:paragraph-properties>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P629" style:parent-style-name="Normal" style:family="paragraph">
      <style:paragraph-properties fo:text-align="justify" fo:margin-left="0.625in" fo:text-indent="0.4923in">
        <style:tab-stops/>
      </style:paragraph-properties>
      <style:text-properties fo:font-size="11pt" style:font-size-asian="11pt"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keep-with-next="always" fo:text-align="justify" fo:text-indent="0.4923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keep-with-next="always" fo:text-align="justify" fo:text-indent="0.4923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P644" style:parent-style-name="Normal" style:family="paragraph">
      <style:paragraph-properties fo:text-align="center"/>
      <style:text-properties fo:font-size="11pt" style:font-size-asian="11pt"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keep-with-next="always" fo:text-align="center" fo:text-indent="0.4923in"/>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P653" style:parent-style-name="Normal" style:family="paragraph">
      <style:paragraph-properties fo:text-align="justify" fo:text-indent="0.4923in"/>
      <style:text-properties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style:font-weight-complex="bold" fo:color="#000000" fo:font-size="11pt" style:font-size-asian="11pt" style:font-size-complex="11pt"/>
    </style:style>
    <style:style style:name="T659" style:parent-style-name="DefaultParagraphFont" style:family="text">
      <style:text-properties style:font-weight-complex="bold" fo:color="#000000" fo:font-size="11pt" style:font-size-asian="11pt"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margin-left="1.8in" fo:text-indent="0.4923in">
        <style:tab-stops/>
      </style:paragraph-properties>
    </style:style>
    <style:style style:name="P664" style:parent-style-name="Normal" style:family="paragraph">
      <style:paragraph-properties fo:text-indent="0.4923in"/>
    </style:style>
    <style:style style:name="T665" style:parent-style-name="DefaultParagraphFont" style:family="text">
      <style:text-properties fo:color="#000000" fo:font-size="11pt" style:font-size-asian="11pt" style:font-size-complex="11pt"/>
    </style:style>
    <style:style style:name="P666" style:parent-style-name="Normal" style:family="paragraph">
      <style:paragraph-properties fo:keep-with-next="always" fo:text-indent="0.625in"/>
    </style:style>
    <style:style style:name="P667" style:parent-style-name="Normal" style:family="paragraph">
      <style:paragraph-properties fo:keep-with-next="always" fo:text-indent="0.625in"/>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style:text-position="super 68.1%" fo:font-size="11pt" style:font-size-asian="11pt" style:font-size-complex="11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weight="bold" style:font-weight-asian="bold" fo:font-size="11pt" style:font-size-asian="11pt" style:font-size-complex="11pt"/>
    </style:style>
    <style:style style:name="TableColumn674" style:family="table-column">
      <style:table-column-properties style:column-width="3.4215in" style:use-optimal-column-width="false"/>
    </style:style>
    <style:style style:name="TableColumn675" style:family="table-column">
      <style:table-column-properties style:column-width="3.4215in" style:use-optimal-column-width="false"/>
    </style:style>
    <style:style style:name="Table673" style:family="table">
      <style:table-properties style:width="6.843in" fo:margin-left="0in" table:align="left"/>
    </style:style>
    <style:style style:name="TableRow676" style:family="table-row">
      <style:table-row-properties style:min-row-height="3.075in"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font-weight="bold" style:font-weight-asian="bold" fo:color="#000000"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color="#000000" fo:font-size="11pt" style:font-size-asian="11pt" style:font-size-complex="11pt"/>
    </style:style>
    <style:style style:name="P681" style:parent-style-name="Normal" style:family="paragraph">
      <style:paragraph-properties fo:text-align="justify"/>
      <style:text-properties fo:color="#000000" fo:font-size="11pt" style:font-size-asian="11pt" style:font-size-complex="11pt"/>
    </style:style>
    <style:style style:name="P682" style:parent-style-name="Normal" style:family="paragraph">
      <style:paragraph-properties fo:text-align="justify"/>
      <style:text-properties fo:color="#000000" fo:font-size="11pt" style:font-size-asian="11pt" style:font-size-complex="11pt"/>
    </style:style>
    <style:style style:name="P683" style:parent-style-name="Normal" style:family="paragraph">
      <style:paragraph-properties fo:text-align="justify"/>
      <style:text-properties fo:color="#000000" fo:font-size="11pt" style:font-size-asian="11pt" style:font-size-complex="11pt"/>
    </style:style>
    <style:style style:name="P684" style:parent-style-name="Normal" style:family="paragraph">
      <style:text-properties fo:color="#000000" fo:font-size="11pt" style:font-size-asian="11pt" style:font-size-complex="11pt"/>
    </style:style>
    <style:style style:name="P685" style:parent-style-name="Normal" style:family="paragraph">
      <style:text-properties fo:color="#000000" fo:font-size="11pt" style:font-size-asian="11pt" style:font-size-complex="11pt"/>
    </style:style>
    <style:style style:name="P686" style:parent-style-name="Normal" style:family="paragraph">
      <style:text-properties fo:color="#000000" fo:font-size="11pt" style:font-size-asian="11pt" style:font-size-complex="11pt"/>
    </style:style>
    <style:style style:name="P687" style:parent-style-name="Normal" style:family="paragraph">
      <style:paragraph-properties fo:text-align="justify"/>
      <style:text-properties fo:color="#000000" fo:font-size="11pt" style:font-size-asian="11pt" style:font-size-complex="11pt"/>
    </style:style>
    <style:style style:name="P688" style:parent-style-name="Normal" style:family="paragraph">
      <style:paragraph-properties fo:text-align="justify"/>
      <style:text-properties fo:color="#000000" fo:font-size="11pt" style:font-size-asian="11pt" style:font-size-complex="11pt"/>
    </style:style>
    <style:style style:name="P689" style:parent-style-name="Normal" style:family="paragraph">
      <style:paragraph-properties fo:text-align="justify"/>
      <style:text-properties fo:color="#000000" fo:font-size="11pt" style:font-size-asian="11pt" style:font-size-complex="11pt"/>
    </style:style>
    <style:style style:name="P690" style:parent-style-name="Normal" style:family="paragraph">
      <style:paragraph-properties fo:text-align="justify"/>
      <style:text-properties fo:color="#000000" fo:font-size="11pt" style:font-size-asian="11pt" style:font-size-complex="11pt"/>
    </style:style>
    <style:style style:name="P691" style:parent-style-name="Normal" style:family="paragraph">
      <style:paragraph-properties fo:text-align="justify"/>
      <style:text-properties fo:color="#000000" fo:font-size="11pt" style:font-size-asian="11pt" style:font-size-complex="11pt"/>
    </style:style>
    <style:style style:name="P692" style:parent-style-name="Normal" style:family="paragraph">
      <style:paragraph-properties fo:text-align="justify" fo:text-indent="1.9583in"/>
    </style:style>
    <style:style style:name="T693" style:parent-style-name="DefaultParagraphFont" style:family="text">
      <style:text-properties fo:color="#000000" fo:font-size="11pt" style:font-size-asian="11pt" style:font-size-complex="11pt"/>
    </style:style>
    <style:style style:name="P694" style:parent-style-name="Normal" style:family="paragraph">
      <style:paragraph-properties fo:text-align="justify"/>
      <style:text-properties fo:color="#000000" fo:font-size="11pt" style:font-size-asian="11pt" style:font-size-complex="11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font-weight="bold" style:font-weight-asian="bold" fo:color="#000000" fo:font-size="11pt" style:font-size-asian="11pt" style:font-size-complex="11pt"/>
    </style:style>
    <style:style style:name="P697" style:parent-style-name="Normal" style:family="paragraph">
      <style:paragraph-properties fo:text-align="justify"/>
      <style:text-properties fo:font-weight="bold" style:font-weight-asian="bold" fo:color="#000000" fo:font-size="11pt" style:font-size-asian="11pt" style:font-size-complex="11pt"/>
    </style:style>
    <style:style style:name="P698" style:parent-style-name="Normal" style:family="paragraph">
      <style:paragraph-properties fo:text-align="justify"/>
      <style:text-properties fo:color="#000000" fo:font-size="11pt" style:font-size-asian="11pt" style:font-size-complex="11pt"/>
    </style:style>
    <style:style style:name="P699" style:parent-style-name="Normal" style:family="paragraph">
      <style:paragraph-properties fo:text-align="justify"/>
      <style:text-properties fo:color="#000000" fo:font-size="11pt" style:font-size-asian="11pt" style:font-size-complex="11pt"/>
    </style:style>
    <style:style style:name="P700" style:parent-style-name="Normal" style:family="paragraph">
      <style:paragraph-properties fo:text-align="justify"/>
      <style:text-properties fo:color="#000000" fo:font-size="11pt" style:font-size-asian="11pt" style:font-size-complex="11pt"/>
    </style:style>
    <style:style style:name="P701" style:parent-style-name="Normal" style:family="paragraph">
      <style:text-properties fo:color="#000000" fo:font-size="11pt" style:font-size-asian="11pt" style:font-size-complex="11pt"/>
    </style:style>
    <style:style style:name="P702" style:parent-style-name="Normal" style:family="paragraph">
      <style:text-properties fo:color="#000000" fo:font-size="11pt" style:font-size-asian="11pt" style:font-size-complex="11pt"/>
    </style:style>
    <style:style style:name="P703" style:parent-style-name="Normal" style:family="paragraph">
      <style:paragraph-properties fo:text-align="justify"/>
      <style:text-properties fo:color="#000000" fo:font-size="11pt" style:font-size-asian="11pt" style:font-size-complex="11pt"/>
    </style:style>
    <style:style style:name="P704" style:parent-style-name="Normal" style:family="paragraph">
      <style:paragraph-properties fo:text-align="justify"/>
      <style:text-properties fo:color="#000000" fo:font-size="11pt" style:font-size-asian="11pt" style:font-size-complex="11pt"/>
    </style:style>
    <style:style style:name="P705" style:parent-style-name="Normal" style:family="paragraph">
      <style:paragraph-properties fo:text-align="justify"/>
      <style:text-properties fo:color="#000000" fo:font-size="11pt" style:font-size-asian="11pt" style:font-size-complex="11pt"/>
    </style:style>
    <style:style style:name="P706" style:parent-style-name="Normal" style:family="paragraph">
      <style:paragraph-properties fo:text-align="justify"/>
      <style:text-properties fo:color="#000000" fo:font-size="11pt" style:font-size-asian="11pt" style:font-size-complex="11pt"/>
    </style:style>
    <style:style style:name="P707" style:parent-style-name="Normal" style:family="paragraph">
      <style:paragraph-properties fo:text-align="justify"/>
      <style:text-properties fo:color="#000000" fo:font-size="11pt" style:font-size-asian="11pt" style:font-size-complex="11pt"/>
    </style:style>
    <style:style style:name="P708" style:parent-style-name="Normal" style:family="paragraph">
      <style:paragraph-properties fo:text-align="justify"/>
      <style:text-properties fo:color="#000000" fo:font-size="11pt" style:font-size-asian="11pt" style:font-size-complex="11pt"/>
    </style:style>
    <style:style style:name="P709" style:parent-style-name="Normal" style:family="paragraph">
      <style:paragraph-properties fo:text-align="justify" fo:text-indent="2.0833in"/>
      <style:text-properties fo:color="#000000" fo:font-size="11pt" style:font-size-asian="11pt" style:font-size-complex="11pt"/>
    </style:style>
    <style:style style:name="P710" style:parent-style-name="Normal" style:family="paragraph">
      <style:paragraph-properties fo:text-align="justify"/>
      <style:text-properties fo:font-weight="bold" style:font-weight-asian="bold"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p>
      <text:p text:style-name="P10">2004 M. GRUODŽIO 15 D. ĮSAKYMO NR. A1-279 „DĖL SOCIALINIŲ ĮMONIŲ ATASKAITŲ APIE IŠ VISŲ ŠALTINIŲ GAUTĄ IR PANAUDOTĄ VALSTYBĖS PAGALBĄ TEIKIMO TVARKOS APRAŠO BEI SUTARTIES DĖL SUBSIDIJOS IŠMOKĖJIMO IR PANAUDOJIMO TVARKOS TIPINĖS FORMOS PATVIRTINIMO“ PAKEITIMO</text:p>
      <text:p text:style-name="P11"/>
      <text:p text:style-name="P12">2014 m. gruodžio 19 d. Nr. A1-659</text:p>
      <text:p text:style-name="P13">Vilnius</text:p>
      <text:p text:style-name="P14"/>
      <text:p text:style-name="P15"/>
      <text:p text:style-name="P16"><text:span text:style-name="T17">1</text:span><text:span text:style-name="T18">. P a k e i č i u Lietuvos Respublikos socialinės apsaugos ir darbo ministro 2004 m. gruodžio 15 d. įsakymą Nr. A1-279 „Dėl Socialinių įmonių ataskaitų apie iš visų šaltinių gautą ir panaudotą valstybės pagalbą teikimo tvarkos aprašo bei Sutarties dėl subsidijos išmokėjimo ir panaudojimo tvarkos tipinės formos patvirtinimo“:</text:span></text:p>
      <text:p text:style-name="P19"><text:span text:style-name="T20">1.1</text:span><text:span text:style-name="T21">. Pakeičiu nurodytu įsakymu patvirtintą Socialinių įmonių ataskaitų apie iš visų šaltinių gautą ir panaudotą valstybės pagalbą teikimo tvarkos aprašą:</text:span></text:p>
      <text:p text:style-name="P22"><text:span text:style-name="T23">1.1.1</text:span><text:span text:style-name="T24">. Pakeičiu 4 punktą ir jį išdėstau taip:<text:s/></text:span></text:p>
      <text:p text:style-name="P25"><text:span text:style-name="T26">„</text:span><text:span text:style-name="T27">4</text:span><text:span text:style-name="T28">. Ataskaitoje visos sumos nurodomos eurais. Jei skirta valstybės pagalba išreikšta ne nacionaline valiuta, gauta pagalbos suma perskaičiuojama atsižvelgiant į valstybės pagalbos skyrimo dieną buvusį oficialų euro ir užsienio valiutos santykį.“</text:span></text:p>
      <text:p text:style-name="P29"><text:span text:style-name="T30">1.1.2</text:span><text:span text:style-name="T31">. Pakeičiu priedo trečios lentelės antraštinę eilutę ir ją išdėstau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Gautos valstybės pagalbos rūšis, atitinkanti Socialinių įmonių ataskaitų apie iš visų šaltinių gautą ir panaudotą valstybės pagalbą teikimo tvarkos aprašo 6 punkte</text:p>
          </table:table-cell>
          <table:table-cell table:style-name="TableCell41">
            <text:p text:style-name="P42">Finansuojančios programos pavadinimas ir sprendimo skirti valstybės paramą data</text:p>
            <text:p text:style-name="P43"/>
          </table:table-cell>
          <table:table-cell table:style-name="TableCell44">
            <text:p text:style-name="P45">Valstybės pagalbos lėšų šaltinis</text:p>
          </table:table-cell>
          <table:table-cell table:style-name="TableCell46">
            <text:p text:style-name="P47">Skirta valstybės pagalbos suma, Eur</text:p>
          </table:table-cell>
          <table:table-cell table:style-name="TableCell48">
            <text:p text:style-name="P49">Panaudota pagalba nuo jos skyrimo dienos iki ataskaitinio laikotarpio paskutinės dienos, Eur“</text:p>
          </table:table-cell>
        </table:table-row>
        <table:table-row table:style-name="TableRow50">
          <table:table-cell table:style-name="TableCell51">
            <text:p text:style-name="P52">nurodytas valstybės<text:s/><text:soft-page-break/>pagalbos rūšis</text:p>
          </table:table-cell>
          <table:table-cell table:style-name="TableCell53">
            <text:p text:style-name="P54"/>
          </table:table-cell>
          <table:table-cell table:style-name="TableCell55">
            <text:p text:style-name="P56"/>
          </table:table-cell>
          <table:table-cell table:style-name="TableCell57">
            <text:p text:style-name="P58"/>
            <text:p text:style-name="P59"/>
          </table:table-cell>
          <table:table-cell table:style-name="TableCell60">
            <text:p text:style-name="P61"/>
            <text:p text:style-name="P62"/>
          </table:table-cell>
        </table:table-row>
      </table:table>
      <text:p text:style-name="P63"/>
      <text:p text:style-name="P64"><text:span text:style-name="T65">1.2</text:span><text:span text:style-name="T66">. Pakeičiu tvirtinimo žymą ir ją išdėstau taip:</text:span></text:p>
      <text:p text:style-name="P67"><text:span text:style-name="T68">„Forma patvirtinta</text:span></text:p>
      <text:p text:style-name="P69">Lietuvos Respublikos socialinės apsaugos ir darbo</text:p>
      <text:p text:style-name="P70"><text:span text:style-name="T71">ministro 2004 m. gruodžio 15 d. įsakymu Nr. A1-279“.</text:span></text:p>
      <text:p text:style-name="P72"><text:span text:style-name="T73">1.3</text:span><text:span text:style-name="T74">. Pakeičiu Sutarties dėl subsidijos išmokėjimo ir panaudojimo tvarkos tipinę formą ir ją išdėstau nauja redakcija (pridedama).</text:span></text:p>
      <text:p text:style-name="P75"><text:span text:style-name="T76">2</text:span><text:span text:style-name="T77">. Šis įsakymas įsigalioja 2015 m. sausio 1 d.</text:span></text:p>
      <text:p text:style-name="P78"/>
      <text:p text:style-name="P79"/>
      <text:p text:style-name="P80"/>
      <text:p text:style-name="P81"><text:span text:style-name="T82">Socialinės apsaugos ir darbo ministrė</text:span><text:span text:style-name="T83"><text:tab/>Algimanta Pabedinskienė</text:span></text:p>
      <text:p text:style-name="P84"/>
      <text:p text:style-name="P85"/>
      <text:soft-page-break/>
      <text:p text:style-name="P86">Forma patvirtinta</text:p>
      <text:p text:style-name="P87">Lietuvos Respublikos socialinės<text:s/></text:p>
      <text:p text:style-name="P88">apsaugos ir darbo ministro<text:s/></text:p>
      <text:p text:style-name="P89">2004 m. gruodžio 15 d. įsakymu</text:p>
      <text:p text:style-name="P90">Nr. A1-279</text:p>
      <text:p text:style-name="P91">(Lietuvos Respublikos socialinės <text:s/></text:p>
      <text:p text:style-name="P92">apsaugos ir darbo ministro</text:p>
      <text:p text:style-name="P93">2014 m. gruodžio 19 d. įsakymo<text:s/></text:p>
      <text:p text:style-name="P94">Nr. A1-659 redakcija)</text:p>
      <text:p text:style-name="P95"/>
      <text:p text:style-name="P96"><text:span text:style-name="T97">SUTARTIES DĖL SUBSIDIJOS IŠMOKĖJIMO IR PANAUDOJIMO TVARKOS<text:s/></text:span></text:p>
      <text:p text:style-name="P98"><text:span text:style-name="T99">TIPINĖ FORMA</text:span></text:p>
      <text:p text:style-name="P100"/>
      <text:p text:style-name="P101">SUTARTIS</text:p>
      <text:p text:style-name="P102">DĖL SUBSIDIJOS IŠMOKĖJIMO IR PANAUDOJIMO TVARKOS</text:p>
      <text:p text:style-name="P103"/>
      <text:p text:style-name="P104">20___ m. ____________ ___ d. Nr. ____________</text:p>
      <text:p text:style-name="P105">________________________</text:p>
      <text:p text:style-name="P106">(vieta)</text:p>
      <text:p text:style-name="P107"/>
      <text:p text:style-name="P108"><text:span text:style-name="T109">Lietuvos darbo birža prie Socialinės apsaugos ir darbo ministerijos (toliau – subsidijos teikėjas; Lietuvos darbo birža), atstovaujama _______________________________________________________________________________, <text:s/></text:span></text:p>
      <text:p text:style-name="P110">(vardas ir pavardė, pareigos, atstovavimo pagrindas)</text:p>
      <text:p text:style-name="P111">ir ______________________________________________________________ (toliau – subsidijos</text:p>
      <text:p text:style-name="P112">(socialinės įmonės pavadinimas)<text:s/></text:p>
      <text:p text:style-name="Normal"><text:span text:style-name="T113">gavėjas)</text:span><text:span text:style-name="T114">,<text:s/></text:span><text:span text:style-name="T115">atstovaujama ____________________________________________________________<text:s/></text:span></text:p>
      <text:p text:style-name="P116"><text:span text:style-name="T117">(vardas ir pavardė, pareigos</text:span><text:span text:style-name="T118">,</text:span><text:span text:style-name="T119"><text:s/>atstovavimo pagrindas)</text:span></text:p>
      <text:p text:style-name="P120">(toliau bendrai – šalys), vadovaudamosi Lietuvos Respublikos socialinių įmonių įstatymu (toliau – Įstatymas), Valstybės pagalbos teikimo socialinėms įmonėms tvarkos aprašu, patvirtintu socialinės apsaugos ir darbo ministro 20__ m. _________ __ d. įsakymu Nr. ______ „Dėl Valstybės pagalbos teikimo socialinėms įmonėms tvarkos aprašo patvirtinimo“ (toliau – Tvarkos aprašas), ir Lietuvos darbo biržos direktoriaus 20__ m.______ <text:s/>__ d. įsakymu Nr. ________</text:p>
      <text:p text:style-name="P121">„Dėl Valstybės pagalbos skyrimo“, sudarome šią subsidijos (-ų) ____________________________</text:p>
      <text:p text:style-name="P122">________________________________________________________________________________</text:p>
      <text:p text:style-name="P123">(įrašyti valstybės pagalbos rūšį (-is) pagal Tvarkos aprašo 3 punktą)</text:p>
      <text:p text:style-name="P124">išmokėjimo ir panaudojimo sutartį (toliau – Sutartis):</text:p>
      <text:p text:style-name="P125"/>
      <text:p text:style-name="P126"><text:span text:style-name="T127">I</text:span><text:span text:style-name="T128">.<text:s/></text:span><text:span text:style-name="T129">SUTARTIES OBJEKTAS</text:span></text:p>
      <text:p text:style-name="P130"/>
      <text:p text:style-name="P131"><text:span text:style-name="T132">Subsidijos teikėjas įsipareigoja išmokėti subsidijos gavėjui skirtą (-as) subsidiją (-as) _______________________________________________________________________________,<text:s/></text:span></text:p>
      <text:p text:style-name="P133">(įrašyti valstybės pagalbos rūšį (-is) pagal Tvarkos aprašo 3 punktą ir bendrą skiriamos valstybės pagalbos sumą eurais)</text:p>
      <text:p text:style-name="P134">o subsidijos gavėjas įsipareigoja panaudoti subsidijos (-ų) lėšas taip, kaip nurodyta Įstatyme, Tvarkos apraše ir šioje Sutartyje.</text:p>
      <text:p text:style-name="P135"/>
      <text:p text:style-name="P136"><text:span text:style-name="T137">II</text:span><text:span text:style-name="T138">.<text:s/></text:span><text:span text:style-name="T139">šalių<text:s/></text:span><text:span text:style-name="T140">ĮSIPAREIGOJIMAI</text:span><text:span text:style-name="T141"><text:note text:note-class="footnote" text:id="_ftn0"><text:note-citation>1</text:note-citation><text:note-body><text:p text:style-name="P142"><text:span text:style-name="T143"><text:s/>Sutartyje nurodomi šalių įsipareigojimai tik dėl skiriamų subsidijų rūšių.</text:span></text:p></text:note-body></text:note></text:span></text:p>
      <text:p text:style-name="P144"/>
      <text:p text:style-name="P145"><text:span text:style-name="T146">1</text:span><text:span text:style-name="T147">. Subsidijos gavėjas įsipareigoja:</text:span></text:p>
      <text:p text:style-name="P148"><text:span text:style-name="T149">1.1</text:span><text:span text:style-name="T150">. Subsidija neįgalių darbuotojų darbo vietoms įsteigti ir jų darbo priemonėms įsigyti (toliau – subsidija darbo vietoms įsteigti):</text:span></text:p>
      <text:p text:style-name="P151"><text:span text:style-name="T152">1.1.1</text:span><text:span text:style-name="T153">. įsteigti neįgaliems darbuotojams ____________________________________ darbo<text:s/></text:span></text:p>
      <text:p text:style-name="P154">(įrašyti numatomų įsteigti darbo vietų skaičių)<text:s/></text:p>
      <text:p text:style-name="P155"><text:span text:style-name="T156">vietas ir į jas įdarbinti asmenis iki 20____ m. __________ ___ d., sudarant darbo sutartis;</text:span></text:p>
      <text:p text:style-name="P157"><text:span text:style-name="T158">1.1.2</text:span><text:span text:style-name="T159">. panaudoti _______________________ Eur nuosavų lėšų neįgalių darbuotojų darbo<text:s/></text:span></text:p>
      <text:p text:style-name="P160">(žodžiais)</text:p>
      <text:p text:style-name="P161"><text:span text:style-name="T162">vietoms įsteigti ir jų darbo priemonėms įsigyti;</text:span></text:p>
      <text:p text:style-name="P163"><text:span text:style-name="T164">1.1.3</text:span><text:span text:style-name="T165">. įsteigtas<text:s/></text:span><text:span text:style-name="T166">darbo vietas išlaikyti ne trumpiau kaip 36 mėnesius;<text:s/></text:span></text:p>
      <text:p text:style-name="P167"><text:span text:style-name="T168">1.1.4</text:span><text:span text:style-name="T169">. naudoti subsidijos neįgalių darbuotojų darbo vietoms įsteigti ir jų darbo priemonėms įsigyti lėšas pagal Paraiškoje gauti subsidiją (priedas) pateiktą priemonės įgyvendinimo išlaidų sąmatą;</text:span></text:p>
      <text:p text:style-name="P170"><text:span text:style-name="T171">1.1.5</text:span><text:span text:style-name="T172">. ilgalaikį turtą, įsigytą ar sukurtą pasinaudojus subsidija, apdrausti Tvarkos apraše nurodytomis sąlygomis;<text:s/></text:span></text:p>
      <text:p text:style-name="P173"><text:span text:style-name="T174">1.1.6</text:span><text:span text:style-name="T175">. iki Sutarties 1.1.1 punkte nurodyto termino į įsteigtą darbo vietą neįdarbinęs neįgalaus asmens, grąžinti 100 procentų šiai darbo vietai įsteigti skirtos subsidijos sumos;</text:span></text:p>
      <text:p text:style-name="P176"><text:span text:style-name="T177">1.1.7</text:span><text:span text:style-name="T178">. panaikinęs (neišlaikęs) įsteigtą darbo vietą pirmaisiais metais grąžinti subsidijos teikėjui visas išmokėtas subsidijos lėšas, antraisiais metais – 80 procentų šių lėšų, o trečiaisiais – 50 procentų šių lėšų;<text:s/></text:span></text:p>
      <text:p text:style-name="P179"><text:span text:style-name="T180">1.1.8</text:span><text:span text:style-name="T181">. informuoti subsidijos teikėją apie atsilaisvinusią darbo vietą, kuriai panaudota subsidija neįgalių darbuotojų darbo vietoms įsteigti ir jų darbo priemonėms įsigyti, ne vėliau kaip per 5 dienas nuo šios darbo vietos atsilaisvinimo ir per 30 darbo dienų nuo neįgalaus darbuotojo atleidimo dienos priimti kitą socialinėje įmonėje nedirbantį ir šiai tikslinei grupei priklausantį darbuotoją. Per nurodytą laikotrapį į atsilaisvinusią darbo vietą, kuriai įsteigti buvo skirta valstybės pagalba, neįdarbinęs kito socialinėje įmonėje nedirbančio ir tikslinei grupei priklausančio asmens, grąžinti subsidijos teikėjui išmokėtas subsidijos lėšas Sutarties 1.1.7 punkte nurodytomis sąlygomis;</text:span></text:p>
      <text:p text:style-name="P182"><text:span text:style-name="T183">1.1.9</text:span><text:span text:style-name="T184">. teikti avansinio, tarpinio ir galutinio mokėjimo prašymus, tarpines bei galutinę veiklos ir išlaidų sąmatos įvykdymo ataskaitas Paraiškos gauti subsidiją 6 punkte „Veiklos kalendorinis planas“ numatytais atlikimo terminais.</text:span></text:p>
      <text:p text:style-name="P185"/>
      <text:p text:style-name="P186"><text:span text:style-name="T187">1.2</text:span><text:span text:style-name="T188">. Subsidija neįgalių darbuotojų darbo vietoms</text:span><text:span text:style-name="T189"><text:s/></text:span><text:span text:style-name="T190">ir jų darbo priemonėms pritaikyti (toliau – subsidija darbo vietoms pritaikyti):</text:span></text:p>
      <text:p text:style-name="P191"><text:span text:style-name="T192">1.2.1</text:span><text:span text:style-name="T193">. iki 20___ m. ___________ <text:s/>___ d. pritaikyti _______________________ darbo<text:s/></text:span></text:p>
      <text:p text:style-name="P194">(skaičius žodžiais)</text:p>
      <text:p text:style-name="P195">vietas neįgaliesiems, iš jų ___________________ jau dirbantiems įmonėje ir į šias darbo vietas<text:s/></text:p>
      <text:p text:style-name="P196">(skaičius žodžiais)</text:p>
      <text:p text:style-name="P197"><text:span text:style-name="T198">įdarbinti neįgalius asmenis, jeigu šios darbo vietos laisvos;</text:span></text:p>
      <text:p text:style-name="P199"><text:span text:style-name="T200">1.2.2</text:span><text:span text:style-name="T201">. panaudoti _______________________ Eur nuosavų lėšų</text:span><text:span text:style-name="T202"><text:s/></text:span><text:span text:style-name="T203">neįgalių darbuotojų darbo<text:s/></text:span></text:p>
      <text:p text:style-name="P204"><text:span text:style-name="T205">(žodžiais)</text:span></text:p>
      <text:p text:style-name="P206"><text:span text:style-name="T207">vietoms ir jų darbo priemonėms pritaikyti</text:span><text:span text:style-name="T208">;<text:s/></text:span></text:p>
      <text:p text:style-name="P209"><text:span text:style-name="T210">1.2.3</text:span><text:span text:style-name="T211">. naudoti subsidijos darbo vietoms pritaikyti lėšas pagal Paraiškoje subsidijai gauti pateiktą priemonės įgyvendinimo išlaidų sąmatą;</text:span></text:p>
      <text:p text:style-name="P212"><text:span text:style-name="T213">1.2.4</text:span><text:span text:style-name="T214">. ilgalaikį turtą, įsigytą ar sukurtą pasinaudojus subsidija, apdrausti Tvarkos apraše nurodytomis sąlygomis;</text:span></text:p>
      <text:p text:style-name="P215"><text:span text:style-name="T216">1.2.5</text:span><text:span text:style-name="T217">. panaikinus pritaikytą darbo vietą pirmaisiais metais grąžinti subsidijos teikėjui visas išmokėtas subsidijos lėšas, antraisiais metais – 80 procentų šių lėšų, o trečiaisiais – 50 procentų šių lėšų;</text:span></text:p>
      <text:p text:style-name="P218"><text:span text:style-name="T219">1.2.6</text:span><text:span text:style-name="T220">. iki Sutarties 1.2.1 punkte nurodyto termino į pritaikytą darbo vietą neįdarbinęs neįgalaus asmens, grąžinti 100 procentų šiai darbo vietai įsteigti skirtos subsidijos sumos;</text:span></text:p>
      <text:p text:style-name="P221"><text:span text:style-name="T222">1.2.7</text:span><text:span text:style-name="T223">. informuoti subsidijos teikėją apie atsilaisvinusią darbo vietą, kuriai panaudota subsidija neįgalių darbuotojų darbo vietoms ir jų darbo priemonėms pritaikyti, ne vėliau kaip per 5 dienas nuo šios darbo vietos atsilaisvinimo ir per 30 darbo dienų nuo neįgalaus darbuotojo atleidimo dienos priimti kitą socialinėje įmonėje nedirbantį ir šiai tikslinei grupei priklausantį darbuotoją. Per nurodytą<text:s/></text:span><text:soft-page-break/><text:span text:style-name="T224">laikotrapį į atsilaisvinusią darbo vietą, kuriai pritaikyti buvo skirta valstybės pagalba, neįdarbinęs kito socialinėje įmonėje nedirbančio ir tikslinei grupei priklausančio asmens, grąžinti subsidijos teikėjui išmokėtas subsidijos lėšas Sutarties 1.2.6 punkte nurodytomis sąlygomis;</text:span></text:p>
      <text:p text:style-name="P225"><text:span text:style-name="T226">1.2.8</text:span><text:span text:style-name="T227">. teikti avansinio, tarpinio ir galutinio mokėjimo prašymus, tarpines bei galutinę veiklos ir išlaidų sąmatos įvykdymo ataskaitas Paraiškos subsidijai gauti 6 punkte „Veiklos kalendorinis planas“ numatytais atlikimo terminais.</text:span></text:p>
      <text:p text:style-name="P228"/>
      <text:p text:style-name="P229"><text:span text:style-name="T230">1.3</text:span><text:span text:style-name="T231">. Subsidija neįgalių darbuotojų darbo aplinkai, gamybinėms ir poilsio patalpoms pritaikyti (toliau – subsidija aplinkai pritaikyti):</text:span></text:p>
      <text:p text:style-name="P232"><text:span text:style-name="T233">1.3.1</text:span><text:span text:style-name="T234">. pašalinti kliūtis, susidarančias dėl neįgalaus darbuotojo negalios ir trukdančias jam patekti į darbo vietą ar įmonėje esančias poilsio patalpas, įmonės neįgaliesiems darbuotojams ar numatomiems priimti į darbą neįgaliesiems asmenims iki 20___ m. ______________ <text:s/>__ d.;<text:s/></text:span></text:p>
      <text:p text:style-name="P235"><text:span text:style-name="T236">1.3.2</text:span><text:span text:style-name="T237">. panaudoti ________________ Eur nuosavų lėšų<text:s/></text:span><text:span text:style-name="T238">neįgalių darbuotojų darbo<text:s/></text:span></text:p>
      <text:p text:style-name="P239"><text:span text:style-name="T240">(žodžiais)</text:span></text:p>
      <text:p text:style-name="P241"><text:span text:style-name="T242">aplinkai, gamybinėms ir poilsio patalpoms pritaikyti;</text:span></text:p>
      <text:p text:style-name="P243"><text:span text:style-name="T244">1.3.3</text:span><text:span text:style-name="T245">. naudoti subsidijos aplinkai pritaikyti lėšas pagal Paraiškoje subsidijai gauti pateiktą priemonės išlaidų įgyvendinimo sąmatą;</text:span></text:p>
      <text:p text:style-name="P246"><text:span text:style-name="T247">1.3.4</text:span><text:span text:style-name="T248">. teikti avansinio, tarpinio ir galutinio mokėjimo prašymus, tarpines bei galutinę veiklos ir išlaidų sąmatos įvykdymo ataskaitas Paraiškos subsidijai gauti 6 punkte „Veiklos kalendorinis planas“ numatytais atlikimo terminais.</text:span></text:p>
      <text:p text:style-name="P249"/>
      <text:p text:style-name="P250"><text:span text:style-name="T251">1.4</text:span><text:span text:style-name="T252">.</text:span><text:span text:style-name="T253"><text:s/>Subsidija tikslinėms asmenų grupėms priklausantiems darbuotojams mokyti (toliau – subsidija mokymui):</text:span></text:p>
      <text:p text:style-name="P254"><text:span text:style-name="T255">1.4.1</text:span><text:span text:style-name="T256">. iki 20___ m. _____________ ___ d. organizuoti _______________ darbuotojų,<text:s/></text:span></text:p>
      <text:p text:style-name="P257">(skaičius žodžiais)</text:p>
      <text:p text:style-name="P258"><text:span text:style-name="T259">priklausančių</text:span><text:span text:style-name="T260"><text:tab/><text:s/>tikslinėms asmenų grupėms, _________________________ pobūdžio ____________</text:span></text:p>
      <text:p text:style-name="P261"><text:span text:style-name="T262">(įrašyti „bendrojo“ arba „specialaus“)</text:span></text:p>
      <text:p text:style-name="P263">______________________________________________________________________ mokymą,<text:s/></text:p>
      <text:p text:style-name="P264">(nurodyti mokymų pavadinimą)<text:s/></text:p>
      <text:p text:style-name="P265">kurį vykdys <text:s/>___________________________________________________________________;</text:p>
      <text:p text:style-name="P266"><text:span text:style-name="T267">(mokymus vykdantis asmuo, įstaiga)</text:span></text:p>
      <text:p text:style-name="P268"><text:span text:style-name="T269">1.4.2</text:span><text:span text:style-name="T270">. panaudoti __________________________ Eur nuosavų lėšų<text:s/></text:span><text:span text:style-name="T271">tikslinėms grupėms<text:s/></text:span></text:p>
      <text:p text:style-name="P272">(žodžiais)<text:s/></text:p>
      <text:p text:style-name="P273"><text:span text:style-name="T274">priklausantiems</text:span><text:span text:style-name="T275"><text:s/></text:span><text:span text:style-name="T276">darbuotojams mokyti;</text:span></text:p>
      <text:p text:style-name="P277"><text:span text:style-name="T278">1.4.3</text:span><text:span text:style-name="T279">. naudoti subsidijos mokymui lėšas pagal Paraiškoje subsidijai gauti pateiktą priemonės įgyvendinimo išlaidų sąmatą;</text:span></text:p>
      <text:p text:style-name="P280"><text:span text:style-name="T281">1.4.4</text:span><text:span text:style-name="T282">. teikti avansinio, tarpinio ir galutinio mokėjimo prašymus, tarpines bei galutinę veiklos ir išlaidų sąmatos įvykdymo ataskaitas Paraiškos subsidijai gauti 6 punkte „Veiklos kalendorinis planas“ numatytais atlikimo terminais;</text:span></text:p>
      <text:p text:style-name="P283"><text:span text:style-name="T284">1.4.5</text:span><text:span text:style-name="T285">. sudaryti sąlygas mokymuose dalyvavusiems darbuotojams įgytas žinias pritaikyti įmonės veikloje.</text:span></text:p>
      <text:p text:style-name="P286"/>
      <text:p text:style-name="P287"><text:span text:style-name="T288">1.5</text:span><text:span text:style-name="T289">.</text:span><text:span text:style-name="T290"><text:s/>Subsidija papildomoms administracinėms išlaidoms:</text:span></text:p>
      <text:p text:style-name="P291"><text:span text:style-name="T292">1.5.1</text:span><text:span text:style-name="T293">. laikotarpiu nuo 20__ m. ________ d. iki 20__ m. _____ d. teikti mokėjimo prašymus<text:s/></text:span></text:p>
      <text:p text:style-name="P294">subsidijai papildomoms administracinėms išlaidoms <text:s/>________________________________, ne<text:s/></text:p>
      <text:p text:style-name="P295">(įrašyti „kas mėnesį“ arba „kas ketvirtį“)<text:s/></text:p>
      <text:p text:style-name="P296">vėliau kaip iki kito __________________________________________________ 10 dienos;</text:p>
      <text:p text:style-name="P297"><text:span text:style-name="T298">(įrašyti „mėnesio“ arba „ketvirčio pirmojo mėnesio“)</text:span></text:p>
      <text:p text:style-name="P299"><text:span text:style-name="T300">1.5.2</text:span><text:span text:style-name="T301">. kartu su mokėjimo prašymu pateikti dokumentus, pagrindžiančius prašyme nurodytų išlaidų tinkamumą kompensuoti.</text:span></text:p>
      <text:p text:style-name="P302"/>
      <text:p text:style-name="P303"><text:span text:style-name="T304">1.6</text:span><text:span text:style-name="T305">.</text:span><text:span text:style-name="T306"><text:s/>Subsidija transporto išlaidoms:</text:span></text:p>
      <text:p text:style-name="P307"><text:span text:style-name="T308">1.6.1</text:span><text:span text:style-name="T309">. l</text:span><text:span text:style-name="T310">aikotarpiu nuo 20__ m. _____________ d. iki 20___ m. _____________ d. teikti<text:s/></text:span></text:p>
      <text:soft-page-break/>
      <text:p text:style-name="P311">mokėjimo prašymus subsidijai transporto išlaidoms gauti _____________________________, ne<text:s/></text:p>
      <text:p text:style-name="P312">(įrašyti „kas mėnesį“ arba „kas ketvirtį“)<text:s/></text:p>
      <text:p text:style-name="P313">vėliau kaip iki kito ______________________________________ 10 dienos;</text:p>
      <text:p text:style-name="P314"><text:span text:style-name="T315">(įrašyti „mėnesio“ arba „ketvirčio pirmojo mėnesio“)</text:span></text:p>
      <text:p text:style-name="P316"><text:span text:style-name="T317">1.6.2</text:span><text:span text:style-name="T318">. kartu su mokėjimo prašymu pateikti dokumentus, pagrindžiančius prašyme nurodytų išlaidų tinkamumą kompensuoti.</text:span></text:p>
      <text:p text:style-name="P319"/>
      <text:p text:style-name="P320"><text:span text:style-name="T321">1.7</text:span><text:span text:style-name="T322">.</text:span><text:span text:style-name="T323"><text:s/>Subsidija asistento (gestų kalbos vertėjo) išlaidoms (toliau – subsidija asistentui):</text:span></text:p>
      <text:p text:style-name="P324"><text:span text:style-name="T325">1.7.1</text:span><text:span text:style-name="T326">. l</text:span><text:span text:style-name="T327">aikotarpiu nuo 20__ m. ______________ d. iki 20__ m. ______________ d. teikti<text:s/></text:span></text:p>
      <text:p text:style-name="P328">mokėjimo prašymus subsidijai asistentui gauti ___________________________________,</text:p>
      <text:p text:style-name="P329">(įrašyti „kas mėnesį“ arba „kas ketvirtį“)</text:p>
      <text:p text:style-name="P330">ne vėliau kaip iki kito _________________________________________ 10 dienos; <text:s text:c="2"/></text:p>
      <text:p text:style-name="P331"><text:span text:style-name="T332">(įrašyti „mėnesio“ arba „ketvirčio pirmojo mėnesio“)</text:span></text:p>
      <text:p text:style-name="P333"><text:span text:style-name="T334">1.7.2</text:span><text:span text:style-name="T335">. kartu su mokėjimo prašymu pateikti dokumentus, pagrindžiančius prašyme nurodytų išlaidų tinkamumą kompensuoti.</text:span></text:p>
      <text:p text:style-name="P336"/>
      <text:p text:style-name="P337"><text:span text:style-name="T338">2</text:span><text:span text:style-name="T339">. Subsidijos teikėjas įsipareigoja</text:span><text:span text:style-name="T340">:</text:span></text:p>
      <text:p text:style-name="P341"><text:span text:style-name="T342">2.1</text:span><text:span text:style-name="T343">. Pervesti subsidijos gavėjui:</text:span></text:p>
      <text:p text:style-name="P344"><text:span text:style-name="T345">2.1.1</text:span><text:span text:style-name="T346">. _____________ Eur dydžio<text:s/></text:span><text:span text:style-name="T347">subsidiją</text:span><text:span text:style-name="T348"><text:s/></text:span><text:span text:style-name="T349">darbo vietoms įsteigti</text:span><text:span text:style-name="T350">;</text:span></text:p>
      <text:p text:style-name="P351"><text:span text:style-name="T352">(žodžiais)</text:span></text:p>
      <text:p text:style-name="P353"><text:span text:style-name="T354">2.1.2</text:span><text:span text:style-name="T355">. _____________ Eur dydžio<text:s/></text:span><text:span text:style-name="T356">subsidiją</text:span><text:span text:style-name="T357"><text:s/></text:span><text:span text:style-name="T358">darbo vietoms pritaikyti</text:span><text:span text:style-name="T359">;<text:s/></text:span></text:p>
      <text:p text:style-name="P360"><text:span text:style-name="T361">(žodžiais)</text:span></text:p>
      <text:p text:style-name="P362"><text:span text:style-name="T363">2.1.3</text:span><text:span text:style-name="T364">.<text:s/></text:span><text:span text:style-name="T365">_____________ Eur dydžio<text:s/></text:span><text:span text:style-name="T366">subsidiją</text:span><text:span text:style-name="T367"><text:s/></text:span><text:span text:style-name="T368">aplinkai pritaikyti</text:span><text:span text:style-name="T369">;</text:span></text:p>
      <text:p text:style-name="P370"><text:span text:style-name="T371">(žodžiais)</text:span></text:p>
      <text:p text:style-name="P372"><text:span text:style-name="T373">2.1.4</text:span><text:span text:style-name="T374">. _____________ Eur dydžio<text:s/></text:span><text:span text:style-name="T375">subsidiją</text:span><text:span text:style-name="T376"><text:s/></text:span><text:span text:style-name="T377">mokymui</text:span><text:span text:style-name="T378">;</text:span></text:p>
      <text:p text:style-name="P379"><text:span text:style-name="T380">(žodžiais)</text:span><text:span text:style-name="T381"><text:tab/></text:span></text:p>
      <text:p text:style-name="P382"><text:span text:style-name="T383">2.1.5</text:span><text:span text:style-name="T384">. subsidijos<text:s/></text:span><text:span text:style-name="T385">papildomoms administracinėms išlaidoms</text:span><text:span text:style-name="T386"><text:s/>kompensuoti mokėjimo prašymuose nurodytas sumas;</text:span></text:p>
      <text:p text:style-name="P387"><text:span text:style-name="T388">2.1.6</text:span><text:span text:style-name="T389">. subsidijos<text:s/></text:span><text:span text:style-name="T390">transporto išlaidoms</text:span><text:span text:style-name="T391"><text:s/>kompensuoti mokėjimo prašymuose nurodytas sumas;</text:span></text:p>
      <text:p text:style-name="P392"><text:span text:style-name="T393">2.1.7</text:span><text:span text:style-name="T394">. subsidijos<text:s/></text:span><text:span text:style-name="T395">asistentui</text:span><text:span text:style-name="T396"><text:s/>mokėjimo prašymuose nurodytas sumas</text:span><text:span text:style-name="T397">.</text:span></text:p>
      <text:p text:style-name="P398"><text:span text:style-name="T399">2.2</text:span><text:span text:style-name="T400">. Šios Sutarties 2.1.1–2.1.4 punktuose nurodytas subsidijas pervesti į šioje Sutartyje nurodytą sąskaitą tokia tvarka:</text:span></text:p>
      <text:p text:style-name="P401"><text:span text:style-name="T402">2.2.1</text:span><text:span text:style-name="T403">. p</text:span><text:span text:style-name="T404">er 5 darbo dienas nuo mokėjimo prašymo avanso mokėjimui gauti gavimo dienos šio dydžio avansą</text:span><text:span text:style-name="T405"><text:note text:note-class="footnote" text:id="_ftn1"><text:note-citation>2</text:note-citation><text:note-body><text:p text:style-name="P406"><text:span text:style-name="T407"><text:s/>Ne daugiau kaip 50 procentų visos skirtos subsidijos sumos.</text:span></text:p></text:note-body></text:note></text:span><text:span text:style-name="T408">:</text:span></text:p>
      <text:p text:style-name="P409"><text:span text:style-name="T410">2.2.1.1</text:span><text:span text:style-name="T411">. _______________ Eur<text:s/></text:span><text:span text:style-name="T412">darbo vietoms įsteigti</text:span><text:span text:style-name="T413">;</text:span></text:p>
      <text:p text:style-name="P414"><text:span text:style-name="T415">(žodžiais)</text:span></text:p>
      <text:p text:style-name="P416"><text:span text:style-name="T417">2.2.1.2</text:span><text:span text:style-name="T418">. _______________ Eur<text:s/></text:span><text:span text:style-name="T419">darbo vietoms pritaikyti</text:span><text:span text:style-name="T420">;</text:span></text:p>
      <text:p text:style-name="P421"><text:span text:style-name="T422">(žodžiais)</text:span></text:p>
      <text:p text:style-name="P423"><text:span text:style-name="T424">2.2.1.3</text:span><text:span text:style-name="T425">. _______________ Eur<text:s/></text:span><text:span text:style-name="T426">aplinkai pritaikyti</text:span><text:span text:style-name="T427">;</text:span></text:p>
      <text:p text:style-name="P428"><text:span text:style-name="T429">(žodžiais)</text:span></text:p>
      <text:p text:style-name="P430"><text:span text:style-name="T431">2.2.1.4</text:span><text:span text:style-name="T432">. _______________ Eur<text:s/></text:span><text:span text:style-name="T433">mokymui.</text:span></text:p>
      <text:p text:style-name="P434"><text:span text:style-name="T435">(žodžiais)</text:span></text:p>
      <text:p text:style-name="P436"><text:span text:style-name="T437">2.2.2</text:span><text:span text:style-name="T438">. per 5 darbo dienas nuo mokėjimo prašymo tarpiniam mokėjimui gauti, tarpinių veiklos ir išlaidų sąmatos įvykdymo ataskaitų patvirtinimo dienos, šio dydžio tarpinį mokėjimą</text:span><text:span text:style-name="T439"><text:note text:note-class="footnote" text:id="_ftn2"><text:note-citation>3</text:note-citation><text:note-body><text:p text:style-name="P440"><text:span text:style-name="T441"><text:s/>Ne daugiau kaip 30 procentų visos skirtos subsidijos sumos.</text:span></text:p></text:note-body></text:note></text:span><text:span text:style-name="T442">:</text:span></text:p>
      <text:p text:style-name="P443"><text:span text:style-name="T444">2.2.2.1</text:span><text:span text:style-name="T445">. _______________ Eur<text:s/></text:span><text:span text:style-name="T446">darbo vietoms įsteigti</text:span><text:span text:style-name="T447">;</text:span></text:p>
      <text:p text:style-name="P448"><text:span text:style-name="T449">(žodžiais)</text:span></text:p>
      <text:p text:style-name="P450"><text:span text:style-name="T451">2.2.2.2</text:span><text:span text:style-name="T452">. _______________ Eur<text:s/></text:span><text:span text:style-name="T453">darbo vietoms pritaikyti</text:span><text:span text:style-name="T454">;</text:span></text:p>
      <text:p text:style-name="P455"><text:span text:style-name="T456">(žodžiais)</text:span></text:p>
      <text:p text:style-name="P457"><text:span text:style-name="T458">2.2.2.3</text:span><text:span text:style-name="T459">. _______________ Eur<text:s/></text:span><text:span text:style-name="T460">aplinkai pritaikyti</text:span><text:span text:style-name="T461">;</text:span></text:p>
      <text:p text:style-name="P462"><text:span text:style-name="T463">(žodžiais)</text:span></text:p>
      <text:p text:style-name="P464"><text:span text:style-name="T465">2.2.2.4</text:span><text:span text:style-name="T466">. _______________ Eur<text:s/></text:span><text:span text:style-name="T467">mokymui.</text:span></text:p>
      <text:p text:style-name="P468"><text:span text:style-name="T469">(žodžiais)</text:span></text:p>
      <text:p text:style-name="P470"><text:span text:style-name="T471">2.2.3</text:span><text:span text:style-name="T472">. per 5 darbo dienas nuo mokėjimo prašymo galutiniam mokėjimui gauti ir galutinių veiklos ir išlaidų sąmatos įvykdymo ataskaitų patvirtinimo dienos, šio dydžio galutinį mokėjimą</text:span><text:span text:style-name="T473"><text:note text:note-class="footnote" text:id="_ftn3"><text:note-citation>4</text:note-citation><text:note-body><text:p text:style-name="P474"><text:span text:style-name="T475"><text:s/>Likusi skirtos subsidijos suma.</text:span></text:p></text:note-body></text:note></text:span><text:span text:style-name="T476">:</text:span></text:p>
      <text:p text:style-name="P477"><text:span text:style-name="T478">2.2.3.1</text:span><text:span text:style-name="T479">. _______________ Eur<text:s/></text:span><text:span text:style-name="T480">darbo vietoms įsteigti</text:span><text:span text:style-name="T481">;</text:span></text:p>
      <text:p text:style-name="P482"><text:span text:style-name="T483">(žodžiais)</text:span></text:p>
      <text:p text:style-name="P484"><text:span text:style-name="T485">2.2.3.2</text:span><text:span text:style-name="T486">. _______________ Eur<text:s/></text:span><text:span text:style-name="T487">darbo vietoms pritaikyti</text:span><text:span text:style-name="T488">;</text:span></text:p>
      <text:p text:style-name="P489"><text:span text:style-name="T490">(žodžiais)</text:span></text:p>
      <text:p text:style-name="P491"><text:span text:style-name="T492">2.2.3.3</text:span><text:span text:style-name="T493">. _______________ Eur<text:s/></text:span><text:span text:style-name="T494">aplinkai pritaikyti</text:span><text:span text:style-name="T495">;</text:span></text:p>
      <text:p text:style-name="P496"><text:span text:style-name="T497">(žodžiais)</text:span></text:p>
      <text:p text:style-name="P498"><text:span text:style-name="T499">2.2.3.4</text:span><text:span text:style-name="T500">. _______________ Eur<text:s/></text:span><text:span text:style-name="T501">mokymui.</text:span></text:p>
      <text:p text:style-name="P502"><text:span text:style-name="T503">(žodžiais)</text:span></text:p>
      <text:p text:style-name="P504"><text:span text:style-name="T505">2.3</text:span><text:span text:style-name="T506">. Kai subsidija darbo vietoms pritaikyti ar subsidija mokymui skiriama kompensuoti išlaidas</text:span><text:span text:style-name="T507">,<text:s/></text:span><text:span text:style-name="T508">patirtas per 12 mėnesių iki Paraiškos subsidijai gauti ir kitų nustatytų dokumentų pateikimo dienos, pervesti subsidijos gavėjui per 5 darbo dienas nuo šios Sutarties įsigaliojimo dienos į šioje Sutartyje nurodytą sąskaitą tokio dydžio subsidijas</text:span><text:span text:style-name="T509">:</text:span></text:p>
      <text:p text:style-name="P510"><text:span text:style-name="T511">2.3.1</text:span><text:span text:style-name="T512">. _________________ Eur<text:s/></text:span><text:span text:style-name="T513">subsidiją</text:span><text:span text:style-name="T514"><text:s/></text:span><text:span text:style-name="T515">darbo vietoms pritaikyti</text:span><text:span text:style-name="T516">;</text:span></text:p>
      <text:p text:style-name="P517"><text:span text:style-name="T518">(žodžiais)</text:span></text:p>
      <text:p text:style-name="P519"><text:span text:style-name="T520">2.3.2</text:span><text:span text:style-name="T521">. _________________ Eur<text:s/></text:span><text:span text:style-name="T522">subsidiją<text:s/></text:span><text:span text:style-name="T523">mokymui</text:span><text:span text:style-name="T524">.</text:span></text:p>
      <text:p text:style-name="P525"><text:span text:style-name="T526">(žodžiais)</text:span></text:p>
      <text:p text:style-name="P527"><text:span text:style-name="T528">2.4</text:span><text:span text:style-name="T529">. Ne vėliau kaip iki kito ___________________________________________ 25 dienos,<text:s/></text:span></text:p>
      <text:p text:style-name="P530">(įrašyti „mėnesio“ arba „ketvirčio pirmojo mėnesio“)</text:p>
      <text:p text:style-name="P531"><text:span text:style-name="T532">nustačius, kad<text:s/></text:span><text:span text:style-name="T533">prašyme nustatytos išlaidos yra tinkamos kompensuoti, pervesti į šioje Sutartyje nurodytą sąskaitą mokėjimo prašymuose nurodytas šių subsidijų sumas:</text:span></text:p>
      <text:p text:style-name="P534"><text:span text:style-name="T535">2.4.1</text:span><text:span text:style-name="T536">.<text:s/></text:span><text:span text:style-name="T537">subsidijos</text:span><text:span text:style-name="T538"><text:s/></text:span><text:span text:style-name="T539">papildomoms administracinėms išlaidoms</text:span><text:span text:style-name="T540">;</text:span></text:p>
      <text:p text:style-name="P541"><text:span text:style-name="T542">2.4.2</text:span><text:span text:style-name="T543">.</text:span><text:span text:style-name="T544"><text:s/></text:span><text:span text:style-name="T545">subsidijos</text:span><text:span text:style-name="T546"><text:s/></text:span><text:span text:style-name="T547">transporto išlaidoms</text:span><text:span text:style-name="T548">;</text:span></text:p>
      <text:p text:style-name="P549"><text:span text:style-name="T550">2.4.3</text:span><text:span text:style-name="T551">.<text:s/></text:span><text:span text:style-name="T552">subsidijos</text:span><text:span text:style-name="T553"><text:s/></text:span><text:span text:style-name="T554">asistentui</text:span><text:span text:style-name="T555">.</text:span></text:p>
      <text:p text:style-name="P556"/>
      <text:p text:style-name="P557"><text:span text:style-name="T558">3</text:span><text:span text:style-name="T559">. Bendrieji subsidijos gavėjo įsipareigojimai dėl subsidijos lėšų panaudojimo:</text:span></text:p>
      <text:p text:style-name="P560"><text:span text:style-name="T561">3.1</text:span><text:span text:style-name="T562">. grąžinti visas nepanaudotos subsidijos lėšas į subsidijos teikėjo nurodytą sąskaitą per 15 dienų nuo šioje Sutartyje nurodytų priemonių įgyvendinimo <text:s/>termino pabaigos;</text:span></text:p>
      <text:p text:style-name="P563"><text:span text:style-name="T564">3.2</text:span><text:span text:style-name="T565">. subsidijos lėšas laikyti specialioje socialinės įmonės valstybės pagalbos sąskaitoje Lietuvos Respublikos veikiančioje kredito įstaigoje ir tvarkyti atskirą tam skirtų lėšų panaudojimo finansinę apskaitą;</text:span></text:p>
      <text:p text:style-name="P566"><text:span text:style-name="T567">3.3</text:span><text:span text:style-name="T568">. laiku negrąžinus Sutartyje nurodytos sumos per Lietuvos darbo biržos sprendime grąžinti subsidiją per nurodytą terminą, mokėti 0,2 procentų dydžio delspinigius nuo grąžintinos subsidijos sumos už kiekvieną uždelstą grąžinti subsidiją dieną;</text:span></text:p>
      <text:p text:style-name="P569"><text:span text:style-name="T570">3.4</text:span><text:span text:style-name="T571">. jei subsidija turi būti grąžinama dėl subsidijos gavėjo kaltės, subsidijos gavėjas privalo grąžinti faktiškai jam pervestą subsidijos sumą ir ____ procentų dydžio palūkanas</text:span><text:span text:style-name="T572"><text:note text:note-class="footnote" text:id="_ftn4"><text:note-citation>5</text:note-citation><text:note-body><text:p text:style-name="P573"><text:span text:style-name="T574"><text:s/>Šios palūkanos negali būti mažesnės, negu yra nustatytos Europos Komisijos valstybės pagalbos grąžinimo atveju.</text:span></text:p></text:note-body></text:note></text:span><text:span text:style-name="T575"><text:s/>už laikotarpį nuo subsidijos gavimo iki visiško subsidijos gavėjo atsiskaitymo su subsidijos teikėju;</text:span></text:p>
      <text:p text:style-name="P576"><text:span text:style-name="T577">3.5</text:span><text:span text:style-name="T578">. neparduoti, nedovanoti ar kitaip neperleisti, taip pat neišvežti už Europos ekonominės erdvės valstybių teritorijos ribų, neįkeisti ar kitaip nesuvaržyti teisių į ilgalaikį turtą, kurį subsidijos gavėjas įsigijo pasinaudodamas subsidijomis, be Lietuvos darbo biržos leidimo ne mažiau kaip trejus metus nuo jo įsigijimo;</text:span></text:p>
      <text:p text:style-name="P579"><text:span text:style-name="T580">3.6</text:span><text:span text:style-name="T581">. įgyvendinti priemonę profesionaliai, efektyviai ir taupiai, taikant profesinius vadybos ir apskaitos standartus ir atsakyti už priemonės vykdymo kokybę;</text:span></text:p>
      <text:p text:style-name="P582"><text:span text:style-name="T583">3.7</text:span><text:span text:style-name="T584">. ne vėliau kaip per 3 dienas pranešti subsidijos teikėjui apie bet kurių duomenų, pateiktų šioje Sutartyje, pasikeitimus;</text:span></text:p>
      <text:p text:style-name="P585"><text:span text:style-name="T586">3.8</text:span><text:span text:style-name="T587">. kartu su mokėjimo prašymais pateikti duomenis apie iš kitų šaltinių gautą valstybės pagalbą toms pačioms išlaidoms padengti.</text:span></text:p>
      <text:p text:style-name="P588"/>
      <text:p text:style-name="P589"><text:span text:style-name="T590">4</text:span><text:span text:style-name="T591">. Bendrieji subsidijos teikėjo įsipareigojimai:</text:span></text:p>
      <text:p text:style-name="P592"><text:span text:style-name="T593">4.1</text:span><text:span text:style-name="T594">. teikti subsidijos gavėjui informaciją, susijusią su gautų subsidijų apskaita ir dokumentavimu;</text:span></text:p>
      <text:p text:style-name="P595"><text:span text:style-name="T596">4.2</text:span><text:span text:style-name="T597">. operatyviai nagrinėti raštu pateiktus subsidijos gavėjo prašymus ir užklausimus, teikti metodinę pagalbą ir informaciją, reikalingą priemonei įgyvendinti.</text:span></text:p>
      <text:p text:style-name="P598"/>
      <text:p text:style-name="P599"><text:span text:style-name="T600">III</text:span><text:span text:style-name="T601">.<text:s/></text:span><text:span text:style-name="T602">subsidijos mokėjimo sustabdymas, nutraukimas ir išmokėtos subsidijos grąžinimas</text:span></text:p>
      <text:p text:style-name="P603"/>
      <text:p text:style-name="P604"><text:span text:style-name="T605">5</text:span><text:span text:style-name="T606">. Subsidijos mokėjimas sustabdomas, nutraukiamas ir išmokėta subsidija grąžinama Įstatyme, Tvarkos apraše ir šioje Sutartyje nustatytomis sąlygomis ir tvarka.<text:s/></text:span></text:p>
      <text:p text:style-name="P607"/>
      <text:p text:style-name="P608"><text:span text:style-name="T609">IV</text:span><text:span text:style-name="T610">.<text:s/></text:span><text:span text:style-name="T611">ŠALIŲ ATSAKOMYBĖ</text:span></text:p>
      <text:p text:style-name="P612"><text:span text:style-name="T613">6</text:span><text:span text:style-name="T614">. Sutarties šalys už Sutartyje nurodytų įsipareigojimų nevykdymą atsako įstatymų ir kitų teisės aktų nustatyta tvarka.</text:span><text:span text:style-name="T615"><text:s/></text:span></text:p>
      <text:p text:style-name="P616"><text:span text:style-name="T617">7</text:span><text:span text:style-name="T618">. Nustačius, kad lėšos, skirtos priemonei įgyvendinti, naudojamos ne pagal paskirtį ir dėl to subsidijos teikėjui padaryta žala, subsidijos gavėjas įstatymų ir kitų teisės aktų nustatyta tvarka privalo šią žalą atlyginti.</text:span></text:p>
      <text:p text:style-name="P619"><text:span text:style-name="T620">8</text:span><text:span text:style-name="T621">. Šalys atleidžiamos nuo atsakomybės už Sutartyje numatytų įsipareigojimų nevykdymą, jei tai įvyko dėl nenugalimos jėgos sukeltų aplinkybių Lietuvos Respublikos Vyriausybės 1996 m. liepos 15 d. nutarime Nr. 840 „Dėl atleidimo nuo atsakomybės esant nenugalimos jėgos (</text:span><text:span text:style-name="T622">force majeure</text:span><text:span text:style-name="T623">) aplinkybės taisyklių patvirtinimo“ numatytais atvejais. Apie tokių aplinkybių atsiradimą Sutarties šalis privalo informuoti kitą šalį raštu per 3 darbo dienas.<text:s/></text:span></text:p>
      <text:p text:style-name="P624"/>
      <text:p text:style-name="P625"><text:span text:style-name="T626">V</text:span><text:span text:style-name="T627">.<text:s/></text:span><text:span text:style-name="T628">SUTARTIES PAKEITIMAS IR PASIBAIGIMAS</text:span></text:p>
      <text:p text:style-name="P629"/>
      <text:p text:style-name="P630"><text:span text:style-name="T631">9</text:span><text:span text:style-name="T632">. Pasikeitus aplinkybėms, Sutarties sąlygos gali būti keičiamos. Šiuo atveju kiekviena iš Sutarties šalių turi teisę raštu kreiptis į kitą šalį siūlydama pakeisti konkrečias Sutarties sąlygas. Atsakymą raštu dėl Sutarties pakeitimo šalis turi pateikti per 5 darbo dienas nuo pasiūlymo gavimo dienos. Jei šio atsakymo šalis per nurodytą terminą nepateikia, tai laikoma, kad ši šalis Sutarties pakeitimui nepritaria. Jei nepakeitus Sutarties jos vykdymas yra neįmanomas, šalys gali Sutartį nutraukti. Sutartis pasibaigia šalims įvykdžius visus sutartinius įsipareigojimus.</text:span></text:p>
      <text:p text:style-name="P633"><text:span text:style-name="T634">10</text:span><text:span text:style-name="T635">. Visi Sutarties pakeitimai, patikslinimai yra neatskiriamos šios Sutarties dalys.<text:s/></text:span></text:p>
      <text:p text:style-name="P636"><text:span text:style-name="T637">11</text:span><text:span text:style-name="T638">. Subsidijos gavėjas turi teisę atsisakyti nuo Sutarties ir subsidijos, jeigu subsidija ar jos dalis jam nebuvo išmokėta.</text:span></text:p>
      <text:p text:style-name="P639"/>
      <text:p text:style-name="P640"><text:span text:style-name="T641">VI</text:span><text:span text:style-name="T642">.<text:s/></text:span><text:span text:style-name="T643">GINČŲ SPRENDIMAS</text:span></text:p>
      <text:p text:style-name="P644"/>
      <text:p text:style-name="P645"><text:span text:style-name="T646">12</text:span><text:span text:style-name="T647">. Ši Sutartis vykdoma ir šalių ginčai, kilę dėl jos vykdymo, sprendžiami vadovaujantis Lietuvos Respublikos teisės aktais.</text:span></text:p>
      <text:p text:style-name="P648"/>
      <text:p text:style-name="P649"><text:span text:style-name="T650">VII</text:span><text:span text:style-name="T651">.<text:s/></text:span><text:span text:style-name="T652">BAIGIAMOSIOS NUOSTATOS</text:span></text:p>
      <text:p text:style-name="P653"/>
      <text:p text:style-name="P654"><text:span text:style-name="T655">13</text:span><text:span text:style-name="T656">. Sutartis įsigalioja kitą dieną nuo jos pasirašymo dienos ir galioja iki visiško šalių įsipareigojimų įvykdymo.</text:span></text:p>
      <text:p text:style-name="P657"><text:span text:style-name="T658">14</text:span><text:span text:style-name="T659">. Sutartis sudaryta dviem egzemplioriais, po vieną kiekvienai šaliai.<text:s/></text:span></text:p>
      <text:p text:style-name="P660"><text:span text:style-name="T661">15</text:span><text:span text:style-name="T662">. Sutarties priedai laikomi neatskiriama Sutarties dalimi.</text:span></text:p>
      <text:p text:style-name="P663"/>
      <text:p text:style-name="P664"><text:span text:style-name="T665">PRIDEDAMA. Paraiška subsidijai gauti ir jos priedai, _____ lapų.</text:span></text:p>
      <text:p text:style-name="P666"/>
      <text:p text:style-name="P667"><text:span text:style-name="T668">Šalių adresai, kiti rekvizitai ir parašai</text:span><text:span text:style-name="T669"><text:note text:note-class="footnote" text:id="_ftn5"><text:note-citation>6</text:note-citation><text:note-body><text:p text:style-name="P670"><text:span text:style-name="T671"><text:s/>Subsidijos teikėjas ir subsidijos gavėjas taip pat pasirašo kiekvieną šios Sutarties lapą.</text:span></text:p></text:note-body></text:note></text:span><text:span text:style-name="T672"><text:s/></text:span></text:p>
      <table:table table:style-name="Table673">
        <table:table-columns>
          <table:table-column table:style-name="TableColumn674"/>
          <table:table-column table:style-name="TableColumn675"/>
        </table:table-columns>
        <table:table-row table:style-name="TableRow676">
          <table:table-cell table:style-name="TableCell677">
            <text:p text:style-name="P678"/>
            <text:p text:style-name="P679"><text:span text:style-name="T680">Subsidijos teikėjas</text:span></text:p>
            <text:p text:style-name="P681">___________________________________<text:s/></text:p>
            <text:p text:style-name="P682">(adresas, kodas, telefono nr.)</text:p>
            <text:p text:style-name="P683">___________________________________</text:p>
            <text:p text:style-name="P684">(banko pavadinimas ir kodas, sąskaitos<text:s/></text:p>
            <text:p text:style-name="P685">numeris)</text:p>
            <text:p text:style-name="P686">____________________________________</text:p>
            <text:p text:style-name="P687">(pareigų pavadinimas)</text:p>
            <text:p text:style-name="P688"/>
            <text:p text:style-name="P689">(parašas)</text:p>
            <text:p text:style-name="P690">(vardas ir pavardė)<text:s/></text:p>
            <text:p text:style-name="P691"/>
            <text:p text:style-name="P692"><text:span text:style-name="T693">A. V.</text:span></text:p>
            <text:p text:style-name="P694"/>
          </table:table-cell>
          <table:table-cell table:style-name="TableCell695">
            <text:p text:style-name="P696"/>
            <text:p text:style-name="P697">Subsidijos gavėjas<text:s/></text:p>
            <text:p text:style-name="P698">___________________________________</text:p>
            <text:p text:style-name="P699">(adresas, kodas, telefono nr.)</text:p>
            <text:p text:style-name="P700">____________________________________</text:p>
            <text:p text:style-name="P701">(banko pavadinimas ir kodas, sąskaitos numeris)</text:p>
            <text:p text:style-name="P702"/>
            <text:p text:style-name="P703">___________________________________</text:p>
            <text:p text:style-name="P704">(pareigų pavadinimas)</text:p>
            <text:p text:style-name="P705"/>
            <text:p text:style-name="P706">(parašas)</text:p>
            <text:p text:style-name="P707">(vardas ir pavardė)</text:p>
            <text:p text:style-name="P708"/>
            <text:p text:style-name="P709">A. V.</text:p>
            <text:p text:style-name="P71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5-20T13:12:00Z</meta:creation-date>
    <dc:date>2015-05-20T13:12:00Z</dc:date>
    <meta:template xlink:href="Normal" xlink:type="simple"/>
    <meta:editing-cycles>2</meta:editing-cycles>
    <meta:editing-duration>PT0S</meta:editing-duration>
    <meta:user-defined meta:name="_NewReviewCycle"/>
    <meta:user-defined meta:name="_EmailSubject">isakymo projektas</meta:user-defined>
    <meta:user-defined meta:name="_AuthorEmail">Justina.Karaleviciute@socmin.lt</meta:user-defined>
    <meta:user-defined meta:name="_AuthorEmailDisplayName">Justina Karalevičiūtė-Treigienė</meta:user-defined>
    <meta:user-defined meta:name="_ReviewingToolsShownOnce"/>
    <meta:document-statistic meta:page-count="9" meta:paragraph-count="471" meta:word-count="2654" meta:character-count="20258" meta:row-count="860" meta:non-whitespace-character-count="18075"/>
  </office:meta>
</office:document-meta>
</file>