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margin-right="0.2951in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/>
      <text:p text:style-name="P16"/>
      <text:p text:style-name="P17"/>
      <text:p text:style-name="P18">DĖL 2014–2020 M. EUROPOS SĄJUNGOS FONDŲ INVESTICIJŲ VEIKSMŲ PROGRAMOS PRIEMONĖS NR. 04.3.1-FM-F-001 „DAUGIABUČIŲ NAMŲ ATNAUJINIMAS“ PROJEKTŲ ATRANKOS KOMITETO sudarymo</text:p>
      <text:p text:style-name="P19"/>
      <text:p text:style-name="P20">2015 m. vasario 9 d. Nr. 1K-053</text:p>
      <text:p text:style-name="P21">Vilnius</text:p>
      <text:p text:style-name="P22"/>
      <text:p text:style-name="P23"><text:span text:style-name="T24">Vadovaudamasis Finansinių priemonių įgyvendinimo taisyklių, patvirtintų Lietuvos Respublikos finansų ministro 2014 m. spalio 16 d. įsakymu Nr. 1K-326 „Dėl Finansinių priemonių įgyvendinimo taisyklių patvirtinimo“, 35 punktu</text:span><text:span text:style-name="T25">:</text:span></text:p>
      <text:p text:style-name="P26"><text:span text:style-name="T27">1</text:span><text:span text:style-name="T28">.<text:s/></text:span><text:span text:style-name="T29">Sudarau</text:span><text:span text:style-name="T30"><text:s/>2014–2020 m. Europos Sąjungos fondų investicijų veiksmų programos priemonės Nr. 04.3.1-FM-F-001 „Daugiabučių namų atnaujinimas“ projektų atrankos komitetą (toliau – Komitetas):</text:span></text:p>
      <text:p text:style-name="P31">Loreta Maskaliovienė – Finansų ministerijos Europos Sąjungos struktūrinės paramos valdymo departamento direktorė (Komiteto pirmininkė);</text:p>
      <text:p text:style-name="P32">Ramūnas Dilba − Finansų ministerijos Europos Sąjungos struktūrinės paramos valdymo departamento direktoriaus pavaduotojas (Komiteto pirmininko pavaduotojas);</text:p>
      <text:p text:style-name="P33">Agnė Kazlauskaitė − Finansų ministerijos Europos Sąjungos struktūrinės paramos valdymo departamento Sanglaudos skatinimo veiksmų programos valdymo skyriaus vedėja (pakaitinė narė Eglė Kropienė − Finansų ministerijos Europos Sąjungos struktūrinės paramos valdymo departamento Sanglaudos skatinimo veiksmų programos valdymo skyriaus vyriausioji specialistė);</text:p>
      <text:p text:style-name="P34"><text:span text:style-name="T35">Inesis Kiškis − Aplinkos ministerijos Europos Sąjungos paramos administravimo departamento direktorius (pakaitinė narė<text:s/></text:span><text:span text:style-name="T36">Eglė Valūnė<text:s/></text:span><text:span text:style-name="T37">– Aplinkos ministerijos Europos Sąjungos paramos administravimo departamento Europos Sąjungos paramos planavimo ir procedūrų skyriaus vedėja);<text:s/></text:span></text:p>
      <text:p text:style-name="P38"><text:span text:style-name="T39">Vilma Slavinskienė</text:span><text:span text:style-name="T40"><text:s/></text:span><text:span text:style-name="T41">–<text:s/></text:span><text:span text:style-name="T42">Aplinkos ministerijos Europos Sąjungos paramos administravimo departamento Europos Sąjungos fondų valdymo skyriaus vedėja (pakaitinė narė<text:s/></text:span><text:span text:style-name="T43">Deniza Leontjeva<text:s/></text:span><text:span text:style-name="T44">–<text:s/></text:span><text:span text:style-name="T45">Aplinkos ministerijos Europos Sąjungos paramos administravimo departamento Europos Sąjungos fondų valdymo skyriaus<text:s/></text:span><text:span text:style-name="T46">vyriausioji</text:span><text:span text:style-name="T47"><text:s/>specialistė</text:span><text:span text:style-name="T48">).</text:span></text:p>
      <text:p text:style-name="P49"><text:span text:style-name="T50">2</text:span><text:span text:style-name="T51">. P a v e d u:</text:span></text:p>
      <text:p text:style-name="P52"><text:span text:style-name="T53">2.1</text:span><text:span text:style-name="T54">. Komitetui:</text:span></text:p>
      <text:p text:style-name="P55"><text:span text:style-name="T56">2.1.1</text:span><text:span text:style-name="T57">. patvirtinti Komiteto darbo reglamentą;</text:span></text:p>
      <text:p text:style-name="P58"><text:span text:style-name="T59">2.1.2</text:span><text:span text:style-name="T60">. teikti vadovaujančiajai institucijai pastabas ir pasiūlymus dėl<text:s/></text:span><text:span text:style-name="T61">2014–2020 m. Europos Sąjungos fondų investicijų veiksmų programos priemonės Nr. 04.3.1-FM-F-001 „Daugiabučių namų atnaujinimas“</text:span><text:span text:style-name="T62"><text:s/>projekto (toliau – projektas) vertinimo;</text:span></text:p>
      <text:p text:style-name="P63"><text:span text:style-name="T64">2.1.3</text:span><text:span text:style-name="T65">. teikti vadovaujančiajai institucijai rekomendacijas dėl projekto finansavimo sutarties pasirašymo.<text:s/></text:span></text:p>
      <text:p text:style-name="P66"><text:span text:style-name="T67">2.2</text:span><text:span text:style-name="T68">. Finansų ministerijos Europos Sąjungos struktūrinės paramos valdymo departamentui techniškai aptarnauti Komitetą.</text:span></text:p>
      <text:p text:style-name="P69"><text:span text:style-name="T70">3</text:span><text:span text:style-name="T71">. N u s t a t a u, kad prireikus Komitetas savo funkcijoms vykdyti turi teisę pasitelkti ekonominius ir socialinius partnerius, kitų institucijų ir įstaigų atstovus.</text:span></text:p>
      <text:p text:style-name="Normal"/>
      <text:p text:style-name="Normal"/>
      <text:p text:style-name="Normal"/>
      <text:p text:style-name="Normal"><text:span text:style-name="T72">Finansų minist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Kropienė</meta:initial-creator>
    <dc:creator>Adlib User</dc:creator>
    <meta:creation-date>2015-02-10T06:33:00Z</meta:creation-date>
    <dc:date>2015-02-10T06:33:00Z</dc:date>
    <meta:print-date>2015-01-13T10:45:00Z</meta:print-date>
    <meta:template xlink:href="Normal" xlink:type="simple"/>
    <meta:editing-cycles>2</meta:editing-cycles>
    <meta:editing-duration>PT0S</meta:editing-duration>
    <meta:document-statistic meta:page-count="2" meta:paragraph-count="54" meta:word-count="333" meta:character-count="2661" meta:row-count="140" meta:non-whitespace-character-count="2382"/>
  </office:meta>
</office:document-meta>
</file>