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13in"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fo:letter-spacing="-0.0013in" style:language-asian="lt" style:country-asian="LT"/>
    </style:style>
    <style:style style:name="T37" style:parent-style-name="DefaultParagraphFont" style:family="text">
      <style:text-properties fo:letter-spacing="-0.0013in"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21 d. nutarimo NR. 1651 „DĖL KLAIPĖDOS, MARIJAMPOLĖS, ŠIAULIŲ, TAURAGĖS, TELŠIŲ, UTENOS IR VILNIAUS APSKRIČIŲ MIŠKŲ PRISKYRIMO MIŠKŲ GRUPĖMS“ pakeitimo</text:p>
      <text:p text:style-name="P15"/>
      <text:p text:style-name="P16">2017 m. sausio 11 d. Nr. 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Lietuvos</text:span><text:span text:style-name="T27"><text:s/>Respublikos Vyriausybės 2002 m. spalio 21 d. nutarimą Nr. 1651 „Dėl Klaipėdos, Marijampolės, Šiaulių, Tauragės, Telšių, Utenos ir Vilniaus<text:s/></text:span><text:span text:style-name="T28">apskričių miškų priskyrimo miškų grupėms“:<text:s/></text:span></text:p>
      <text:p text:style-name="P29"><text:span text:style-name="T30">1</text:span><text:span text:style-name="T31">. Pakeisti antraštę ir ją išdėstyti taip:</text:span></text:p>
      <text:p text:style-name="P32"/>
      <text:p text:style-name="P33"><text:span text:style-name="T34">„</text:span><text:span text:style-name="T35">DĖL KLAIPĖDOS, ŠIAULIŲ, TAURAGĖS, TELŠIŲ, UTENOS IR VILNIAUS<text:s/></text:span><text:span text:style-name="T36">APSKRIČIŲ MIŠKŲ PRISKYRIMO MIŠKŲ GRUPĖMS</text:span><text:span text:style-name="T37">“.</text:span></text:p>
      <text:p text:style-name="P38"><text:span text:style-name="T39">2</text:span><text:span text:style-name="T40">.<text:s/></text:span><text:span text:style-name="T41">Pakeisti 1 punktą ir jį išdėstyti taip:</text:span></text:p>
      <text:p text:style-name="P42"><text:span text:style-name="T43">„</text:span><text:span text:style-name="T44">1</text:span><text:span text:style-name="T45">. Patvirtinti Akmenės, Anykščių, Ignalinos, Joniškio, Jurbarko, Kelmės, Klaipėdos, Kretingos, Mažeikių, Molėtų, Pakruojo, Plungės, Radviliškio, Skuodo, Šalčininkų, Šiaulių, Šilalės, Šilutės, Širvintų, Švenčionių, Tauragės, Telšių, Trakų, Ukmergės, Utenos, Vilniaus ir Zarasų rajonų, Elektrėnų, Neringos, Pagėgių, Rietavo ir Visagino savivaldybių, Klaipėdos, Palangos, Šiaulių ir Vilniaus miestų miškų priskyrimo miškų grupėms sąrašus (pridedama).“</text:span></text:p>
      <text:p text:style-name="P46"><text:span text:style-name="T47">3</text:span><text:span text:style-name="T48">. Pripažinti netekusiais galios nurodytu nutarimu patvirtintus Šakių, Vilkaviškio rajonų ir Kalvarijos, Kazlų Rūdos, Marijampolės savivaldybių miškų priskyrimo miškų grupėms sąrašus.</text:span></text:p>
      <text:p text:style-name="P49"/>
      <text:p text:style-name="P50"/>
      <text:p text:style-name="P51"/>
      <text:p text:style-name="P52">Ministras Pirmininkas<text:tab/>Saulius Skvernelis</text:p>
      <text:p text:style-name="P53"/>
      <text:p text:style-name="P54"/>
      <text:p text:style-name="P55"/>
      <text:p text:style-name="P56"><text:span text:style-name="T57">Aplinkos ministras</text:span><text:span text:style-name="T5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2T11:38:00Z</meta:creation-date>
    <dc:date>2017-01-12T11:38:00Z</dc:date>
    <meta:print-date>2017-01-09T13:47:00Z</meta:print-date>
    <meta:template xlink:href="Normal.dotm" xlink:type="simple"/>
    <meta:editing-cycles>2</meta:editing-cycles>
    <meta:editing-duration>PT0S</meta:editing-duration>
    <meta:document-statistic meta:page-count="1" meta:paragraph-count="9" meta:word-count="191" meta:character-count="1461" meta:row-count="31" meta:non-whitespace-character-count="1279"/>
  </office:meta>
</office:document-meta>
</file>