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fo:language="de" fo:country="DE"/>
    </style:style>
    <style:style style:name="P66" style:parent-style-name="Normal" style:family="paragraph">
      <style:paragraph-properties fo:keep-with-next="always" fo:widows="0" fo:orphans="0"/>
    </style:style>
    <style:style style:name="T67" style:parent-style-name="DefaultParagraphFont" style:family="text">
      <style:text-properties style:font-size-complex="12pt" fo:language="de" fo:country="D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DĖL LIETUVOS BANKO VALDYBOS 2017 M. VASARIO 14 D. NUTARIMO NR. 03-27 „DĖL LIETUVOS BANKO FINANSŲ RINKOS PRIEŽIŪROS POLITIKOS PATVIRTINIMO“ PAKEITIMO</text:p>
      <text:p text:style-name="P8"/>
      <text:p text:style-name="P9">2021 m. spalio 25 d. Nr. 03-185</text:p>
      <text:p text:style-name="P10">Vilnius</text:p>
      <text:p text:style-name="P11"/>
      <text:p text:style-name="P12"/>
      <text:p text:style-name="P13"><text:span text:style-name="T14">Lietuvos banko valdyba n u t a r i a:</text:span></text:p>
      <text:p text:style-name="P15"><text:span text:style-name="T16">1</text:span><text:span text:style-name="T17">. Pakeisti Lietuvos banko finansų rinkos priežiūros politiką, patvirtintą Lietuvos banko valdybos 2017 m. vasario 14 d. nutarimu Nr. 03-27 „Dėl Lietuvos banko finansų rinkos priežiūros politikos patvirtinimo“:</text:span></text:p>
      <text:p text:style-name="P18"><text:span text:style-name="T19">1.1</text:span><text:span text:style-name="T20">. pakeisti 8 punktą ir jį išdėstyti taip:</text:span></text:p>
      <text:p text:style-name="P21"><text:span text:style-name="T22">„</text:span><text:span text:style-name="T23">8</text:span><text:span text:style-name="T24">. Su finansų rinkos priežiūros sritimi susijusius teisės aktus leidžia ir kitus svarbiausius sprendimus priima Lietuvos banko valdyba. Rekomendacijas leidžia ir kitus teisės aktuose nustatytus finansų rinkos priežiūros klausimus svarsto ir sprendžia Finansų rinkos priežiūros komitetas. Finansų rinkos priežiūros funkciją tiesiogiai atlieka Bankų ir draudimo priežiūros departamentas, Finansinių paslaugų ir rinkų priežiūros departamentas ir Teisės ir licencijavimo departamentas (toliau – Finansų rinkos priežiūros departamentai).“;</text:span></text:p>
      <text:p text:style-name="P25"><text:span text:style-name="T26">1.2</text:span><text:span text:style-name="T27">. pakeisti 9 punkto pirmąją pastraipą ir ją išdėstyti taip:</text:span></text:p>
      <text:p text:style-name="P28"><text:span text:style-name="T29">„</text:span><text:span text:style-name="T30">9</text:span><text:span text:style-name="T31">. Lietuvos bankas siekia, kad būtų įdiegtos proporcingos ir veiksmingos finansų rinkos reguliavimo priemonės, laiku nustatytos prižiūrimiems finansų rinkos dalyviams kylančios problemos ir jos būtų veiksmingai sprendžiamos pažangiomis priežiūros priemonėmis, finansų rinka veiktų patikimai ir veiksmingai, būtų darniai plėtojama, rinkos dalyviai elgtųsi atsakingai, o vartotojai priimtų racionalius finansinius sprendimus. Skiriamos dvi priežiūros sritys:“;</text:span></text:p>
      <text:p text:style-name="P32"><text:span text:style-name="T33">1.3</text:span><text:span text:style-name="T34">. pakeisti 10 punktą ir jį išdėstyti taip:</text:span></text:p>
      <text:p text:style-name="P35"><text:span text:style-name="T36">„</text:span><text:span text:style-name="T37">10</text:span><text:span text:style-name="T38">. Lietuvos bankas siekia sumažinti bet kokį galimą interesų konfliktą tarp paslaugų teikimo priežiūros tikslų ir finansų rinkos dalyvių riziką ribojančios priežiūros tikslų. Kilęs interesų konfliktas sprendžiamas Finansų rinkos priežiūros komitete arba, jeigu priimami sprendimai gali daryti reikšmingos įtakos visai finansų sistemai, – Lietuvos banko valdyboje. Kilęs interesų konfliktas sprendžiamas įvertinant kiekvieną atvejį individualiai ir priimant kuo labiau viešuosius interesus atitinkantį sprendimą.“;</text:span></text:p>
      <text:p text:style-name="P39"><text:span text:style-name="T40">1.4</text:span><text:span text:style-name="T41">. pakeisti 11.3.3 papunktį ir jį išdėstyti taip:</text:span></text:p>
      <text:p text:style-name="P42"><text:span text:style-name="T43">„</text:span><text:span text:style-name="T44">11.3.3</text:span><text:span text:style-name="T45">. siekiant, kad tokia priežiūra išliktų veiksminga ir nepavėluota, kasdienėje Lietuvos banko veikloje svarbūs ne tik strateginiai arba metiniai planai, prioritetai, bet ir tinkamas reagavimas į besikeičiančią aplinką, t. y. neplanuoti patikrinimai prireikus arba net sudarytų planų keitimas;“</text:span></text:p>
      <text:p text:style-name="P46"><text:span text:style-name="T47">1.5</text:span><text:span text:style-name="T48">. pakeisti 12 punktą ir jį išdėstyti taip:</text:span></text:p>
      <text:p text:style-name="P49"><text:span text:style-name="T50">„</text:span><text:span text:style-name="T51">12</text:span><text:span text:style-name="T52">. Finansų rinkos priežiūros departamentai, vykdydami</text:span><text:span text:style-name="T53"><text:s/></text:span><text:span text:style-name="T54">savo funkcijas, glaudžiai bendradarbiauja su kitais Lietuvos banko padaliniais.“;</text:span></text:p>
      <text:p text:style-name="P55"><text:span text:style-name="T56">1.6</text:span><text:span text:style-name="T57">. pakeisti 14 punktą ir jį išdėstyti taip:</text:span></text:p>
      <text:p text:style-name="P58"><text:span text:style-name="T59">„</text:span><text:span text:style-name="T60">14</text:span><text:span text:style-name="T61">. Finansų rinkos priežiūros politika peržiūrima ir prireikus atnaujinama ne rečiau kaip kas trejus metus. Už politikos atnaujinimą atsakingas Lietuvos banko valdybos narys, kuruojantis finansų rinkos priežiūros sritį.“</text:span></text:p>
      <text:p text:style-name="P62"><text:span text:style-name="T63">2</text:span><text:span text:style-name="T64">. Nustatyti, kad šis nutarimas įsigalioja 2021 m. lapkričio 1 d.<text:s/></text:span></text:p>
      <text:p text:style-name="Normal"/>
      <text:p text:style-name="Normal"/>
      <text:p text:style-name="Normal"/>
      <text:p text:style-name="P65">Valdybos pirmininko pavaduotoja,</text:p>
      <text:p text:style-name="P66"><text:span text:style-name="T67">pavaduojanti Valdybos pirmininką</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sta Kuniyoshi</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08:45:00Z</meta:creation-date>
    <dc:date>2021-10-27T08:4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76" meta:word-count="363" meta:character-count="3123" meta:row-count="157" meta:non-whitespace-character-count="2836"/>
  </office:meta>
</office:document-meta>
</file>