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PIRMININKAS</text:p>
      <text:p text:style-name="P16"/>
      <text:p text:style-name="P17"/>
      <text:p text:style-name="P18"><text:span text:style-name="T19">POTVARKIS</text:span></text:p>
      <text:p text:style-name="P20">DĖL LIETUVOS RESPUBLIKOS SEIMO PIRMININKO PAVADUOTOJŲ FUNKCIJŲ</text:p>
      <text:p text:style-name="P21"/>
      <text:p text:style-name="P22">2017 m. kovo 15 d. Nr. PP-29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Vadovaudamasis Lietuvos Respublikos Seimo statuto 29 straipsnio 1 dalimi ir 30 straipsnio 1 dalimi:</text:span></text:p>
        <text:p text:style-name="P29"><text:span text:style-name="T30">1</text:span><text:span text:style-name="T31">. P a v e d u Lietuvos Respublikos Seimo Pirmininko pavaduotojams atlikti šias funkcijas:</text:span></text:p>
        <text:p text:style-name="P32"><text:span text:style-name="T33">1.1</text:span><text:span text:style-name="T34">. Rimai<text:s/></text:span><text:span text:style-name="T35">Baškienei (pirmajai pavaduotojai) – kuruoti Seimo komitetų ir komisijų darbą, kontroliuoti Seimo valdybos sprendimų vykdymą, Seimo statuto nustatytais atvejais tartis su Seimo frakcijomis, teikti Lietuvos Respublikos Seimo Pirmininkui pasiūlymus dėl Seimo<text:s/></text:span><text:span text:style-name="T36">sesijų darbų programų, savaitės ir dienos Seimo posėdžių darbotvarkių projektų;</text:span></text:p>
        <text:p text:style-name="P37"><text:span text:style-name="T38">1.2</text:span><text:span text:style-name="T39">. Irenai Degutienei – koordinuoti Lietuvos Respublikos Seimo tarptautinio bendradarbiavimo klausimus, kuruoti Seimo delegacijų tarptautinėse organizacijose ir tarpparlam</text:span><text:span text:style-name="T40">entinių ryšių grupių veiklą, organizuoti Lietuvos Respublikos Seimo priežiūrinę veiklą (parlamentinę kontrolę), prižiūrėti, kaip įgyvendinami Lietuvos Respublikos Konstitucinio Teismo nutarimai, išvados ir sprendimai;</text:span></text:p>
        <text:p text:style-name="P41"><text:span text:style-name="T42">1.3</text:span><text:span text:style-name="T43">. Gediminui Kirkilui – koordinu</text:span><text:span text:style-name="T44">oti Europos Sąjungos reikalus;</text:span></text:p>
        <text:p text:style-name="P45"><text:span text:style-name="T46">1.4</text:span><text:span text:style-name="T47">. Arvydui Nekrošiui – kuruoti Seimo kanceliarijos darbą.</text:span></text:p>
        <text:p text:style-name="P48"><text:span text:style-name="T49">2</text:span><text:span text:style-name="T50">. P r i p a ž į s t u netekusiu galios Lietuvos Respublikos Seimo Pirmininko 2017 m. vasario 28 d. potvarkį Nr. PP-25 „Dėl Lietuvos Respublikos Seimo Pirm</text:span><text:span text:style-name="T51">ininko pavaduotojų funkcijų“.</text:span></text:p>
        <text:p text:style-name="P52"/>
        <text:p text:style-name="P53"/>
        <text:p text:style-name="P54"/>
        <text:p text:style-name="P55">Seimo Pirmininkas<text:span text:style-name="T56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13T06:38:00Z</meta:creation-date>
    <dc:date>2017-04-13T06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92" meta:character-count="1461" meta:row-count="36" meta:non-whitespace-character-count="1278"/>
  </office:meta>
</office:document-meta>
</file>