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2"/>
    </style:style>
    <style:style style:name="P3" style:parent-style-name="Normal" style:family="paragraph">
      <style:paragraph-properties fo:text-align="center"/>
    </style:style>
    <style:style style:name="T4" style:parent-style-name="DefaultParagraphFont" style:family="text">
      <style:text-properties fo:language="en" fo:country="AU" style:language-asian="lt" style:country-asian="LT"/>
    </style:style>
    <style:style style:name="P5" style:parent-style-name="Normal" style:family="paragraph">
      <style:paragraph-properties fo:text-align="center"/>
      <style:text-properties fo:font-size="10pt" style:font-size-asian="10pt" fo:language="en" fo:country="AU" style:language-asian="lt" style:country-asian="L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fo:language="en" fo:country="AU" style:language-asian="lt" style:country-asian="LT"/>
    </style:style>
    <style:style style:name="T8" style:parent-style-name="DefaultParagraphFont" style:family="text">
      <style:text-properties fo:font-weight="bold" style:font-weight-asian="bold" fo:text-transform="uppercase" fo:language="en" fo:country="AU"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fo:language="en" fo:country="AU"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language="en" fo:country="AU"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with-next="always" fo:text-align="center" fo:text-indent="0.043in"/>
      <style:text-properties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fo:font-weight="bold" style:font-weight-asian="bold" style:font-weight-complex="bold" fo:text-transform="uppercase" style:language-asian="lt" style:country-asian="LT"/>
    </style:style>
    <style:style style:name="T32" style:parent-style-name="DefaultParagraphFont" style:family="text">
      <style:text-properties style:font-weight-complex="bold" fo:text-transform="uppercase"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font-size="10pt" style:font-size-asian="10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font-size="10pt" style:font-size-asian="10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font-size="10pt" style:font-size-asian="10pt" fo:language="en" fo:country="AU"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font-size="10pt" style:font-size-asian="10pt" fo:language="en" fo:country="AU"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ŠIAULIŲ RAJONO SAVIVALDYBĖS ADMINISTRA</text:span><text:span text:style-name="T8">cijos</text:span></text:p>
      <text:p text:style-name="P9"><text:span text:style-name="T10">direktorius</text:span></text:p>
      <text:p text:style-name="P11"/>
      <text:p text:style-name="P12">ĮSAKYMAS</text:p>
      <text:p text:style-name="P13">DĖL ŠIAULIŲ RAJONO SAVIVALDYBĖS ADMINISTRACIJOS DIREKTORIAUS<text:s/></text:p>
      <text:p text:style-name="P14"><text:span text:style-name="T15">2018 M. GEGUŽĖS 31 D. ĮSAKYMO NR. A-726</text:span><text:span text:style-name="T16"><text:s/>„DĖL DARBDAVIŲ, PAGEIDAUJANČIŲ ĮGYVENDINTI UŽIMTUMO DIDINIMO PROGRAMOJE NUMATYTĄ BEDARBIŲ PROFESINIŲ ĮGŪDŽIŲ ATNAUJINIMĄ</text:span><text:span text:style-name="T17">, ATRANKOS ORGANIZAVIMO TVARKOS APRAŠO PATVIRTINIMO“ PAKEITIMO</text:span></text:p>
      <text:p text:style-name="P18"/>
      <text:p text:style-name="P19">2019 m. balandžio 25 d. Nr. A-529</text:p>
      <text:p text:style-name="P20">Šiauliai</text:p>
      <text:p text:style-name="P21"/>
      <text:p text:style-name="P22"/>
      <text:p text:style-name="P23"><text:span text:style-name="T24">Vadovaudamasis Lietuvos Respublikos vietos savivaldos įstatymo 18 straipsnio 1 dalimi,<text:s/></text:span></text:p>
      <text:p text:style-name="P25"><text:span text:style-name="T26">p a k e i č i u Darbdavių, pageidaujančių įgyvendinti Užimtumo didinimo programoje numatytą bedarbių profesinių įgūdžių atnaujinimą, atrankos organizavimo tvarkos aprašą, patvirtintą Šiaulių rajono savivaldybės administracijos direktoriaus 2018 m. gegužės 31 d. įsakymu Nr. A-726 „Dėl Darbdavių, pageidaujančių įgyvendinti Užimtumo didinimo programoje numatytą bedarbių profesinių įgūdžių atnaujinimą</text:span><text:span text:style-name="T27">, atrankos organizavimo tvarkos aprašo patvirtinimo“:</text:span></text:p>
      <text:p text:style-name="P28"><text:span text:style-name="T29">1</text:span><text:span text:style-name="T30">. Pakeičiu</text:span><text:span text:style-name="T31"><text:s/></text:span><text:span text:style-name="T32">16</text:span><text:span text:style-name="T33"><text:s/>punktą ir jį išdėstau taip:<text:s/></text:span></text:p>
      <text:p text:style-name="P34"><text:span text:style-name="T35">„</text:span><text:span text:style-name="T36">16</text:span><text:span text:style-name="T37">.</text:span><text:span text:style-name="T38"><text:s/>Ne vėliau kaip per 3 darbo dienas nuo nurodytos paskutinės dokumentų priėmimo dienos darbuotojas, atsakingas už programos įgyvendinimą, apibendrina pateiktus pasiūlymus ir raštu pateikia Užimtumo tarnybos prie Lietuvos Respublikos socialinės apsaugos ir darbo ministerijos Šiaulių klientų aptarnavimo departamentui (toliau – Užimtumo tarnyba) pageidaujamų įdarbinti darbuotojų profesijų sąrašą pagal darbo vietos buveines (seniūnijas)</text:span><text:span text:style-name="T39">.“<text:s/></text:span></text:p>
      <text:p text:style-name="P40"><text:span text:style-name="T41">2</text:span><text:span text:style-name="T42">. Pakeičiu 17 punktą ir jį išdėstau taip:</text:span></text:p>
      <text:p text:style-name="P43"><text:span text:style-name="T44">„</text:span><text:span text:style-name="T45">17</text:span><text:span text:style-name="T46">.</text:span><text:span text:style-name="T47"><text:s/></text:span><text:span text:style-name="T48">Užimtumo tarnyba</text:span><text:span text:style-name="T49"><text:s/></text:span><text:span text:style-name="T50">per rašte nurodytą terminą, bendradarbiaudama su Savivaldybės administracijos Socialinės paramos skyriumi ir seniūnijomis, atrenka nurodytose teritorijose gyvenančius pageidaujamos profesijos ir kvalifikacijos bedarbius, priklausančius programoje numatytoms tikslinėms grupėms</text:span><text:span text:style-name="T51">.“</text:span></text:p>
      <text:p text:style-name="P52"><text:span text:style-name="T53">3</text:span><text:span text:style-name="T54">. Pakeičiu 18 punktą ir jį išdėstau taip:</text:span></text:p>
      <text:p text:style-name="P55"><text:span text:style-name="T56">„</text:span><text:span text:style-name="T57">18</text:span><text:span text:style-name="T58">.</text:span><text:span text:style-name="T59"><text:s/></text:span><text:span text:style-name="T60">Darbdavių</text:span><text:span text:style-name="T61"><text:s/>p</text:span><text:span text:style-name="T62">asiūlymų vertinimas atliekamas ne vėliau kaip per 7 darbo dienas nuo informacijos iš Užimtumo tarnybos gavimo dienos.“</text:span></text:p>
      <text:p text:style-name="P63"><text:span text:style-name="T64">4</text:span><text:span text:style-name="T65">.<text:s/></text:span><text:span text:style-name="T66">Pakeičiu 20.1 papunktį ir jį išdėstau taip:</text:span></text:p>
      <text:p text:style-name="P67"><text:span text:style-name="T68">„</text:span><text:span text:style-name="T69">20.1</text:span><text:span text:style-name="T70">.</text:span><text:span text:style-name="T71"><text:s/>patikrina darbdavių pasiūlymus ir atmeta pasiūlymus, neatitinkančius atrankos reikalavimų bei pasiūlymus darbdavių, pageidaujančių įdarbinti asmenis pagal profesiją, kurios atrankos laikotarpiu pageidaujamoje teritorijoje Užimtumo tarnyba negali pasiūlyti;“</text:span></text:p>
      <text:p text:style-name="P72"><text:span text:style-name="T73">5</text:span><text:span text:style-name="T74">.</text:span><text:span text:style-name="T75"><text:s/>Pakeičiu 25 punktą ir jį išdėstau taip:</text:span></text:p>
      <text:p text:style-name="P76"><text:span text:style-name="T77">„</text:span><text:span text:style-name="T78">25</text:span><text:span text:style-name="T79">. Apie pasirašytą Bedarbių profesinių įgūdžių atnaujinimo įgyvendinimo ir finansavimo sutartį Savivaldybės administracija nedelsiant informuoja Užimtumo tarnybą.“</text:span></text:p>
      <text:p text:style-name="P80"><text:span text:style-name="T81">Šis įsaky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82">Administracijos direktoriu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 text:c="10"/>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19-04-25T13:41:00Z</meta:creation-date>
    <dc:date>2019-04-25T13:41:00Z</dc:date>
    <meta:print-date>2007-12-18T07:29:00Z</meta:print-date>
    <meta:template xlink:href="Normal.dotm" xlink:type="simple"/>
    <meta:editing-cycles>2</meta:editing-cycles>
    <meta:editing-duration>PT0S</meta:editing-duration>
    <meta:document-statistic meta:page-count="1" meta:paragraph-count="20" meta:word-count="335" meta:character-count="2753" meta:row-count="76" meta:non-whitespace-character-count="2438"/>
  </office:meta>
</office:document-meta>
</file>