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indent="0.3937in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 fo:text-indent="0.3937in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center" fo:text-indent="0.2152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6.6%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center" fo:text-indent="0.1291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per 66.6%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indent="0.5166in">
        <style:tab-stops>
          <style:tab-stop style:type="right" style:position="6.299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 ŠVIETIMO, MOKSLO IR SPORTO MINISTRO 2022 M. LIEPOS 7 D. ĮSAKYMO NR. V-1127 „DĖL</text:span><text:span text:style-name="T19"><text:s/>ĮGALIOJIMŲ BIUDŽETINEI ĮSTAIGAI NACIONALINEI SPORTO AGENTŪRAI PRIE LIETUVOS RESPUBLIKOS ŠVIETIMO, MOKSLO IR SPORTO MINISTERIJOS SUTEIKIMO“ PAKEITIMO</text:span></text:p>
      <text:p text:style-name="P20"/>
      <text:p text:style-name="P21">2024 m. lapkričio 8 d. Nr. V-1243</text:p>
      <text:p text:style-name="P22">Vilnius</text:p>
      <text:p text:style-name="P23"/>
      <text:p text:style-name="P24"/>
      <text:p text:style-name="P25"><text:span text:style-name="T26">P a k e i č i u <text:s/>Lietuvos Respublikos švietimo, mokslo ir sporto ministro<text:s/></text:span>2022 m. liepos<text:s/><text:span text:style-name="T27">7</text:span><text:s/>d.<text:s/><text:span text:style-name="T28">įsakymą Nr.<text:s/></text:span>V-1127<text:span text:style-name="T29"><text:s/>„Dėl įgaliojimų biudžetinei įstaigai<text:s/></text:span><text:span text:style-name="T30">Nacionalinei sporto agentūrai prie Lietuvos Respublikos švietimo, mokslo ir sporto ministerijos suteikimo</text:span><text:span text:style-name="T31">“:</text:span></text:p>
      <text:p text:style-name="P32"><text:span text:style-name="T33">1</text:span><text:span text:style-name="T34">. Pakeičiu nurodytą įsakymą ir jį išdėstau nauja redakcija:</text:span></text:p>
      <text:p text:style-name="P35"><text:span text:style-name="T36">„</text:span><text:span text:style-name="T37">LIETUVOS RESPUBLIKOS ŠVIETIMO, MOKSLO IR SPORTO MINISTRAS</text:span></text:p>
      <text:p text:style-name="P38"/>
      <text:p text:style-name="P39">ĮSAKYMAS</text:p>
      <text:p text:style-name="P40"><text:span text:style-name="T41">DĖL</text:span><text:span text:style-name="T42"><text:s/>ĮGALIOJIMŲ SUTEIKIMO, ĮGYVENDINANT LIETUVOS RESPUBLIKOS SPORTO ĮSTATYMĄ, PRADĖTI ADMINISTRACINIŲ NUSIŽENGIMŲ TEISENĄ, ATLIKTI ADMINISTRACINIŲ NUSIŽENGIMŲ TYRIMUS IR SURAŠYTI ADMINISTRACINIŲ NUSIŽENGIMŲ PROTOKOLUS</text:span></text:p>
      <text:p text:style-name="P43"/>
      <text:p text:style-name="P44"><text:span text:style-name="T45">Vadovaudamasi Lietuvos Respublikos sporto įstatymo 6 straipsnio 4 dalimi ir<text:s/></text:span><text:span text:style-name="T46">Lietuvos Respublikos administracinių nusižengimų kodekso 589 straipsnio 21 punktu,</text:span></text:p>
      <text:p text:style-name="P47"><text:span text:style-name="T48">į<text:s/></text:span><text:span text:style-name="T49">g a l i o j u <text:s/>Nacionalinę sporto agentūrą prie Lietuvos Respublikos švietimo, mokslo ir sporto ministerijos:</text:span></text:p>
      <text:p text:style-name="P50"><text:span text:style-name="T51">1</text:span><text:span text:style-name="T52">.</text:span><text:span text:style-name="T53"><text:tab/>Atlikti Lietuvos Respublikos švietimo mokslo ir sporto ministro įgaliotai įstaigai priskirtas funkcijas, nurodytas Sporto įstatymo 5 straipsnio 1 dalyje, 6 straipsnio 5 dalyje,<text:s/></text:span><text:span text:style-name="T54">17 straipsnio 6, 7, 8, 12 ir 13 dalyse, 18 straipsnio 5 dalyje, 23 straipsnio 6 ir 8 dalyse, 24 straipsnio 9 ir 13 dalyse, 25 straipsnio 4 ir 7 dalyse</text:span><text:span text:style-name="T55">.</text:span></text:p>
      <text:p text:style-name="P56"><text:span text:style-name="T57">2</text:span><text:span text:style-name="T58">.</text:span><text:span text:style-name="T59"><text:tab/>Pradėti administracinių nusižengimų teiseną, atlikti administracinių nusižengimų tyrimus ir surašyti administracinių nusižengimų protokolus už nusižengimus, numatytus Administracinių nusižengimų kodekso 98</text:span><text:span text:style-name="T60">1</text:span><text:span text:style-name="T61">, 505 ir 507 straipsniuose.“</text:span></text:p>
      <text:p text:style-name="P62"><text:span text:style-name="T63">2</text:span><text:span text:style-name="T64">.<text:s/></text:span><text:span text:style-name="T65">Pakeičiu nurodytą įsakymą ir jį išdėstau nauja redakcija:</text:span></text:p>
      <text:p text:style-name="P66"><text:span text:style-name="T67">„</text:span><text:span text:style-name="T68">LIETUVOS RESPUBLIKOS ŠVIETIMO, MOKSLO IR SPORTO MINISTRAS</text:span></text:p>
      <text:p text:style-name="P69"/>
      <text:p text:style-name="P70">ĮSAKYMAS</text:p>
      <text:p text:style-name="P71"><text:span text:style-name="T72">DĖL</text:span><text:span text:style-name="T73"><text:s/>ĮGALIOJIMŲ SUTEIKIMO, ĮGYVENDINANT LIETUVOS RESPUBLIKOS SPORTO ĮSTATYMĄ, PRADĖTI ADMINISTRACINIŲ NUSIŽENGIMŲ TEISENĄ, ATLIKTI ADMINISTRACINIŲ NUSIŽENGIMŲ TYRIMUS IR SURAŠYTI ADMINISTRACINIŲ NUSIŽENGIMŲ PROTOKOLUS</text:span></text:p>
      <text:p text:style-name="P74"/>
      <text:p text:style-name="P75"><text:span text:style-name="T76">Vadovaudamasi Lietuvos Respublikos sporto įstatymo 5 straipsnio 2 dalimi ir 6 straipsnio 4 dalimi ir<text:s/></text:span><text:span text:style-name="T77">Lietuvos Respublikos administracinių nusižengimų kodekso 589 straipsnio 21 punktu,</text:span></text:p>
      <text:p text:style-name="P78"><text:span text:style-name="T79">į<text:s/></text:span><text:span text:style-name="T80">g a l i o j u</text:span><text:span text:style-name="T81">:</text:span></text:p>
      <text:p text:style-name="P82"><text:span text:style-name="T83">1</text:span><text:span text:style-name="T84">. Nacionalinę sporto agentūrą prie Lietuvos Respublikos švietimo, mokslo ir sporto ministerijos:</text:span></text:p>
      <text:p text:style-name="P85"><text:span text:style-name="T86">1.1</text:span><text:span text:style-name="T87">. atlikti Lietuvos Respublikos švietimo mokslo ir sporto ministro įgaliotai institucijai priskirtas funkcijas, nurodytas Sporto įstatymo 5 straipsnio 1 ir 3 dalyse, 6 straipsnio 5 dalyje, 14 straipsnio 5 ir 11 dalyse,<text:s/></text:span><text:span text:style-name="T88">20 straipsnio 7, 9 ir 13 dalyse, 21 straipsnio 8 ir 12 dalyse, 26 straipsnio 6 ir 8 dalyse, 27 straipsnio 8 ir 12 dalyse, 28 straipsnio 4 ir 7 dalyse</text:span><text:span text:style-name="T89">;</text:span></text:p>
      <text:p text:style-name="P90"><text:span text:style-name="T91">1.2</text:span><text:span text:style-name="T92">. pradėti administracinių nusižengimų teiseną, atlikti administracinių nusižengimų tyrimus ir surašyti administracinių nusižengimų protokolus už nusižengimus, numatytus Administracinių nusižengimų kodekso 98</text:span><text:span text:style-name="T93">1</text:span><text:span text:style-name="T94">, 505 ir 507 straipsniuose.</text:span></text:p>
      <text:p text:style-name="P95"><text:span text:style-name="T96">2</text:span><text:span text:style-name="T97">. Lietuvos sporto centrą atlikti švietimo mokslo ir sporto ministro įgaliotai institucijai priskirtas funkcijas, nurodytas Sporto įstatymo 5 straipsnio 2 dalyje.“</text:span></text:p>
      <text:p text:style-name="P98"><text:span text:style-name="T99">3</text:span><text:span text:style-name="T100">. N u s t a t a u, kad šio įsakymo 2 punktas įsigalioja 2025 m. sausio 1 d.<text:s/></text:span></text:p>
      <text:p text:style-name="P101"/>
      <text:p text:style-name="P102"/>
      <text:p text:style-name="P103"/>
      <text:p text:style-name="P104">Švietimo, mokslo ir sporto ministrė<text:s/><text:tab/>Radvilė Morkūnaitė-Mikul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005dd95-ae71-49ca-afa9-3b1ff3580786</dc:title>
    <meta:initial-creator>lrvk</meta:initial-creator>
    <dc:creator>adlibuser</dc:creator>
    <meta:creation-date>2024-11-11T06:08:00Z</meta:creation-date>
    <dc:date>2024-11-11T06:08:00Z</dc:date>
    <meta:print-date>2008-12-09T08:1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53" meta:word-count="344" meta:character-count="3375" meta:row-count="81" meta:non-whitespace-character-count="3084"/>
  </office:meta>
</office:document-meta>
</file>