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Aptos" style:font-size-complex="11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Aptos" fo:font-style="italic" style:font-style-asian="italic" style:font-size-complex="11pt" style:language-asian="lt" style:country-asian="LT"/>
    </style:style>
    <style:style style:name="T35" style:parent-style-name="DefaultParagraphFont" style:family="text">
      <style:text-properties style:font-name-asian="Aptos" style:font-size-complex="11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ptos" fo:font-style="italic" style:font-style-asian="italic" style:font-size-complex="11pt" style:language-asian="lt" style:country-asian="LT"/>
    </style:style>
    <style:style style:name="T38" style:parent-style-name="DefaultParagraphFont" style:family="text">
      <style:text-properties style:font-name-asian="Aptos" style:font-size-complex="11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Aptos" fo:font-style="italic" style:font-style-asian="italic" style:font-size-complex="11pt" style:language-asian="lt" style:country-asian="LT"/>
    </style:style>
    <style:style style:name="T41" style:parent-style-name="DefaultParagraphFont" style:family="text">
      <style:text-properties style:font-name-asian="Aptos" style:font-size-complex="11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46" style:parent-style-name="DefaultParagraphFont" style:family="text">
      <style:text-properties style:font-name-asian="Aptos" fo:color="#000000"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Aptos" style:font-weight-complex="bold" fo:color="#000000" style:letter-kerning="tru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Aptos" style:letter-kerning="true"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Aptos" fo:font-style="italic" style:font-style-asian="italic" style:font-size-complex="11pt" style:language-asian="lt" style:country-asian="LT"/>
    </style:style>
    <style:style style:name="T55" style:parent-style-name="DefaultParagraphFont" style:family="text">
      <style:text-properties style:font-name-asian="Aptos" style:font-size-complex="11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ptos" fo:font-style="italic" style:font-style-asian="italic" style:font-style-complex="italic" style:letter-kerning="true" style:font-size-complex="12pt" style:language-asian="lt" style:country-asian="LT"/>
    </style:style>
    <style:style style:name="T58" style:parent-style-name="DefaultParagraphFont" style:family="text">
      <style:text-properties style:font-name-asian="Aptos" style:letter-kerning="true"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ptos" fo:font-style="italic" style:font-style-asian="italic" style:font-size-complex="11pt" style:language-asian="lt" style:country-asian="LT"/>
    </style:style>
    <style:style style:name="T61" style:parent-style-name="DefaultParagraphFont" style:family="text">
      <style:text-properties style:font-name-asian="Aptos"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Aptos" style:font-size-complex="11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ptos" fo:font-style="italic" style:font-style-asian="italic" style:font-size-complex="11pt" style:language-asian="lt" style:country-asian="LT"/>
    </style:style>
    <style:style style:name="T66" style:parent-style-name="DefaultParagraphFont" style:family="text">
      <style:text-properties style:font-name-asian="Aptos" style:font-size-complex="11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Aptos" style:font-size-complex="11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ptos" style:font-size-complex="11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ptos" fo:font-style="italic" style:font-style-asian="italic" fo:color="#000000" style:font-size-complex="11pt" fo:background-color="#FFFFFF" style:language-asian="lt" style:country-asian="LT"/>
    </style:style>
    <style:style style:name="T76" style:parent-style-name="DefaultParagraphFont" style:family="text">
      <style:text-properties style:font-name-asian="Aptos" fo:color="#000000" style:font-size-complex="11pt" fo:background-color="#FFFFFF"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ptos" fo:font-weight="bold" style:font-weight-asian="bold" style:font-size-complex="11pt" style:language-asian="lt" style:country-asian="LT"/>
    </style:style>
    <style:style style:name="T79" style:parent-style-name="DefaultParagraphFont" style:family="text">
      <style:text-properties style:font-name-asian="Aptos" style:font-size-complex="11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ptos" fo:font-weight="bold" style:font-weight-asian="bold" style:font-size-complex="11pt" style:language-asian="lt" style:country-asian="LT"/>
    </style:style>
    <style:style style:name="T82" style:parent-style-name="DefaultParagraphFont" style:family="text">
      <style:text-properties style:font-name-asian="Aptos"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Aptos" style:font-size-complex="11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ptos" fo:font-weight="bold" style:font-weight-asian="bold" fo:color="#000000" style:letter-kerning="true" style:font-size-complex="12pt" style:language-asian="lt" style:country-asian="LT"/>
    </style:style>
    <style:style style:name="T88" style:parent-style-name="DefaultParagraphFont" style:family="text">
      <style:text-properties style:font-name-asian="Aptos" fo:color="#000000" style:letter-kerning="true"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ptos" style:font-size-complex="11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Aptos" style:font-size-complex="11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ptos" style:font-size-complex="11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Aptos" fo:font-weight="bold" style:font-weight-asian="bold" style:font-size-complex="11pt" style:language-asian="lt" style:country-asian="LT"/>
    </style:style>
    <style:style style:name="T102" style:parent-style-name="DefaultParagraphFont" style:family="text">
      <style:text-properties style:font-name-asian="Aptos" style:font-size-complex="11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Aptos" style:font-size-complex="11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ptos" fo:font-weight="bold" style:font-weight-asian="bold" style:font-size-complex="11pt" style:language-asian="lt" style:country-asian="LT"/>
    </style:style>
    <style:style style:name="T107" style:parent-style-name="DefaultParagraphFont" style:family="text">
      <style:text-properties style:font-name-asian="Aptos" style:font-size-complex="11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ptos" fo:font-weight="bold" style:font-weight-asian="bold" style:font-size-complex="11pt" style:language-asian="lt" style:country-asian="LT"/>
    </style:style>
    <style:style style:name="T110" style:parent-style-name="DefaultParagraphFont" style:family="text">
      <style:text-properties style:font-name-asian="Aptos" style:font-size-complex="11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ptos"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ptos"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ptos" fo:font-weight="bold" style:font-weight-asian="bold" style:font-size-complex="11pt" style:language-asian="lt" style:country-asian="LT"/>
    </style:style>
    <style:style style:name="T117" style:parent-style-name="DefaultParagraphFont" style:family="text">
      <style:text-properties style:font-name-asian="Aptos" style:font-size-complex="11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style:tab-stops>
          <style:tab-stop style:type="right" style:position="6.4972in"/>
        </style:tab-stops>
      </style:paragraph-properties>
    </style:style>
    <style:style style:name="P130" style:parent-style-name="Normal" style:family="paragraph">
      <style:paragraph-properties>
        <style:tab-stops>
          <style:tab-stop style:type="right" style:position="6.4972in"/>
        </style:tab-stops>
      </style:paragraph-properties>
    </style:style>
    <style:style style:name="P131" style:parent-style-name="Normal" style:family="paragraph">
      <style:paragraph-properties>
        <style:tab-stops>
          <style:tab-stop style:type="right" style:position="6.4972in"/>
        </style:tab-stops>
      </style:paragraph-properties>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name="P13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NACISTINĖS VOKIETIJOS AUŠVICO-BIRKENAU KONCENTRACIJOS STOVYKLOS IŠVADAVIMO 80-ŲJŲ METINIŲ MINĖJIMO</text:p>
      <text:p text:style-name="P18"/>
      <text:p text:style-name="P19"><text:span text:style-name="T20">2025</text:span><text:span text:style-name="T21"><text:s/>m.<text:s/></text:span><text:span text:style-name="T22">sausio</text:span><text:span text:style-name="T23"><text:s/></text:span><text:span text:style-name="T24">14</text:span><text:span text:style-name="T25"><text:s/>d. Nr.<text:s/></text:span><text:span text:style-name="T26">XV-114</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minėdamas</text:span><text:span text:style-name="T35"><text:s/>nacistinės Vokietijos didžiausios Aušvico-Birkenau koncentracijos ir naikinimo stovyklos, 1940–1945 m. veikusios nacių okupuotoje Lenkijos Respublikoje, išvadavimo 80-ąsias metines;</text:span></text:p>
        <text:p text:style-name="P36"><text:span text:style-name="T37">minėdamas</text:span><text:span text:style-name="T38"><text:s/>Tarptautinės konvencijos dėl visų formų rasinės diskriminacijos panaikinimo pasirašymo 60-ąsias metines;</text:span></text:p>
        <text:soft-page-break/>
        <text:p text:style-name="P39"><text:span text:style-name="T40">minėdamas</text:span><text:span text:style-name="T41"><text:s/>Stokholmo deklaracijos – Tarptautinio Holokausto aukų atminimo aljanso steigiamojo dokumento – priėmimo 25-ąsias metines;</text:span></text:p>
        <text:p text:style-name="P42"><text:span text:style-name="T43">primindamas</text:span><text:span text:style-name="T44"><text:s/>ir<text:s/></text:span><text:span text:style-name="T45">besąlygiškai pritardamas</text:span><text:span text:style-name="T46"><text:s/></text:span><text:span text:style-name="T47">Lietuvos Respublikos Seimo 2021 m. rugsėjo 23 d. rezoliucijos Nr. XIV-542 „Dėl Lietuvos žydų žūties – Holokausto Lietuvoje 80-mečio atminties“ ir Lietuvos Respublikos Seimo 2023 m. rugsėjo 26 d. rezoliucijos Nr. XIV-2177 „Dėl Vilniaus geto likvidavimo 80-ųjų metinių minėjimo“</text:span><text:span text:style-name="T48"><text:s/>nuostatoms;</text:span></text:p>
        <text:p text:style-name="P49"><text:span text:style-name="T50">pažymėdamas,</text:span><text:span text:style-name="T51"><text:s/>kad Holokaustas buvo didžiulė Europos ir pasaulio tragedija, o neišmoktos Antrojo pasaulinio karo pamokos<text:s/></text:span><text:span text:style-name="T52">sudaro pagrindą šiuolaikinio nusikalstamo antisemitizmo kurstymui ir demokratijos pagrindų ardymui;</text:span></text:p>
        <text:p text:style-name="P53"><text:span text:style-name="T54">pagerbdamas</text:span><text:span text:style-name="T55"><text:s/>nacių vykdyto genocido, per kurį buvo nužudyti milijonai nekaltų įvairių tautybių žmonių, o Lietuvoje – beveik visa žydų bendruomenė, aukas;</text:span></text:p>
        <text:p text:style-name="P56"><text:span text:style-name="T57">pabrėždamas</text:span><text:span text:style-name="T58"><text:s/>Lietuvos Respublikos Vyriausybės 2018 m. sausio 24 d. patvirtintos Tarptautinio Holokausto atminties aljanso pateiktos antisemitizmo apibrėžties svarbą;</text:span></text:p>
        <text:p text:style-name="P59"><text:span text:style-name="T60">girdėdamas</text:span><text:span text:style-name="T61"><text:s/>nesiliaujančius Rusijos Federacijos, Baltarusijos ir kitų trečiųjų nedraugiškų šalių skleidžiamus propagandinius naratyvus ir dezinformaciją bandant perrašyti istoriją ir šioms valstybėms<text:s/></text:span><text:span text:style-name="T62">neleidžiant naudotis buvusių nusikalstamų totalitarinių režimų istoriniais šaltiniais,<text:s/></text:span><text:span text:style-name="T63">siekiant kurstyti ir skaldyti tarptautinę visuomenę, mažinti piliečių tarpusavio pasitikėjimą;</text:span></text:p>
        <text:soft-page-break/>
        <text:p text:style-name="P64"><text:span text:style-name="T65">atkreipdamas dėmesį<text:s/></text:span><text:span text:style-name="T66">į Europos Sąjungos kovos su antisemitizmu ir žydų gyvenimo puoselėjimo strategiją, patvirtintą 2021 m., atsižvelgiant į nerimą<text:s/></text:span><text:span text:style-name="T67">keliančias dabartines</text:span><text:span text:style-name="T68"><text:s/>antisemitizmo<text:s/></text:span><text:span text:style-name="T69">plitimo tendencijas</text:span><text:span text:style-name="T70"><text:s/>Europoje ir už jos ribų;</text:span></text:p>
        <text:p text:style-name="P71"><text:span text:style-name="T72">pabrėždamas</text:span><text:span text:style-name="T73">, kad vienas iš Lietuvos valstybės pamatų elementų yra istoriškai susiklosčiusi darni Lietuvą kūrusių tautų vertybių, jų istorijos, kaip neatsiejamos mūsų valstybės istorinio pasakojimo dalies, samprata;</text:span></text:p>
        <text:p text:style-name="P74"><text:span text:style-name="T75">tęsdamas</text:span><text:span text:style-name="T76"><text:s/>Lietuvos Respublikos Konstitucijoje įtvirtintą darnaus tautų sugyvenimo, kovos su bet kokiomis nesantaikos kurstymo apraiškomis politiką,</text:span></text:p>
        <text:p text:style-name="P77"><text:span text:style-name="T78">smerkia</text:span><text:span text:style-name="T79"><text:s/>visų formų totalitarizmą ir jo nusikaltimus;</text:span></text:p>
        <text:p text:style-name="P80"><text:span text:style-name="T81">pagerbia</text:span><text:span text:style-name="T82"><text:s/>nacistinės Vokietijos Aušvico-Birkenau koncentracijos stovyklos aukas<text:s/></text:span><text:span text:style-name="T83">ir</text:span><text:span text:style-name="T84"><text:s/>jų atminimą</text:span><text:span text:style-name="T85">;</text:span></text:p>
        <text:p text:style-name="P86"><text:span text:style-name="T87">pabrėžia</text:span><text:span text:style-name="T88"><text:s/>būtinybę visuomenei nuolat priminti, kad pilietiškumo stoka, abejingumas ir diskriminacinės nuostatos sudarė sąlygas Holokaustui įvykti, o neišmoktos praeities tragedijos pamokos sudaro galimybes šiuolaikinio antisemitizmo plėtrai;</text:span></text:p>
        <text:p text:style-name="P89"><text:span text:style-name="T90">smerkia<text:s/></text:span><text:span text:style-name="T91">bet kokį per Antrąjį pasaulinį karą vykusį kolaboravimą su nacistinės ir komunistinės ideologijos režimais;</text:span></text:p>
        <text:p text:style-name="P92"><text:span text:style-name="T93">didžiuojasi<text:s/></text:span><text:span text:style-name="T94">žmonėmis</text:span><text:span text:style-name="T95">, kurie, rizikuodami savo gyvybėmis</text:span><text:span text:style-name="T96">,</text:span><text:span text:style-name="T97"><text:s/>gelbėjo žydus;</text:span><text:span text:style-name="T98"><text:s/>šių žmonių ryžtas ir pasiaukojimas tapo sektinu pavyzdžiu ateities kartoms</text:span><text:span text:style-name="T99">;</text:span></text:p>
        <text:p text:style-name="P100"><text:span text:style-name="T101">dar kartą patvirtina<text:s/></text:span><text:span text:style-name="T102">siekį Europos Sąjungos lygmeniu įtvirtinti griežtą totalitarinių režimų nusikaltimų pasaulio tautoms vertinimą</text:span><text:span text:style-name="T103"><text:s/>ir pasmerkimą</text:span><text:span text:style-name="T104">;</text:span></text:p>
        <text:p text:style-name="P105"><text:span text:style-name="T106">remia</text:span><text:span text:style-name="T107"><text:s/>tolesnį totalitarinių režimų nusikaltimų tyrimą, pažinimą ir atitinkamų švietimo programų įgyvendinimą;</text:span></text:p>
        <text:p text:style-name="P108"><text:span text:style-name="T109">ragina</text:span><text:span text:style-name="T110"><text:s/>Lietuvos ir pasaulio visuomenes išlikti budrias dėl antisemitizmo, rasizmo, ksenofobijos ir<text:s/></text:span><text:span text:style-name="T111">plintančios kitų formų<text:s/></text:span><text:span text:style-name="T112">neapykantos, kuri kelia grėsmę taikai ir žmogiškųjų vertybių puoselėjimui</text:span><text:span text:style-name="T113"><text:s/>bei demokratijai</text:span><text:span text:style-name="T114">;</text:span></text:p>
        <text:p text:style-name="P115"><text:span text:style-name="T116">pažymi</text:span><text:span text:style-name="T117"><text:s/>kovos su antisemitizmu, ksenofobija ir bet kokios formos neapykantos kurstymu svarbą nacionaliniu ir tarptautiniu lygmenimis</text:span><text:span text:style-name="T118">,<text:s/></text:span><text:span text:style-name="T119">smerkia</text:span><text:span text:style-name="T120"><text:s/>antisemitizmo apraiškas Europoje ir pasaulyje, taip pat rasistinių ir antisemitinių požymių turinčius politikų pasisakymus;</text:span></text:p>
        <text:p text:style-name="P121"><text:span text:style-name="T122">siūlo</text:span><text:span text:style-name="T123"><text:s/>pakeisti Lietuvos Respublikos atmintinų dienų įstatymą ir rugsėjo 23-iąją paskelbti Lietuvos žydų Holokausto ir jų pasipriešinimo naciams atminimo diena, o sausio 27-ąją Lietuvoje minėti kaip Tarptautinę Holokausto aukų atminimo dieną ir atminti tuos, kurie priešinosi nacistiniam režimui bei gelbėjo režimo aukas, kovojo už žmonių gyvybes ir laisvę;</text:span></text:p>
        <text:p text:style-name="P124"><text:span text:style-name="T125">remia<text:s/></text:span><text:span text:style-name="T126">Lietuvos Respublikos Vyriausybės pastangas sukurti nacionalinį kovos su antisemitizmu, ksenofobija ar bet kokios kitos formos nesantaikos kurstymu priemonių planą, tęsti žydų gyvenimo Lietuvoje puoselėjimo politiką, be kita ko, išlaikyti gyvą Holokausto atminimą ir remti Lietuvos senųjų žydų kapaviečių ir žudynių vietų sutvarkymą, atminimo vietas bei jose vykdomą šviečiamąją veiklą, puoselėti gausų žydų architektūros paveldą, remti judaikos kolekcijų formavimą, jų grąžinimą į Lietuvą ir judaikos akademinio palikimo tyrimus,<text:s/></text:span><text:span text:style-name="T127">stiprinti lietuvių ir litvakų diasporų ryšius visame pasaulyje.</text:span><text:span text:style-name="T128"><text:s/></text:span></text:p>
        <text:p text:style-name="P129"/>
        <text:p text:style-name="P130"/>
        <text:p text:style-name="P131"/>
        <text:p text:style-name="P132"><text:span text:style-name="T133">Seimo Pirmininkas</text:span><text:span text:style-name="T134"><text:tab/></text:span><text:span text:style-name="T135">Saulius Skvernelis</text:span></text:p>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14T12:43:00Z</meta:creation-date>
    <dc:date>2025-01-14T12:43:00Z</dc:date>
    <meta:print-date>2025-01-14T11:49:00Z</meta:print-date>
    <meta:template xlink:href="Normal.dotm" xlink:type="simple"/>
    <meta:editing-cycles>2</meta:editing-cycles>
    <meta:editing-duration>PT0S</meta:editing-duration>
    <meta:document-statistic meta:page-count="3" meta:paragraph-count="9" meta:word-count="730" meta:character-count="4886" meta:row-count="34" meta:non-whitespace-character-count="4165"/>
  </office:meta>
</office:document-meta>
</file>