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TEISĖS AKTO</text:span><text:span text:style-name="T11"><text:s/>PRIPAŽINIMO NETEKUSIU GALIOS</text:span></text:p>
      <text:p text:style-name="P12"/>
      <text:p text:style-name="P13">2021 m. birželio 30 d. Nr. T-120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18 str. 1 d.,<text:s/></text:span><text:span text:style-name="T19">Kalvarijos savivaldybės tarybos veiklos reglamentu, patvirtintu Kalvarijos savivaldybės tarybos 2021 m. kovo 30 d. sprendimu Nr. T-60 „Dėl Kalvarijos savivaldybės tarybos 2014 m. balandžio 24 d. sprendimo Nr. T-44-1 „Dėl Kalvarijos savivaldybės tarybos veiklos reglamento“ pakeitimo“,<text:s/></text:span><text:span text:style-name="T20">Kalvarijos savivaldybės taryba <text:s text:c="3"/>n u s p r e n d ž i a:</text:span></text:p>
      <text:p text:style-name="P21"/>
      <text:p text:style-name="P22"><text:span text:style-name="T23">Pripažinti netekusiu galios Kalvarijos savivaldybės tarybos<text:s/></text:span><text:span text:style-name="T24">2021 m. vasario 25 d. sprendimą Nr. T-43 (1.5.) „</text:span><text:span text:style-name="T25">Dėl Kalvarijos savivaldybės ilgalaikio materialiojo turto viešojo nuomos konkurso ir nuomos be konkurso organizavimo ir vykdymo tvarkos aprašo ir Kalvarijos savivaldybės</text:span><text:span text:style-name="T26"><text:s/>nekilnojamojo turto<text:s/></text:span><text:span text:style-name="T27">nuomos<text:s/></text:span><text:span text:style-name="T28">viešojo konkurso organizavimo ir vykdymo informacinių technologijų priemonėmis tvarkos aprašo</text:span><text:span text:style-name="T29"><text:s/>patvirtinimo“.</text:span></text:p>
      <text:p text:style-name="P30"/>
      <text:p text:style-name="P31"><text:span text:style-name="T32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Normal"/>
      <text:p text:style-name="Normal"><text:span text:style-name="T35">Meras<text:s/></text:span><text:span text:style-name="T36"><text:tab/><text:s text:c="2"/></text:span><text:span text:style-name="T37"><text:tab/></text:span><text:span text:style-name="T38"><text:tab/><text:s text:c="60"/></text:span><text:span text:style-name="T39"><text:tab/><text:s text:c="25"/>Vincas Plikait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ndrasis02</meta:initial-creator>
    <dc:creator>adlibuser</dc:creator>
    <meta:creation-date>2021-07-08T06:03:00Z</meta:creation-date>
    <dc:date>2021-07-08T06:0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581" meta:row-count="43" meta:non-whitespace-character-count="1395"/>
  </office:meta>
</office:document-meta>
</file>