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6 M. SAUSIO 28 D. SPRENDIMO NR. T-1 „</text:span><text:span text:style-name="T10">DĖL ŠIAULIŲ MIESTO SAVIVALDYBĖS 2016–2018 METŲ STRATEGINIO VEIKLOS PLANO PATVIRTINIMO</text:span><text:span text:style-name="T11">“ PAKEITIMO</text:span></text:p>
      <text:p text:style-name="P12"/>
      <text:p text:style-name="P13">2016 m. vasario 25 d. Nr. T-33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6</text:span><text:span text:style-name="T24">–</text:span><text:span text:style-name="T25">2018 metų strateginį veiklos planą, patvirtintą Šiaulių miesto savivaldybės tarybos 2016 m. sausio 28 d. sprendimo Nr. T-1 „Dėl Šiaulių miesto savivaldybės<text:s/></text:span><text:span text:style-name="T26">2016</text:span><text:span text:style-name="T27">–</text:span><text:span text:style-name="T28">2018 metų<text:s/></text:span><text:span text:style-name="T29">strateginio veiklos plano patvirtinimo“ 1 punktu, ir išdėstyti jį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4-27T05:46:00Z</meta:creation-date>
    <dc:date>2016-04-27T05:46:00Z</dc:date>
    <meta:print-date>2016-02-25T12:36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11" meta:character-count="759" meta:row-count="31" meta:non-whitespace-character-count="657"/>
  </office:meta>
</office:document-meta>
</file>