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15in" fo:text-indent="-0.1215in">
        <style:tab-stops/>
      </style:paragraph-properties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1215in" fo:text-indent="-0.1215in">
        <style:tab-stops/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3 D. NUTARIMO NR. XIV-50 „DĖL LAISVĖS PREMIJŲ KOMISIJOS SUDARYMO“ PAKEITIMO</text:p>
      <text:p text:style-name="P20"/>
      <text:p text:style-name="P21"><text:span text:style-name="T22">2021</text:span><text:span text:style-name="T23"><text:s/>m.<text:s/></text:span><text:span text:style-name="T24">sausio</text:span><text:span text:style-name="T25"><text:s/></text:span><text:span text:style-name="T26">14</text:span><text:span text:style-name="T27"><text:s/>d. Nr.<text:s/></text:span><text:span text:style-name="T28">XIV-183</text:span></text:p>
      <text:p text:style-name="P29">Vilnius</text:p>
      <text:p text:style-name="P30"/>
      <text:p text:style-name="P31"/>
      <text:p text:style-name="P32"><text:span text:style-name="T33">Lietuvos Respublikos Seimas, vadovaudamasis Lietuvos Respublikos laisvės premijos įstatymu,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Pakeisti 1 straipsnį ir jį išdėstyti taip:<text:s/></text:p>
      <text:p text:style-name="P41">„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 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Mišrios Seimo narių grupė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Rūta Miliūtė</text:span></text:p>
          </table:table-cell>
          <table:table-cell table:style-name="TableCell104">
            <text:p text:style-name="P105"><text:span text:style-name="T106">–</text:span><text:span text:style-name="T107"><text:s/>Lietuvos Respublikos Seimo ir Pasaulio lietuvių bendruomenės komisijos narė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9) Vidmantas Mitkus</text:span></text:p>
          </table:table-cell>
          <table:table-cell table:style-name="TableCell113">
            <text:p text:style-name="P114"><text:span text:style-name="T115">–<text:s/></text:span><text:span text:style-name="T116">Lietuvos jaunimo organizacijų tarybos valdybos narys;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) Ieva Pakarklytė</text:span></text:p>
          </table:table-cell>
          <table:table-cell table:style-name="TableCell122">
            <text:p text:style-name="P123">– Laisvės frakcijos narė;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)<text:s/></text:span><text:span text:style-name="T129">Jonas Prapiestis</text:span></text:p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)<text:s/></text:span><text:span text:style-name="T140">Rimvydas Raimondas Survila</text:span></text:p>
          </table:table-cell>
          <table:table-cell table:style-name="TableCell141">
            <text:p text:style-name="P142"><text:span text:style-name="T143">–</text:span><text:span text:style-name="T144"><text:s/>Lietuvos Nepriklausomybės Akto signataras</text:span><text:span text:style-name="T145">;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3) Vilija Targamadzė</text:p>
          </table:table-cell>
          <table:table-cell table:style-name="TableCell150">
            <text:p text:style-name="P151">– Lietuvos socialdemokratų partijos frakcijos narė.“</text:p>
          </table:table-cell>
        </table:table-row>
      </table:table>
      <text:p text:style-name="P152"/>
      <text:p text:style-name="P153"/>
      <text:p text:style-name="P154"/>
      <text:p text:style-name="P155"><text:span text:style-name="T156">Seimo Pirmininkė</text:span><text:span text:style-name="T157"><text:tab/></text:span><text:span text:style-name="T158">Viktorija Čmilytė-Nielsen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10:00Z</meta:creation-date>
    <dc:date>2024-12-13T08:10:00Z</dc:date>
    <meta:print-date>2021-01-14T16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0" meta:character-count="1434" meta:row-count="79" meta:non-whitespace-character-count="1278"/>
  </office:meta>
</office:document-meta>
</file>