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3 M. RUGPJŪČIO 23 D. SPRENDIMO NR. SV-S-1056 „DĖL MONIKOS OŠMIANSKIENĖS DALYVAVIMO EUROPOS VALSTYBĖS POLITIKOS IR IDĖJŲ FESTIVALYJE „10 POLITIKOS PASIRINKIMŲ ATNAUJINTAI SOCIALINEI SUTARČIAI EUROPOJE“ PAKEITIMO<text:s/></text:p>
      <text:p text:style-name="P20"/>
      <text:p text:style-name="P21"><text:span text:style-name="T22">2023</text:span><text:span text:style-name="T23"><text:s/>m.<text:s/></text:span><text:span text:style-name="T24">rugsėjo</text:span><text:span text:style-name="T25"><text:s/></text:span><text:span text:style-name="T26">20</text:span><text:span text:style-name="T27"><text:s/>d. Nr. SV-S-</text:span><text:span text:style-name="T28">1101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Pakeisti Lietuvos Respublikos Seimo valdybos 2023 m. rugpjūčio 23 d. sprendimą<text:s/><text:line-break/>Nr. SV-S-1056 „Dėl<text:s/><text:span text:style-name="T38">Monikos Ošmianskienės dalyvavimo<text:s/></text:span><text:span text:style-name="T39">Europos valstybės politikos ir idėjų festivalyje „10 politikos pasirinkimų atnaujintai socialinei sutarčiai Europoje</text:span>“<text:span text:style-name="T40"><text:s/>ir jį išdėstyti nauja redakcija</text:span>:</text:p>
        <text:p text:style-name="P41"><text:span text:style-name="T42">„</text:span><text:span text:style-name="T43">LIETUVOS RESPUBLIKOS SEIMO VALDYBA</text:span></text:p>
        <text:p text:style-name="P44"/>
        <text:p text:style-name="P45"><text:span text:style-name="T46">SPRENDIMAS</text:span></text:p>
        <text:p text:style-name="P47"><text:span text:style-name="T48">DĖL<text:s/></text:span><text:span text:style-name="T49">MONIKOS OŠMIANSKIENĖS IR GIEDRIAUS SURPLIO DALYVAVIMO<text:s/></text:span><text:span text:style-name="T50">EUROPOS VALSTYBĖS POLITIKOS IR IDĖJŲ FESTIVALYJE „10 POLITIKOS PASIRINKIMŲ ATNAUJINTAI EUROPOS</text:span><text:span text:style-name="T51"><text:s/></text:span><text:span text:style-name="T52">SOCIALINEI SUTARČIAI“</text:span></text:p>
        <text:p text:style-name="P53"/>
        <text:p text:style-name="P54"><text:span text:style-name="T55">Lietuvos Respublikos Seimo valdyba<text:s/></text:span><text:span text:style-name="T56">nusprendži</text:span><text:span text:style-name="T57">a:</text:span></text:p>
        <text:p text:style-name="P58"><text:span text:style-name="T59">1</text:span><text:span text:style-name="T60">.<text:s/></text:span><text:span text:style-name="T61">Komandiruoti</text:span><text:s/><text:span text:style-name="T62">Lietuvos Respublikos<text:s/></text:span>Seimo narę Moniką Ošmianskienę<text:s/><text:span text:style-name="T63">2023 m. lapkričio 7–10 d. ir Seimo narį Giedrių Surplį 2023 m. lapkričio 8–10 d. dalyvauti</text:span><text:s/>E<text:span text:style-name="T64">uropos valstybės politikos ir idėjų festivalyje „10 politikos pasirinkimų atnaujintai Europos socialinei sutarčiai“ Briuselyje (Belgijos Karalystė</text:span><text:span text:style-name="T65">).</text:span></text:p>
        <text:p text:style-name="P66"><text:span text:style-name="T67">Kartu 2023 m. lapkričio 7–10 d. vyksta Lietuvos Respublikos Seimo kanceliarijos Veiklos administravimo departamento Paslaugų ir materialinio aprūpinimo skyriaus padėjėjas Vladislav Ošmianskij.</text:span></text:p>
        <text:p text:style-name="P68"><text:span text:style-name="T69">2</text:span><text:span text:style-name="T70">.<text:s/></text:span>Pavesti Seimo kanceliarijai apmokėti Monikos Ošmianskienės kompleksinio kelionės draudimo išlaidas ir išmokėti dienpinigius, apmokėti Giedriaus Surplio komandiruotės išlaidas iš<text:s/><text:span text:style-name="T71">Seimo</text:span><text:s/>parlamentinei diplomatijai<text:span text:style-name="T72"><text:s/>skirtų<text:s/></text:span>lėšų.<text:span text:style-name="T73">“</text:span></text:p>
        <text:p text:style-name="P74"/>
        <text:p text:style-name="P75"/>
        <text:p text:style-name="P76"/>
        <text:soft-page-break/>
        <text:p text:style-name="P77"><text:span text:style-name="T78">Seimo Pirmininkė</text:span><text:span text:style-name="T79"><text:tab/></text:span><text:span text:style-name="T8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0T11:08:00Z</meta:creation-date>
    <dc:date>2023-09-20T11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13" meta:character-count="1717" meta:row-count="69" meta:non-whitespace-character-count="1522"/>
  </office:meta>
</office:document-meta>
</file>