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text-properties style:language-complex="he" style:country-complex="IL"/>
    </style:style>
    <style:style style:name="P3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ĮSAKYMAS</text:p>
      <text:p text:style-name="P23"><text:span text:style-name="T24">DĖL MOKĖJIMO UŽ RENGINIO AR PRAMOGINIŲ PASLAUGŲ TEIKIMO METU SUNAUDOTĄ ELEKTROS ENERGIJĄ SUTARTIES FORMOS PATVIRTINIMO IR ĮGALIOJIMŲ SUTEIKIMO</text:span></text:p>
      <text:p text:style-name="P25"/>
      <text:p text:style-name="P26">2022 m. rugpjūčio 5 d. <text:s/>Nr. A-2938</text:p>
      <text:p text:style-name="P27">Kaunas</text:p>
      <text:p text:style-name="P28"/>
      <text:p text:style-name="P29"/>
      <text:p text:style-name="P30"><text:span text:style-name="T31">Vadovaudamasis Lietuvos Respublikos vietos savivaldos įstatymo 29 straipsnio 8 dalies 2 punktu ir Renginių ir pramoginių paslaugų organizavimo Kauno viešosiose vietose tvarkos aprašo, patvirtinto Kauno miesto savivaldybės tarybos 2022 m. birželio 21 d. sprendimu Nr. T-324 „Dėl Renginių ir pramoginių paslaugų organizavimo Kauno viešosiose vietose tvarkos aprašo patvirtinimo“, 30.3 papunkčiu:</text:span></text:p>
      <text:p text:style-name="P32"><text:span text:style-name="T33">1</text:span><text:span text:style-name="T34">. T v i r t i n u Mokėjimo už renginio ar pramoginių paslaugų teikimo metu sunaudotą elektros energiją sutarties formą (pridedama).<text:s/></text:span></text:p>
      <text:p text:style-name="P35"><text:span text:style-name="T36">2</text:span><text:span text:style-name="T37">. Į g a l i o j u <text:s/>Miesto tvarkymo skyriaus vedėją Aloyzą Pakalniškį, o jo atostogų, ligos, komandiruotės metu ar kitais atvejais, kai jo laikinai nėra, – Miesto tvarkymo skyriaus vedėjo pavaduotoją Ingą Bendokienę pasirašyti Kauno miesto savivaldybės administracijos sudaromas mokėjimo už renginio ar pramoginių paslaugų teikimo metu sunaudotą elektros energiją sutartis ir su šiomis sutartimis susijusius susitarimus.</text:span></text:p>
      <text:p text:style-name="Normal"/>
      <text:p text:style-name="Normal"/>
      <text:p text:style-name="Normal"/>
      <text:p text:style-name="P38">Administracijos direktorius<text:tab/><text:tab/><text:tab/><text:tab/>Tadas <text:s/>Meteli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MOKĖJIMO UŽ RENGINIO AR PRAMOGINIŲ PASLAUGŲ TEIKIMO METU SUNAUDOTĄ ELEKTROS ENERGIJĄ SUTARTIES FORMOS PATVIRTINIMO IR ĮGALIOJIMŲ SUTEIKIMO</dc:subject>
    <meta:initial-creator>Windows User</meta:initial-creator>
    <dc:creator>adlibuser</dc:creator>
    <meta:creation-date>2022-08-05T08:16:00Z</meta:creation-date>
    <dc:date>2022-08-05T08:16:00Z</dc:date>
    <meta:print-date>2001-05-16T08:19:00Z</meta:print-date>
    <meta:template xlink:href="Normal.dotm" xlink:type="simple"/>
    <meta:editing-cycles>2</meta:editing-cycles>
    <meta:editing-duration>PT0S</meta:editing-duration>
    <meta:document-statistic meta:page-count="2" meta:paragraph-count="9" meta:word-count="156" meta:character-count="1268" meta:row-count="32" meta:non-whitespace-character-count="1121"/>
  </office:meta>
</office:document-meta>
</file>