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1.3784in"/>
        </style:tab-stops>
      </style:paragraph-properties>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line-height-at-least="0.0159in">
        <style:tab-stops>
          <style:tab-stop style:type="left" style:position="1.3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ab-stops>
          <style:tab-stop style:type="left" style:position="1.3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line-height-at-least="0.0159in">
        <style:tab-stops>
          <style:tab-stop style:type="left" style:position="1.3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line-height-at-least="0.0159in">
        <style:tab-stops>
          <style:tab-stop style:type="left" style:position="1.3784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line-height-at-least="0.0159in">
        <style:tab-stops>
          <style:tab-stop style:type="left" style:position="1.3784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line-height-at-least="0.0159in">
        <style:tab-stops>
          <style:tab-stop style:type="left" style:position="1.3784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line-height-at-least="0.0159in">
        <style:tab-stops>
          <style:tab-stop style:type="left" style:position="1.3784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line-height-at-least="0.0159in"/>
      <style:text-properties fo:font-size="10pt" style:font-size-asian="10pt"/>
    </style:style>
    <style:style style:name="P24" style:parent-style-name="Normal" style:family="paragraph">
      <style:paragraph-properties fo:text-align="center" style:line-height-at-least="0.0159in">
        <style:tab-stops>
          <style:tab-stop style:type="left" style:position="1.3784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line-height-at-least="0.0159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0159in" fo:text-indent="0.5909in"/>
    </style:style>
    <style:style style:name="T30" style:parent-style-name="DefaultParagraphFont" style:family="text">
      <style:text-properties fo:letter-spacing="0.034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0159in" fo:text-indent="0.5909in"/>
      <style:text-properties fo:color="#000000" style:font-size-complex="12pt" style:language-asian="lt" style:country-asian="LT"/>
    </style:style>
    <style:style style:name="P33" style:parent-style-name="Normal" style:family="paragraph">
      <style:paragraph-properties fo:text-align="justify" style:line-height-at-least="0.0159in" fo:text-indent="0.5909in"/>
      <style:text-properties fo:color="#000000" style:font-size-complex="12pt" style:language-asian="lt" style:country-asian="LT"/>
    </style:style>
    <style:style style:name="P34" style:parent-style-name="Normal" style:family="paragraph">
      <style:paragraph-properties fo:text-align="justify" style:line-height-at-least="0.0159in" fo:text-indent="0.5909in"/>
    </style:style>
    <style:style style:name="P35" style:parent-style-name="Normal" style:family="paragraph">
      <style:paragraph-properties fo:text-align="justify" style:line-height-at-least="0.015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6423in" style:page-number="1">
        <style:tab-stops/>
      </style:paragraph-properties>
      <style:text-properties style:language-asian="lt" style:country-asian="LT"/>
    </style:style>
    <style:style style:name="P51" style:parent-style-name="Normal" style:family="paragraph">
      <style:paragraph-properties fo:widows="0" fo:orphans="0" fo:margin-left="3.6423in">
        <style:tab-stops/>
      </style:paragraph-properties>
      <style:text-properties style:language-asian="lt" style:country-asian="LT"/>
    </style:style>
    <style:style style:name="P52" style:parent-style-name="Normal" style:family="paragraph">
      <style:paragraph-properties fo:widows="0" fo:orphans="0" fo:margin-left="3.64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widows="0" fo:orphans="0" fo:text-align="justify"/>
      <style:text-properties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line-height-at-least="0.0159in"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0159in"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0159in"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0159in"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0159in"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59in"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0159in"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0159in" fo:margin-left="0.5909in">
        <style:tab-stops>
          <style:tab-stop style:type="left" style:position="0.1965in"/>
        </style:tab-stops>
      </style:paragraph-properties>
    </style:style>
    <style:style style:name="P95" style:parent-style-name="Normal" style:family="paragraph">
      <style:paragraph-properties fo:text-align="center" style:line-height-at-least="0.0159in" fo:background-color="#FFFFFF"/>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line-height-at-least="0.0159in" fo:background-color="#FFFFFF"/>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style:line-height-at-least="0.0159in" fo:background-color="#FFFFFF"/>
      <style:text-properties style:font-size-complex="12pt" style:language-asian="lt" style:country-asian="LT"/>
    </style:style>
    <style:style style:name="P101" style:parent-style-name="Normal" style:family="paragraph">
      <style:paragraph-properties fo:text-align="justify" style:line-height-at-least="0.0159in" fo:text-indent="0.5909in" fo:background-color="#FFFFFF">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0159in" fo:text-indent="0.5909in" fo:background-color="#FFFFFF">
        <style:tab-stops>
          <style:tab-stop style:type="left" style:position="0.8861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59in" fo:text-indent="0.5909in" fo:background-color="#FFFFFF">
        <style:tab-stops>
          <style:tab-stop style:type="left" style:position="0.8861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0159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text-indent="0.5909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0159in" fo:text-indent="0.5909in" fo:background-color="#FFFFFF">
        <style:tab-stops>
          <style:tab-stop style:type="left" style:position="0.9847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0159in" fo:text-indent="0.5909in" fo:background-color="#FFFFFF">
        <style:tab-stops>
          <style:tab-stop style:type="left" style:position="0.9847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0159in" fo:text-indent="0.5909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0159in" fo:text-indent="0.5909in" fo:background-color="#FFFFFF">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0159in" fo:text-indent="0.5909in" fo:background-color="#FFFFFF">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0159in" fo:text-indent="0.5909in" fo:background-color="#FFFFFF">
        <style:tab-stops>
          <style:tab-stop style:type="left" style:position="0.9847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0159in"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0159in" fo:background-color="#FFFFFF">
        <style:tab-stops>
          <style:tab-stop style:type="left" style:position="0.7875in"/>
        </style:tab-stops>
      </style:paragraph-properties>
    </style:style>
    <style:style style:name="P223" style:parent-style-name="Normal" style:family="paragraph">
      <style:paragraph-properties fo:text-align="center" style:line-height-at-least="0.0159in" fo:background-color="#FFFFFF"/>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style:line-height-at-least="0.0159in" fo:background-color="#FFFFFF"/>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justify" style:line-height-at-least="0.0159in" fo:background-color="#FFFFFF">
        <style:tab-stops>
          <style:tab-stop style:type="left" style:position="0.7875in"/>
        </style:tab-stops>
      </style:paragraph-properties>
      <style:text-properties style:font-size-complex="12pt" style:language-asian="lt" style:country-asian="LT"/>
    </style:style>
    <style:style style:name="P229"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0159in" fo:text-indent="0.5909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0159in" fo:text-indent="0.5909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0159in" fo:text-indent="0.5909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0159in" fo:text-indent="0.5909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0159in" fo:text-indent="0.5909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0159in" fo:text-indent="0.5909in" fo:background-color="#FFFFFF">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0159in" fo:text-indent="0.5909in" fo:background-color="#FFFFFF">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0159in" fo:text-indent="0.5909in" fo:background-color="#FFFFFF">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0159in"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59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59in" fo:text-indent="0.5909in" fo:background-color="#FFFFFF">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0159in"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0159in"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0159in"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0159in"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59in"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0159in"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0159in"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0159in"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59in" fo:text-indent="0.5909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0159in"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0159in"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0159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9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0159in"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0159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0159in"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0159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0159in"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0159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0159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0159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0159in"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0159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0159in"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0159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0159in"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0159in"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0159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0159in"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0159in"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0159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0159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0159in"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0159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0159in"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fo:font-style="italic" style:font-style-asian="italic" style:font-style-complex="italic"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fo:font-style="italic" style:font-style-asian="italic" style:font-style-complex="italic"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159in"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fo:line-height="115%" fo:background-color="#FFFFFF"/>
    </style:style>
    <style:style style:name="T4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text:s/></text:span><text:span text:style-name="T15">NACIONALINĖS ORO SUSISIEKIMO FORMALUMŲ SUPAPRASTINIMO PROGRAMOS PATVIRTINIMO</text:span></text:p>
      <text:p text:style-name="P16"/>
      <text:p text:style-name="P17"><text:span text:style-name="T18">2023 m.<text:s/></text:span><text:span text:style-name="T19">liepos 19 d.<text:s/></text:span><text:span text:style-name="T20">Nr.</text:span><text:s/><text:span text:style-name="T21">3-344</text:span></text:p>
      <text:p text:style-name="P22">Vilnius</text:p>
      <text:p text:style-name="P23"/>
      <text:p text:style-name="P24"/>
      <text:p text:style-name="P25"><text:span text:style-name="T26">Vadovaudamasis Lietuvos Respublikos aviacijos įstatymo 54 straipsnio nuostatomis ir atsižvelgdamas į Tarptautinės civilinės aviacijos konvencijos<text:s/></text:span><text:span text:style-name="T27">22 straipsnio ir<text:s/></text:span><text:span text:style-name="T28">9 priedo nuostatas,<text:s/></text:span></text:p>
      <text:p text:style-name="P29"><text:span text:style-name="T30">tvirtinu</text:span><text:span text:style-name="T31"><text:s/>Nacionalinę oro susisiekimo formalumų supaprastinimo programą (pridedama).</text:span></text:p>
      <text:p text:style-name="P32"/>
      <text:p text:style-name="P33"/>
      <text:p text:style-name="P34"/>
      <text:p text:style-name="P35"><text:span text:style-name="T36">Susisiekim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Marius Skuodis</text:span></text:p>
      <text:soft-page-break/>
      <text:p text:style-name="P44">PATVIRTINTA</text:p>
      <text:p text:style-name="P51">Lietuvos Respublikos susisiekimo ministro<text:s/></text:p>
      <text:p text:style-name="P52"><text:span text:style-name="T53">2023 m. liepos 19 d. įsakymu Nr.</text:span><text:s/><text:span text:style-name="T54">3-344</text:span></text:p>
      <text:p text:style-name="P55"/>
      <text:p text:style-name="P56"/>
      <text:p text:style-name="P57"><text:span text:style-name="T58">NACIONALINĖ ORO SUSISIEKIMO FORMALUMŲ SUPAPRASTINIMO PROGRAMA</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pan><text:span text:style-name="T69"><text:tab/>Nacionalinė oro susisiekimo formalumų supaprastinimo programa (toliau – Programa) parengta vadovaujantis Lietuvos Respublikos aviacijos įstatymo 54 straipsnio nuostatomis ir atsižvelgiant į Tarptautinės civilinės aviacijos konvencijos (toliau – Konvencija)<text:s/></text:span><text:span text:style-name="T70">10, 13, 14, 22, 23, 37, 38 straipsnių ir<text:s/></text:span><text:span text:style-name="T71">9 priedo nuostatas.</text:span></text:p>
      <text:p text:style-name="P72"><text:span text:style-name="T73">2</text:span><text:span text:style-name="T74">.</text:span><text:span text:style-name="T75"><text:tab/></text:span><text:span text:style-name="T76">Programos tikslas – nustatyti priemones, kurios panaikintų perteklines kliūtis ir palengvintų ir optimizuotų orlaivių, skrydžio įgulų, keleivių, krovinių, pašto ir atsargų judėjimą, paskirstyti institucijoms atsakomybę už tam tikrų Konvencijos 9 priede nustatytų standartų ir rekomendacijų įgyvendinimą, kad būtų pagerinti oro susisiekimo procesai ir jiems taikomos procedūros, aktyviai skatinamos ir vystomos naujos strategijos, skirtos su oro susisiekimu susijusioms problemoms spręsti, taip pat nustatyti institucijas, sudarančias Nacionalinę oro susisiekimo formalumų supaprastinimo komisiją (toliau – Komisija), ir <text:s/>Komisijos darbo reglamentą.</text:span></text:p>
      <text:p text:style-name="P77"><text:span text:style-name="T78">3</text:span><text:span text:style-name="T79">.</text:span><text:span text:style-name="T80"><text:tab/></text:span><text:span text:style-name="T81">Programos uždaviniai:</text:span></text:p>
      <text:p text:style-name="P82"><text:span text:style-name="T83">3.1</text:span><text:span text:style-name="T84">. numatyti priemones, užtikrinančias, kad asmenų ir orlaivių pasienio kontrolei bei prekių išleidimui ir (arba) muitiniam įforminimui atlikti reikalingas laikas būtų kuo trumpesnis;</text:span></text:p>
      <text:p text:style-name="P85"><text:span text:style-name="T86">3.2</text:span><text:span text:style-name="T87">. siekti, kad taikant administracinius ir kontrolės reikalavimus būtų sukeliama kuo mažiau nepatogumų oro susisiekime dalyvaujantiems subjektams;</text:span></text:p>
      <text:p text:style-name="P88"><text:span text:style-name="T89">3.3</text:span><text:span text:style-name="T90">. skatinti keitimąsi atitinkama informacija tarp Programą įgyvendinančių institucijų / įstaigų ir oro vežėjų;<text:s/></text:span></text:p>
      <text:p text:style-name="P91"><text:span text:style-name="T92">3.4</text:span><text:span text:style-name="T93">. optimaliai suderinti aviacijos saugumo ir formalumų supaprastinimo santykį.</text:span></text:p>
      <text:p text:style-name="P94"/>
      <text:p text:style-name="P95"><text:span text:style-name="T96">II</text:span><text:span text:style-name="T97"><text:s/>SKYRIUS</text:span></text:p>
      <text:p text:style-name="P98"><text:span text:style-name="T99">komisija</text:span></text:p>
      <text:p text:style-name="P100"/>
      <text:p text:style-name="P101"><text:span text:style-name="T102">4</text:span><text:span text:style-name="T103">.</text:span><text:span text:style-name="T104"><text:tab/></text:span><text:span text:style-name="T105">Komisija sudaroma iš: <text:s/></text:span></text:p>
      <text:p text:style-name="P106"><text:span text:style-name="T107">4.1</text:span><text:span text:style-name="T108">.</text:span><text:span text:style-name="T109"><text:tab/>dviejų<text:s/></text:span><text:span text:style-name="T110">Lietuvos Respublikos susisiekimo ministerijos atstovų;</text:span></text:p>
      <text:p text:style-name="P111"><text:span text:style-name="T112">4.2</text:span><text:span text:style-name="T113">.</text:span><text:span text:style-name="T114"><text:tab/></text:span><text:span text:style-name="T115">Lietuvos transporto saugos administracijos (toliau – LTSA) atstovo;</text:span></text:p>
      <text:p text:style-name="P116"><text:span text:style-name="T117">4.3</text:span><text:span text:style-name="T118">.</text:span><text:span text:style-name="T119"><text:tab/></text:span><text:span text:style-name="T120">Asmens dokumentų išrašymo centro prie Lietuvos Respublikos vidaus reikalų ministerijos (toliau – ADIC) atstovo;</text:span></text:p>
      <text:p text:style-name="P121"><text:span text:style-name="T122">4.4</text:span><text:span text:style-name="T123">.</text:span><text:span text:style-name="T124"><text:tab/></text:span><text:span text:style-name="T125">Lietuvos Respublikos aplinkos ministerijos atstovo;</text:span></text:p>
      <text:p text:style-name="P126"><text:span text:style-name="T127">4.5</text:span><text:span text:style-name="T128">.</text:span><text:span text:style-name="T129"><text:tab/></text:span><text:span text:style-name="T130">Lietuvos Respublikos sveikatos apsaugos ministerijos atstovo;</text:span></text:p>
      <text:p text:style-name="P131"><text:span text:style-name="T132">4.6</text:span><text:span text:style-name="T133">.</text:span><text:span text:style-name="T134"><text:tab/></text:span><text:span text:style-name="T135">Lietuvos Respublikos užsienio reikalų ministerijos atstovo;</text:span></text:p>
      <text:p text:style-name="P136"><text:span text:style-name="T137">4.7</text:span><text:span text:style-name="T138">. Lietuvos Respublikos vidaus reikalų ministerijos atstovo;</text:span><text:span text:style-name="T139"><text:s/></text:span></text:p>
      <text:p text:style-name="P140"><text:span text:style-name="T141">4.8</text:span><text:span text:style-name="T142">.<text:s/></text:span><text:span text:style-name="T143">Migracijos departamento prie Lietuvos Respublikos vidaus reikalų ministerijos (toliau – Migracijos departamentas) atstovo;</text:span></text:p>
      <text:p text:style-name="P144"><text:span text:style-name="T145">4.9</text:span><text:span text:style-name="T146">. Muitinės departamento prie Lietuvos Respublikos finansų ministerijos (toliau – Muitinės departamentas) atstovo;</text:span></text:p>
      <text:p text:style-name="P147"><text:span text:style-name="T148">4.10</text:span><text:span text:style-name="T149">.</text:span><text:span text:style-name="T150"><text:tab/></text:span><text:span text:style-name="T151">Nacionalinio visuomenės sveikatos centro prie Sveikatos apsaugos ministerijos (toliau – NVSC) atstovo;</text:span></text:p>
      <text:p text:style-name="P152"><text:span text:style-name="T153">4.11</text:span><text:span text:style-name="T154">. Policijos departamento prie Lietuvos Respublikos vidaus reikalų ministerijos (toliau – Policijos departamentas) atstovo;</text:span></text:p>
      <text:p text:style-name="P155"><text:span text:style-name="T156">4.12</text:span><text:span text:style-name="T157">.</text:span><text:span text:style-name="T158"><text:tab/>s</text:span><text:span text:style-name="T159">avivaldybės įmonės Šiaulių oro uosto (toliau – ŠOU) atstovo;</text:span></text:p>
      <text:p text:style-name="P160"><text:span text:style-name="T161">4.13</text:span><text:span text:style-name="T162">.<text:s/></text:span><text:span text:style-name="T163">Sveikatos apsaugos ministerijos Ekstremalių sveikatai situacijų centro atstovo;</text:span></text:p>
      <text:p text:style-name="P164"><text:span text:style-name="T165">4.14</text:span><text:span text:style-name="T166">.</text:span><text:span text:style-name="T167"><text:tab/></text:span><text:span text:style-name="T168">Valstybės dokumentų technologinės apsaugos tarnybos prie Finansų ministerijos (toliau – VDTAT) atstovo;</text:span></text:p>
      <text:p text:style-name="P169"><text:span text:style-name="T170">4.15</text:span><text:span text:style-name="T171">.</text:span><text:span text:style-name="T172"><text:tab/>v</text:span><text:span text:style-name="T173">alstybės įmonės Lietuvos oro uostų (toliau – LOU) atstovo;</text:span></text:p>
      <text:p text:style-name="P174"><text:span text:style-name="T175">4.16</text:span><text:span text:style-name="T176">.</text:span><text:span text:style-name="T177"><text:tab/></text:span><text:span text:style-name="T178">Valstybinės maisto ir veterinarijos tarnybos (toliau – VMVT) atstovo;</text:span></text:p>
      <text:p text:style-name="P179"><text:span text:style-name="T180">4.17</text:span><text:span text:style-name="T181">.</text:span><text:span text:style-name="T182"><text:tab/></text:span><text:span text:style-name="T183">Valstybės sienos apsaugos tarnybos prie Lietuvos Respublikos vidaus reikalų ministerijos (toliau – VSAT) atstovo;</text:span></text:p>
      <text:p text:style-name="P184"><text:span text:style-name="T185">4.18</text:span><text:span text:style-name="T186">.</text:span><text:span text:style-name="T187"><text:tab/>v</text:span><text:span text:style-name="T188">iešosios įstaigos Transporto kompetencijų agentūros (toliau – Agentūra) atstovo.</text:span></text:p>
      <text:p text:style-name="P189"><text:span text:style-name="T190">5</text:span><text:span text:style-name="T191">.</text:span><text:span text:style-name="T192"><text:tab/>Komisijos atliekamos funkcijos numatytos Aviacijos įstatymo 54 straipsnio 2 dalyje, Komisijos teisės numatytos Aviacijos įstatymo 54 straipsnio 3 dalyje.</text:span></text:p>
      <text:p text:style-name="P193"><text:span text:style-name="T194">6</text:span><text:span text:style-name="T195">.</text:span><text:span text:style-name="T196"><text:tab/>Komisijos<text:s/></text:span><text:span text:style-name="T197">posėdžius kviečia, jų vietą ir laiką nustato, jiems pirmininkauja Komisijos pirmininkas (jeigu jo nėra, – Komisijos pirmininko pavaduotojas). Posėdyje, be Komisijos narių, gali dalyvauti ir kiti asmenys Komisijos pirmininko ar kitų Komisijos narių kvietimu (toliau – kviestieji asmenys).</text:span></text:p>
      <text:p text:style-name="P198"><text:span text:style-name="T199">7</text:span><text:span text:style-name="T200">. Tvirtinant personalinę Komisijos sudėtį, gali būti skiriami pakaitiniai Komisijos nariai (išskyrus Komisijos pirmininką), kurie dalyvautų Komisijos posėdyje, jeigu posėdyje Komisijos nariai nedalyvauja.</text:span></text:p>
      <text:p text:style-name="P201"><text:span text:style-name="T202">8</text:span><text:span text:style-name="T203">. Komisijos nariai posėdžiuose gali<text:s/></text:span><text:span text:style-name="T204">dalyvauti ir nuotoliniu būdu (pasitelkdami informacines ir ryšių technologijas), jei kvietime į posėdį nenurodyta kitaip.</text:span></text:p>
      <text:p text:style-name="P205"><text:span text:style-name="T206">9</text:span><text:span text:style-name="T207">. Komisijos nariai turi teisę balsuoti raštu dėl paskelbto iš anksto posėdžio darbotvarkės klausimo ir pateikti savo sprendimą<text:s/></text:span><text:span text:style-name="T208">dėl posėdyje svarstomų klausimų<text:s/></text:span><text:span text:style-name="T209">Komisijos pirmininkui ne vėliau kaip iki posėdžio pradžios.</text:span></text:p>
      <text:p text:style-name="P210"><text:span text:style-name="T211">10</text:span><text:span text:style-name="T212">. Planuojamo Komisijos posėdžio darbotvarkė, pasirašyta Komisijos pirmininko, kartu su medžiaga pateikiama Komisijos nariams ir kviestiesiems asmenims ne vėliau kaip prieš 3 dienas iki posėdžio.</text:span></text:p>
      <text:p text:style-name="P213"><text:span text:style-name="T214">11</text:span><text:span text:style-name="T215">. Komisijos posėdis laikomas teisėtu, jeigu jame dalyvauja daugiau kaip pusė Komisijos narių (įskaitant Komisijos pirmininką).<text:s/></text:span></text:p>
      <text:p text:style-name="P216"><text:span text:style-name="T217">12</text:span><text:span text:style-name="T218">. Komisijos sprendimai priimami visų posėdyje dalyvaujančių Komisijos narių balsų dauguma, įskaitant posėdyje nedalyvaujančių, bet iki posėdžio pradžios savo sprendimą raštu dėl posėdyje svarstomų klausimų pateikusių Komisijos narių balsus. Komisijos narių balsams pasiskirsčius po lygiai, lemiamas yra Komisijos pirmininko balsas.</text:span></text:p>
      <text:p text:style-name="P219"><text:span text:style-name="T220">13</text:span><text:span text:style-name="T221">. Komisijos posėdžiai protokoluojami. Jeigu Komisijos posėdžių protokolams parengti (surašyti) Komisijos pirmininko (posėdžio pirmininko) sprendimu daromas garso ar vaizdo įrašas, protokolus įforminantis Komisijos sekretorius atsako už garso ar vaizdo įrašų darymą ir už tai, kad šie įrašai ne vėliau kaip per 3 darbo dienas nuo atitinkamo posėdžio dienos iš garso įrašymo įrenginių ar vaizdo įrašymo sistemų būtų ištrinti.</text:span></text:p>
      <text:p text:style-name="P222"/>
      <text:p text:style-name="P223"><text:span text:style-name="T224">III</text:span><text:span text:style-name="T225"><text:s/>SKYRIUS</text:span></text:p>
      <text:p text:style-name="P226"><text:span text:style-name="T227">PROGRAMOS ORGANIZAVIMAS</text:span></text:p>
      <text:p text:style-name="P228"/>
      <text:p text:style-name="P229"><text:span text:style-name="T230">14</text:span><text:span text:style-name="T231">.<text:s/></text:span><text:span text:style-name="T232">Oro susisiekimo formalumų supaprastinimą Lietuvos Respublikoje pagal kompetenciją įgyvendina Susisiekimo ministerija, LTSA, Vidaus reikalų ministerija, VSAT, Sveikatos apsaugos ministerija, NVSC, VMVT, Finansų ministerija, Muitinės departamentas, ADIC, VDTAT, Užsienio reikalų ministerija, Aplinkos ministerija, Lietuvos Respublikos teisingumo ministerija, Policijos departamentas, Migracijos departamentas, Agentūra, LOU ir ŠOU.</text:span></text:p>
      <text:p text:style-name="P233"><text:span text:style-name="T234">15</text:span><text:span text:style-name="T235">.</text:span><text:span text:style-name="T236"><text:tab/></text:span><text:span text:style-name="T237">LTSA, įgyvendindama Programos tikslus ir uždavinius, atlieka šias funkcijas:</text:span></text:p>
      <text:p text:style-name="P238"><text:span text:style-name="T239">15.1</text:span><text:span text:style-name="T240">.</text:span><text:span text:style-name="T241"><text:tab/></text:span><text:span text:style-name="T242">atsižvelgdama į Komisijos pasiūlymus rengia Programos pakeitimo projektus ir suderinusi su Komisija teikia juos Susisiekimo ministerijai;</text:span></text:p>
      <text:p text:style-name="P243"><text:span text:style-name="T244">15.2</text:span><text:span text:style-name="T245">.</text:span><text:span text:style-name="T246"><text:tab/></text:span><text:span text:style-name="T247">Komisijos pirmininko nurodymu organizuoja Komisijos posėdžius, sistemina Komisijos narių ar trečiųjų šalių pateiktą medžiagą ir iki posėdžio ją pateikia Komisijos nariams;</text:span></text:p>
      <text:p text:style-name="P248"><text:span text:style-name="T249">15.3</text:span><text:span text:style-name="T250">.</text:span><text:span text:style-name="T251"><text:tab/></text:span><text:span text:style-name="T252">užtikrina Komisijos sprendimų pateikimą už jų įgyvendinimą atsakingoms institucijoms;</text:span></text:p>
      <text:p text:style-name="P253"><text:span text:style-name="T254">15.4</text:span><text:span text:style-name="T255">.</text:span><text:span text:style-name="T256"><text:tab/></text:span><text:span text:style-name="T257">užtikrina Programos ir Nacionalinės civilinės aviacijos saugumo programos, patvirtintos Lietuvos Respublikos Vyriausybės 2010 m. lapkričio 10 d. nutarimu Nr. 1613-7 „Dėl Nacionalinės civilinės aviacijos saugumo programos patvirtinimo“, nuostatų suderinamumą;</text:span></text:p>
      <text:p text:style-name="P258"><text:span text:style-name="T259">15.5</text:span><text:span text:style-name="T260">.</text:span><text:span text:style-name="T261"><text:tab/></text:span><text:span text:style-name="T262">persiunčia Tarptautinės civilinės aviacijos organizacijos (toliau – ICAO) klausimynus Komisijos nariams užpildyti pagal kompetenciją ir susistemintus jų atsakymus persiunčia ICAO;</text:span></text:p>
      <text:p text:style-name="P263"><text:span text:style-name="T264">15.6</text:span><text:span text:style-name="T265">.</text:span><text:span text:style-name="T266"><text:tab/></text:span><text:span text:style-name="T267">persiunčia su oro transporto formalumų supaprastinimu susijusią ICAO informaciją nagrinėti pagal kompetenciją atitinkamoms institucijoms.</text:span></text:p>
      <text:p text:style-name="P268"><text:span text:style-name="T269">16</text:span><text:span text:style-name="T270">.</text:span><text:span text:style-name="T271"><text:tab/>Su muitinės veikla susijusios institucijos,<text:s/></text:span><text:span text:style-name="T272">įgyvendindamos Programos tikslus ir uždavinius, atlieka šias funkcijas:</text:span></text:p>
      <text:p text:style-name="P273"><text:span text:style-name="T274">16.1</text:span><text:span text:style-name="T275">.</text:span><text:span text:style-name="T276"><text:tab/></text:span><text:span text:style-name="T277">nustato supaprastintas procedūras, taikomas prekes išvežant iš šalies arba įvežant į ją;</text:span></text:p>
      <text:p text:style-name="P278"><text:span text:style-name="T279">16.2</text:span><text:span text:style-name="T280">.</text:span><text:span text:style-name="T281"><text:tab/></text:span><text:span text:style-name="T282">atsižvelgdamos į Konvencijos 9 priede nurodytus standartus, diegia priemones, kuriomis būtų skatinamas reikiamos informacijos perdavimas elektroniniu būdu;<text:s/></text:span></text:p>
      <text:p text:style-name="P283"><text:span text:style-name="T284">16.3</text:span><text:span text:style-name="T285">.</text:span><text:span text:style-name="T286"><text:tab/>taiko muitinės įgyvendinamuosiuose teisės aktuose nustatytus prekių vežimo draudimus ir apribojimus.</text:span></text:p>
      <text:p text:style-name="P287"><text:span text:style-name="T288">17</text:span><text:span text:style-name="T289">.</text:span><text:span text:style-name="T290"><text:tab/>Su asmenų migracija susijusios institucijos,<text:s/></text:span><text:span text:style-name="T291">įgyvendindamos Programos tikslus ir uždavinius, atlieka šias funkcijas:</text:span></text:p>
      <text:p text:style-name="P292"><text:span text:style-name="T293">17.1</text:span><text:span text:style-name="T294">.</text:span><text:span text:style-name="T295"><text:tab/></text:span><text:span text:style-name="T296">išduoda kelionės dokumentus ir užtikrina, kad šie būtų skaitomi automatizuotų skaitytuvų;</text:span></text:p>
      <text:p text:style-name="P297"><text:span text:style-name="T298">17.2</text:span><text:span text:style-name="T299">.</text:span><text:span text:style-name="T300"><text:tab/></text:span><text:span text:style-name="T301"><text:s/>pasienio kontrolės punktuose tikrina kelionės dokumentų galiojimą ir tinkamumą;</text:span></text:p>
      <text:p text:style-name="P302"><text:span text:style-name="T303">17.3</text:span><text:span text:style-name="T304">.</text:span><text:span text:style-name="T305"><text:tab/></text:span><text:span text:style-name="T306"><text:s/>vykdo asmenų, galinčių kelti grėsmę civilinei aviacijai ir valstybei, judėjimo tarp valstybių <text:s/>stebėseną ir prevenciją;</text:span></text:p>
      <text:p text:style-name="P307"><text:span text:style-name="T308">17.4</text:span><text:span text:style-name="T309">.</text:span><text:span text:style-name="T310"><text:tab/></text:span><text:span text:style-name="T311">kuria keitimosi informacija su atitinkamais suinteresuotaisiais subjektais ir valstybėmis politiką, siekdamos apsaugoti valstybės sieną nuo neigiamų nelegalios imigracijos padarinių;</text:span></text:p>
      <text:p text:style-name="P312"><text:span text:style-name="T313">17.5</text:span><text:span text:style-name="T314">.</text:span><text:span text:style-name="T315"><text:tab/></text:span><text:span text:style-name="T316">bendradarbiauja su oro vežėjais ir teikia jiems pagalbą nustatant kelionės dokumentų galiojimą ir autentiškumą;</text:span></text:p>
      <text:p text:style-name="P317"><text:span text:style-name="T318">17.6</text:span><text:span text:style-name="T319">.</text:span><text:span text:style-name="T320"><text:tab/></text:span><text:span text:style-name="T321">informuoja oro susisiekimo subjektus apie reikalavimus, susijusius su keleivių atvykimu, <text:s/>tranzitu ir (ar) išvykimu;</text:span></text:p>
      <text:p text:style-name="P322"><text:span text:style-name="T323">17.7</text:span><text:span text:style-name="T324">.</text:span><text:span text:style-name="T325"><text:tab/></text:span><text:span text:style-name="T326">aviacijos avarijų atveju nedelsdamos leidžia atvykti ekspertams, kurių reikia orlaivio paieškai, gelbėjimui, avarijų tyrimui ir remontui arba gelbėjimui pagal Konvencijos 12 ir 13 priedus;</text:span></text:p>
      <text:p text:style-name="P327"><text:span text:style-name="T328">17.8</text:span><text:span text:style-name="T329">.</text:span><text:span text:style-name="T330"><text:tab/>tvirtina priemones, kuriomis būtų sudarytos palankesnės sąlygos išsiunčiamiems (deportuojamiems) ar neįleistiems į šalį asmenims</text:span><text:span text:style-name="T331">;</text:span></text:p>
      <text:p text:style-name="P332"><text:span text:style-name="T333">17.9</text:span><text:span text:style-name="T334">.</text:span><text:span text:style-name="T335"><text:tab/></text:span><text:span text:style-name="T336">imasi priemonių, kad asmenys, kurie neįleidžiami į šalį arba išsiunčiami (deportuojami), nesukeltų nemalonumų ar nekeltų pavojaus teisėtvarkai ir visuomenės saugumui tranzito ar paskirties šalyje;</text:span></text:p>
      <text:p text:style-name="P337"><text:span text:style-name="T338">17.10</text:span><text:span text:style-name="T339">.</text:span><text:span text:style-name="T340"><text:tab/></text:span><text:span text:style-name="T341">užtikrina, kad Konvencijos 9 priedo nuostatos būtų taikomos neįleistiems į šalį ir išsiųstiems (deportuotiems) asmenims.</text:span></text:p>
      <text:p text:style-name="P342"><text:span text:style-name="T343">18</text:span><text:span text:style-name="T344">.</text:span><text:span text:style-name="T345"><text:tab/></text:span><text:span text:style-name="T346">Su sveikatos priežiūra susijusios institucijos,<text:s/></text:span><text:span text:style-name="T347">įgyvendindamos Programos tikslus ir uždavinius, atlieka šias funkcijas:</text:span></text:p>
      <text:p text:style-name="P348"><text:span text:style-name="T349">18.1</text:span><text:span text:style-name="T350">.</text:span><text:span text:style-name="T351"><text:tab/>bendradarbiauja su Pasaulio sveikatos organizacija (toliau – PSO) ir kitomis šalimis ir įgyvendina PSO Tarptautinių sveikatos priežiūros taisyklių (2005 m.) nuostatas;</text:span></text:p>
      <text:p text:style-name="P352"><text:span text:style-name="T353">18.2</text:span><text:span text:style-name="T354">.</text:span><text:span text:style-name="T355"><text:tab/>vykdo užkrečiamųjų ligų profilaktiką ir kontrolę</text:span><text:span text:style-name="T356">;</text:span></text:p>
      <text:p text:style-name="P357"><text:span text:style-name="T358">18.3</text:span><text:span text:style-name="T359">.</text:span><text:span text:style-name="T360"><text:tab/></text:span><text:span text:style-name="T361">operatyviai ir veiksmingai reaguoja į riziką visuomenės sveikatai ir tarptautinio masto ekstremalias visuomenės sveikatai situacijas;</text:span></text:p>
      <text:p text:style-name="P362"><text:span text:style-name="T363">18.4</text:span><text:span text:style-name="T364">.</text:span><text:span text:style-name="T365"><text:tab/>organizuoja ir atlieka privalomą dezinfekciją, dezinsekciją, deratizaciją pavojingų ir ypač pavojingų užkrečiamųjų ligų židiniuose</text:span><text:span text:style-name="T366">;</text:span></text:p>
      <text:p text:style-name="P367"><text:span text:style-name="T368">18.5</text:span><text:span text:style-name="T369">.</text:span><text:span text:style-name="T370"><text:tab/></text:span><text:span text:style-name="T371">organizuoja sveikatos būklės įvertinimą ir, jei reikia, įtariamų, kad serga, ar sergančių pavojinga ar ypač pavojinga užkrečiama liga keliautojų izoliavimą;</text:span></text:p>
      <text:p text:style-name="P372"><text:span text:style-name="T373">18.6</text:span><text:span text:style-name="T374">.</text:span><text:span text:style-name="T375"><text:tab/><text:s/>vykdo atvykstančių ir išvykstančių keliautojų medicininę-karantininę kontrolę.</text:span></text:p>
      <text:p text:style-name="P376"><text:span text:style-name="T377">19</text:span><text:span text:style-name="T378">.</text:span><text:span text:style-name="T379"><text:tab/></text:span><text:span text:style-name="T380">Su<text:s/></text:span><text:span text:style-name="T381">valstybine maisto ir veterinarine kontrole</text:span><text:span text:style-name="T382"><text:s/>susijusios institucijos,<text:s/></text:span><text:span text:style-name="T383">įgyvendindamos Programos tikslus ir uždavinius, atlieka šias funkcijas:</text:span></text:p>
      <text:p text:style-name="P384"><text:span text:style-name="T385">19.1</text:span><text:span text:style-name="T386">.</text:span><text:span text:style-name="T387"><text:tab/></text:span><text:span text:style-name="T388">užtikrina, kad iš šalies eksportuojami arba į ją importuojami augalai ir gyvūnai atitinka vežimo reikalavimus ir turi atitinkamus sertifikatus;</text:span></text:p>
      <text:p text:style-name="P389"><text:span text:style-name="T390">19.2</text:span><text:span text:style-name="T391">.</text:span><text:span text:style-name="T392"><text:tab/></text:span><text:span text:style-name="T393">informuoja oro susisiekimo subjektus apie kuruojamos srities pokyčius, kurie daro poveikį civilinei aviacijai;</text:span></text:p>
      <text:p text:style-name="P394"><text:span text:style-name="T395">19.3</text:span><text:span text:style-name="T396">.</text:span><text:span text:style-name="T397"><text:tab/></text:span><text:span text:style-name="T398">nustato metodus ir dezinfekavimo priemones, naudojamas kilus gyvūnų sveikatos problemoms;</text:span></text:p>
      <text:p text:style-name="P399"><text:span text:style-name="T400">19.4</text:span><text:span text:style-name="T401">. bendradarbiaudamos su oro uostus ir orlaivių naudotojus aptarnaujančiomis įmonėmis užtikrina, kad maisto ruošimas, sandėliavimas, vandens atsargos ir kiti daiktai, skirti vartoti oro uoste ar orlaivyje, būtų higieniški ir atitiktų ES nustatytus standartus;</text:span></text:p>
      <text:p text:style-name="P402"><text:span text:style-name="T403">19.5</text:span><text:span text:style-name="T404">.</text:span><text:span text:style-name="T405"><text:tab/></text:span><text:span text:style-name="T406">skelbia ypatingųjų priemonių, kurių imamasi gyvūnų ligų grėsmės atveju, sąrašus.</text:span></text:p>
      <text:p text:style-name="P407"><text:span text:style-name="T408">20</text:span><text:span text:style-name="T409">.</text:span><text:span text:style-name="T410"><text:tab/></text:span><text:span text:style-name="T411">Oro uostus valdanti įmonė,<text:s/></text:span><text:span text:style-name="T412">įgyvendindama Programos tikslus ir uždavinius, atlieka šias funkcijas:</text:span></text:p>
      <text:p text:style-name="P413"><text:span text:style-name="T414">20.1</text:span><text:span text:style-name="T415">.</text:span><text:span text:style-name="T416"><text:tab/></text:span><text:span text:style-name="T417">nuolat konsultuojasi su oro susisiekime dalyvaujančiais subjektais, siekdama užtikrinti, kad būtų suteikta tinkama įranga ir paslaugos, skirtos greitam bagažo, keleivių, įgulos, pašto ir krovinių tvarkymui ir muitiniam įforminimui;</text:span></text:p>
      <text:p text:style-name="P418"><text:span text:style-name="T419">20.2</text:span><text:span text:style-name="T420">. užtikrina, kad būtų suteikta pakankamai vietos atskirai nuo kitų keleivių įtariamiems, kad serga, ar sergantiems pavojinga ar ypač pavojinga užkrečiama liga asmenims apklausti;<text:s/></text:span></text:p>
      <text:p text:style-name="P421"><text:span text:style-name="T422">20.3</text:span><text:span text:style-name="T423">.</text:span><text:span text:style-name="T424"><text:tab/></text:span><text:span text:style-name="T425">užtikrina, kad oro uostas būtų projektuojamas taip, kad būtų pagerintas oro uostų eismo srautų išdėstymas;</text:span></text:p>
      <text:p text:style-name="P426"><text:span text:style-name="T427">20.4</text:span><text:span text:style-name="T428">.</text:span><text:span text:style-name="T429"><text:tab/></text:span><text:span text:style-name="T430">užtikrina, kad būtų naudojami tarptautiniu mastu rekomenduojami ženklai, kurie palengvintų keleivių judėjimą oro uoste;</text:span></text:p>
      <text:p text:style-name="P431"><text:span text:style-name="T432">20.5</text:span><text:span text:style-name="T433">.</text:span><text:span text:style-name="T434"><text:tab/></text:span><text:span text:style-name="T435">naudoja specializuotą saugumo įrangą tikrinant keleivius, kad būtų kuo labiau sumažintas keleivių ir asmenų, kuriuos reikia patikrinti kitomis priemonėmis, skaičius;</text:span></text:p>
      <text:p text:style-name="P436"><text:span text:style-name="T437">20.6</text:span><text:span text:style-name="T438">.</text:span><text:span text:style-name="T439"><text:tab/></text:span><text:span text:style-name="T440">suteikia patalpas, reikalingas visuomenės sveikatos priežiūrai, taip pat gyvūnų ir augalų karantinui įgyvendinti;</text:span></text:p>
      <text:p text:style-name="P441"><text:span text:style-name="T442">20.7</text:span><text:span text:style-name="T443">.</text:span><text:span text:style-name="T444"><text:tab/></text:span><text:span text:style-name="T445">suteikia patalpas už muitinio įforminimo kontrolę atsakingoms tarnyboms ir užtikrina infrastruktūros naudojimą;<text:s/></text:span></text:p>
      <text:p text:style-name="P446"><text:span text:style-name="T447">20.8</text:span><text:span text:style-name="T448">.</text:span><text:span text:style-name="T449"><text:tab/></text:span><text:span text:style-name="T450">suteikia paslaugas specialiųjų poreikių turintiems keleiviams, įskaitant riboto judumo ar neįgalius keleivius, ir užtikrina jiems skirtos infrastruktūros pritaikymą;</text:span></text:p>
      <text:p text:style-name="P451"><text:span text:style-name="T452">20.9</text:span><text:span text:style-name="T453">.</text:span><text:span text:style-name="T454"><text:tab/></text:span><text:span text:style-name="T455">organizuoja oro uosto veiklos procesų supaprastinimo komiteto ir (arba) oro uosto naudotojų komiteto veiklą.</text:span></text:p>
      <text:p text:style-name="P456"><text:span text:style-name="T457">21</text:span><text:span text:style-name="T458">.<text:s/></text:span><text:span text:style-name="T459">Institucijos, tvarkančios keleivių duomenis teisėsaugos tikslais (VSAT ir Policijos departamentas), atlieka šias funkcijas:</text:span></text:p>
      <text:p text:style-name="P460"><text:span text:style-name="T461">21.1</text:span><text:span text:style-name="T462">. pagal kompetenciją automatizuotai tvarko keleivių duomenis (</text:span><text:span text:style-name="T463">išankstinę informaciją apie keleivius (angl.<text:s/></text:span><text:span text:style-name="T464">Advanced Passenger Information</text:span><text:span text:style-name="T465">) (toliau – API)</text:span><text:span text:style-name="T466"> / </text:span><text:span text:style-name="T467">keleivių duomenų įrašus (angl.<text:s/></text:span><text:span text:style-name="T468">Passenger Name Record</text:span><text:span text:style-name="T469">) (toliau –<text:s/></text:span><text:span text:style-name="T470">PNR) teisėsaugos tikslais;<text:s/></text:span></text:p>
      <text:p text:style-name="P471"><text:span text:style-name="T472">21.2</text:span><text:span text:style-name="T473">. bendradarbiauja su oro uostų ir vežėjų atstovais keleivių duomenų (API / PNR) teikimo ir sankcijų taikymo klausimais.</text:span></text:p>
      <text:p text:style-name="P474"><text:span text:style-name="T4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1in" fo:margin-bottom="1in" fo:margin-right="0.526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3-07-19T14:47:00Z</meta:creation-date>
    <dc:date>2023-07-19T14:47:00Z</dc: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150" meta:word-count="1787" meta:character-count="13541" meta:row-count="384" meta:non-whitespace-character-count="11904"/>
  </office:meta>
</office:document-meta>
</file>