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style:text-position="super 66.6%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text-position="super 66.6%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1.6736in" fo:text-indent="-1.1736in">
        <style:tab-stops>
          <style:tab-stop style:type="left" style:position="2.7791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 style:text-position="super 66.6%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text-position="super 66.6%" style:font-size-complex="12pt" fo:background-color="#FFFFFF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6.6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 fo:background-color="#FFFFFF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 fo:background-color="#FFFFFF"/>
    </style:style>
    <style:style style:name="T170" style:parent-style-name="DefaultParagraphFont" style:family="text">
      <style:text-properties fo:font-weight="bold" style:font-weight-asian="bold" style:font-size-complex="12pt" fo:background-color="#FFFFFF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line-height="150%" fo:text-indent="0.5in" fo:background-color="#FFFFFF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P1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1" style:parent-style-name="Normal" style:family="paragraph">
      <style:paragraph-properties fo:line-height="150%"/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17</text:span><text:span text:style-name="T15">4</text:span><text:span text:style-name="T16">, 560, 560</text:span><text:span text:style-name="T17">1</text:span><text:span text:style-name="T18"><text:s/>ir 589 STRAIPSNIŲ PAKEITIMO</text:span>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3</text:span><text:span text:style-name="T28"><text:s/>d. Nr.<text:s/></text:span><text:span text:style-name="T29">XIV-27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517</text:span><text:span text:style-name="T38">4</text:span><text:span text:style-name="T39"><text:s/>straipsnio pakeitimas</text:span></text:p>
        <text:p text:style-name="P40"><text:span text:style-name="T41">Pakeisti<text:s/></text:span><text:span text:style-name="T42">517</text:span><text:span text:style-name="T43">4</text:span><text:span text:style-name="T44"><text:s/>straipsnį ir jį išdėstyti taip</text:span><text:span text:style-name="T45">:</text:span></text:p>
        <text:p text:style-name="P46"><text:span text:style-name="T47">„</text:span><text:span text:style-name="T48">517</text:span><text:span text:style-name="T49">4</text:span><text:span text:style-name="T50"><text:s/>straipsnis.<text:s/></text:span><text:span text:style-name="T51">Asmens, įrašyto į civilinio mobilizacinio personalo rezervą, funkcijų neatlikimas ar netinkamas atlikimas, jud</text:span><text:span text:style-name="T52">ėjimo laisvės apribojimų pažeidimas mobilizacijos ar karo padėties metu</text:span><text:span text:style-name="T53"><text:s/></text:span></text:p>
        <text:p text:style-name="P54"><text:span text:style-name="T55">1</text:span><text:span text:style-name="T56">.<text:s/></text:span><text:span text:style-name="T57">Asmens, įrašyto į civilinio mobilizacinio personalo rezervą,</text:span><text:span text:style-name="T58"><text:s/>jam nustatytų išvykimo iš Lietuvos Respublikos mobilizacijos ar karo padėties metu reikalavimų nesilaikymas</text:span></text:p>
        <text:p text:style-name="P59"><text:span text:style-name="T60">užtrauk</text:span><text:span text:style-name="T61">ia baudą nuo vieno šimto penkiasdešimt iki keturių šimtų eurų.</text:span></text:p>
        <text:p text:style-name="P62"><text:span text:style-name="T63">2</text:span><text:span text:style-name="T64">.<text:s/></text:span><text:span text:style-name="T65">Šio straipsnio 1 dalyje numatytas administracinis nusižengimas, padarytas pakartotinai,</text:span></text:p>
        <text:p text:style-name="P66"><text:span text:style-name="T67">užtraukia baudą nuo trijų šimtų iki šešių šimtų eurų.</text:span></text:p>
        <text:p text:style-name="P68"><text:span text:style-name="T69">3</text:span><text:span text:style-name="T70">. Asmens, įrašyto į civilinio<text:s/></text:span><text:span text:style-name="T71">mobilizacinio personalo rezervą, jam nustatytų funkcijų neatlikimas ar netinkamas atlikimas mobilizacijos ar karo padėties metu, jeigu dėl to neatsirado sunkių padarinių,</text:span></text:p>
        <text:p text:style-name="P72"><text:span text:style-name="T73">užtraukia baudą asmenims nuo dviejų šimtų iki vieno tūkstančio dviejų šimtų eurų.</text:span></text:p>
        <text:p text:style-name="P74"><text:span text:style-name="T75">4</text:span><text:span text:style-name="T76">. Šio straipsnio 3 dalyje numatytas administracinis nusižengimas, padarytas pakartotinai,</text:span></text:p>
        <text:p text:style-name="P77">užtraukia baudą asmenims nuo šešių šimtų iki dviejų tūkstančių šešių šimtų eurų.“</text:p>
        <text:p text:style-name="P78"/>
        <text:p text:style-name="P79"><text:span text:style-name="T80">2</text:span><text:span text:style-name="T81"><text:s/>straipsnis.<text:s/></text:span><text:span text:style-name="T82">560 straipsnio pakeitimas</text:span></text:p>
        <text:p text:style-name="P83"><text:span text:style-name="T84">Pakeisti<text:s/></text:span><text:span text:style-name="T85">560 straipsnį ir<text:s/></text:span><text:span text:style-name="T86">jį išdėstyti taip</text:span><text:span text:style-name="T87">:</text:span></text:p>
        <text:p text:style-name="P88"><text:span text:style-name="T89">„</text:span><text:span text:style-name="T90">560</text:span><text:span text:style-name="T91"><text:s/>straipsnis.<text:s/></text:span><text:span text:style-name="T92">Karo prievolininkų ir<text:s/></text:span><text:span text:style-name="T93">alternatyviosios krašto apsaugos tarnybos</text:span><text:span text:style-name="T94"><text:s/></text:span><text:span text:style-name="T95">prievolininkų<text:s/></text:span><text:span text:style-name="T96">pareigų nevykdymas</text:span></text:p>
        <text:p text:style-name="P97"><text:span text:style-name="T98">1</text:span><text:span text:style-name="T99">. Lietuvos Respublikos karo prievolės ir alternatyviosios krašto apsaugos tarnybos įstatyme nustatytų karo prievolin</text:span><text:span text:style-name="T100">inkų pareigų, išskyrus šio kodekso 558 ir 559 straipsniuose numatytus atvejus, nevykdymas, alternatyviosios krašto apsaugos tarnybos</text:span><text:span text:style-name="T101"><text:s/></text:span><text:span text:style-name="T102">prievolininkų pareigų, išskyrus šio kodekso 558 straipsnyje numatytus atvejus, nevykdymas</text:span></text:p>
        <text:soft-page-break/>
        <text:p text:style-name="P103"><text:span text:style-name="T104">užtraukia baudą nuo šešiasdešimt<text:s/></text:span><text:span text:style-name="T105">iki devyniasdešimt eurų.</text:span></text:p>
        <text:p text:style-name="P106"><text:span text:style-name="T107">2</text:span><text:span text:style-name="T108">. Šio straipsnio 1 dalyje numatytas administracinis nusižengimas, padarytas pakartotinai,</text:span></text:p>
        <text:p text:style-name="P109">užtraukia baudą nuo devyniasdešimt iki dviejų šimtų dešimt eurų.“</text:p>
        <text:p text:style-name="P110"/>
        <text:p text:style-name="P111"><text:span text:style-name="T112">3</text:span><text:span text:style-name="T113"><text:s/>straipsnis.<text:s/></text:span><text:span text:style-name="T114">560</text:span><text:span text:style-name="T115">1</text:span><text:span text:style-name="T116"><text:s/>straipsnio pakeitimas</text:span></text:p>
        <text:p text:style-name="P117"><text:span text:style-name="T118">Pakeisti<text:s/></text:span><text:span text:style-name="T119">560</text:span><text:span text:style-name="T120">1</text:span><text:span text:style-name="T121"><text:s/></text:span><text:span text:style-name="T122">straipsnį ir jį išdėstyti taip</text:span><text:span text:style-name="T123">:</text:span></text:p>
        <text:p text:style-name="P124"><text:span text:style-name="T125">„</text:span><text:span text:style-name="T126">560</text:span><text:span text:style-name="T127">1</text:span><text:span text:style-name="T128"><text:s/>straipsnis.<text:s/></text:span><text:span text:style-name="T129">Karo prievolininkams ir<text:s/></text:span><text:span text:style-name="T130">alternatyviosios krašto apsaugos tarnybos</text:span><text:span text:style-name="T131"><text:s/>prievolininkams mobilizacijos ar karo padėties metu taikomų judėjimo laisvės apribojimų pažeidimas</text:span></text:p>
        <text:p text:style-name="P132"><text:span text:style-name="T133">1</text:span><text:span text:style-name="T134">. Karo prievolininkams<text:s/></text:span><text:span text:style-name="T135">ir<text:s/></text:span><text:span text:style-name="T136">alternatyviosios krašto apsaugos tarnybos</text:span><text:span text:style-name="T137"><text:s/>prievolininkams<text:s/></text:span><text:span text:style-name="T138">nustatytų išvykimo iš Lietuvos Respublikos mobilizacijos ar karo padėties metu reikalavimų nesilaikymas</text:span></text:p>
        <text:p text:style-name="P139"><text:span text:style-name="T140">užtraukia baudą nuo vieno šimto penkiasdešimt iki keturių šimtų eurų.</text:span></text:p>
        <text:p text:style-name="P141"><text:span text:style-name="T142">2</text:span><text:span text:style-name="T143">. Šio straipsnio 1<text:s/></text:span><text:span text:style-name="T144">dalyje numatytas administracinis nusižengimas, padarytas pakartotinai,</text:span></text:p>
        <text:p text:style-name="P145">užtraukia baudą nuo trijų šimtų iki šešių šimtų eurų.“</text:p>
        <text:p text:style-name="P146"/>
        <text:p text:style-name="P147"><text:span text:style-name="T148">4</text:span><text:span text:style-name="T149"><text:s/>straipsnis.<text:s/></text:span><text:span text:style-name="T150">589 straipsnio pakeitimas</text:span></text:p>
        <text:p text:style-name="P151"><text:span text:style-name="T152">Papildyti 589 straipsnio 1 dalį 79</text:span><text:span text:style-name="T153">1</text:span><text:span text:style-name="T154"><text:s/>punktu:</text:span></text:p>
        <text:p text:style-name="P155"><text:span text:style-name="T156">„</text:span><text:span text:style-name="T157">79</text:span><text:span text:style-name="T158">1</text:span><text:span text:style-name="T159">) alternatyviąją krašto apsaugos tarnybą administruojančios institucijos –<text:s/></text:span><text:span text:style-name="T160">dėl<text:s/></text:span><text:span text:style-name="T161">alternatyviosios krašto apsaugos tarnybos</text:span><text:span text:style-name="T162"><text:s/></text:span><text:span text:style-name="T163">prievolininkų padarytų<text:s/></text:span><text:span text:style-name="T164">šio kodekso 558, 560, 560</text:span><text:span text:style-name="T165">1</text:span><text:span text:style-name="T166"> straipsniuose numatytų administracinių nusižengimų;“.</text:span></text:p>
        <text:p text:style-name="P167"/>
        <text:p text:style-name="P168"><text:span text:style-name="T169">5</text:span><text:span text:style-name="T170"><text:s/>st</text:span><text:span text:style-name="T171">raipsnis.<text:s/></text:span><text:span text:style-name="T172">Įstaty</text:span><text:span text:style-name="T173">mo įsigaliojimas</text:span></text:p>
        <text:p text:style-name="P174"><text:span text:style-name="T175">Šis įstatymas įsigalioja 2026 m. sausio 1 d.</text:span></text:p>
        <text:p text:style-name="P176"/>
        <text:p text:style-name="P177"><text:span text:style-name="T178">Skelbiu šį Lietuvos Respublikos Seimo priimtą įstatymą.</text:span></text:p>
        <text:p text:style-name="P179"/>
        <text:p text:style-name="P180"/>
        <text:p text:style-name="P181"/>
        <text:p text:style-name="P182"><text:span text:style-name="T183">Respublikos Prezidentas</text:span><text:span text:style-name="T184"><text:tab/></text:span><text:span text:style-name="T1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06:18:00Z</meta:creation-date>
    <dc:date>2024-06-26T06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419" meta:character-count="3243" meta:row-count="161" meta:non-whitespace-character-count="2911"/>
  </office:meta>
</office:document-meta>
</file>