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ab-stops>
          <style:tab-stop style:type="left" style:position="4.72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21 M. LAPKRIČIO 25 D. SPRENDIMO NR. T2-294 „DĖL GLOBOS CENTRO IR BUDINČIO GLOBOTOJO VEIKLOS FINANSAVIMO JURBARKO RAJONO SAVIVALDYBĖJE TVARKOS APRAŠO PATVIRTINIMO“ PAKEITIMO</text:span></text:p>
      <text:p text:style-name="P18"/>
      <text:p text:style-name="P19"><text:span text:style-name="T20">2023 m. spalio 26 d. Nr. T2-298</text:span></text:p>
      <text:p text:style-name="P21">Jurbarkas</text:p>
      <text:p text:style-name="P22"/>
      <text:p text:style-name="P23"/>
      <text:p text:style-name="P24"><text:span text:style-name="T25">Vadovaudamasi Lietuvos Respublikos vietos savivaldos įstatymo 15 straipsnio 4 dalimi</text:span><text:span text:style-name="T26">, Lietuvos Respublikos socialinių paslaugų<text:s/></text:span><text:a xlink:href="https://www.e-tar.lt/portal/lt/legalAct/TAR.91609F53E29E/asr" office:target-frame-name="_parent" xlink:show="replace"><text:span text:style-name="T27">įstatymo</text:span></text:a><text:span text:style-name="T28"><text:s/>34 straipsnio 6 dalimi ir Globos centro veiklos ir vaiko budinčio globotojo vykdomos priežiūros organizavimo ir kokybės priežiūros tvarkos aprašo, patvirtinto Lietuvos Respublikos socialinės apsaugos ir darbo ministro 2018 m. sausio 19 d. įsakymu Nr. A1-</text:span><text:a xlink:href="https://www.e-tar.lt/portal/lt/legalAct/1f4830d0fce311e78bcec397524184ce/asr" office:target-frame-name="_parent" xlink:show="replace"><text:span text:style-name="T29">28</text:span></text:a><text:span text:style-name="T30"><text:s/>„Dėl Globos centro veiklos ir vaiko budinčio globotojo vykdomos priežiūros organizavimo ir kokybės priežiūros tvarkos aprašo patvirtinimo“, 6, 54, 59 ir 60 punktais,</text:span><text:span text:style-name="T31"><text:s/>Jurbarko rajono savivaldybės taryba n u s p r e n d ž i a:</text:span></text:p>
      <text:p text:style-name="P32"><text:span text:style-name="T33">1</text:span><text:span text:style-name="T34">. Pakeisti Globos centro ir budinčio globotojo veiklos finansavimo Jurbarko rajono savivaldybėje tvarkos aprašą, patvirtintą Jurbarko rajono savivaldybės tarybos 2021 m. lapkričio<text:s/></text:span><text:soft-page-break/><text:span text:style-name="T35">25 d. sprendimu Nr. T2-294 „</text:span><text:span text:style-name="T36">Dėl globos centro ir budinčio globotojo veiklos finansavimo Jurbarko rajono savivaldybėje tvarkos aprašo patvirtinimo</text:span><text:span text:style-name="T37">“:</text:span></text:p>
      <text:p text:style-name="P38"><text:span text:style-name="T39">1.1</text:span><text:span text:style-name="T40">. Pakeisti 6.1.1. papunktį ir išdėstyti jį taip:</text:span></text:p>
      <text:p text:style-name="P41"><text:span text:style-name="T42">„</text:span><text:span text:style-name="T43">6.1.1</text:span><text:span text:style-name="T44">.<text:s/></text:span><text:span text:style-name="T45">Lietuvos Respublikos Vyriausybės nutarimu nustatytos 1,1 minimalios mėnesinės algos (toliau – MMA) dydžio mėnesinį atlygį, kai budinčio globotojo šeimoje nėra apgyvendintas vaikas bei 1,25 MMA dydžio mėnesinį atlygį laikino atokvėpio laikotarpiu pagal Sutartį“;</text:span></text:p>
      <text:p text:style-name="P46"><text:span text:style-name="T47">1.2</text:span><text:span text:style-name="T48">. Pakeisti 6.1.2. papunktį ir jį išdėstyti taip:</text:span></text:p>
      <text:p text:style-name="P49"><text:span text:style-name="T50">„</text:span><text:span text:style-name="T51">6.1.2</text:span><text:span text:style-name="T52">. atlygis budinčiam globotojui didinamas tuo laikotarpiu, kai vaikas (-ai) perduotas (-i) prižiūrėti budinčiam globotojui, po 0,65 MMA dydžio per mėnesį už kiekvieną faktiškai prižiūrimą vaiką (už kūdikį iki 3 metų ar paauglį nuo 12 metų, ar neįgalų vaiką – po 0,75</text:span><text:span text:style-name="T53"> </text:span><text:span text:style-name="T54">MMA dydžio per mėnesį). Ši išmoka skaičiuojama proporcingai dienų, kurias vaikas gyvena budinčio globotojo šeimoje, skaičiui</text:span><text:span text:style-name="T55">“;</text:span></text:p>
      <text:p text:style-name="P56"><text:span text:style-name="T57">1.3</text:span><text:span text:style-name="T58">. Pakeisti 6.3. papunktį ir jį išdėstyti taip:</text:span></text:p>
      <text:p text:style-name="P59"><text:span text:style-name="T60">„</text:span><text:span text:style-name="T61">6.3</text:span><text:span text:style-name="T62">.<text:s/></text:span><text:span text:style-name="T63">vienkartinę 30 proc. MMA dydžio išmoką už vaiko priežiūrą budinčio globotojo šeimoje, kuri išmokama per 3 darbo dienas nuo vaiko apgyvendinimo budinčio globotojo šeimoje, išskyrus atvejus, kai budinčiam globotojui teikiama atokvėpio paslauga. I</text:span><text:span text:style-name="T64">šmoka naudojama vaiko gyvenimo sąlygoms pritaikyti, įsigyti būtiniausiems daiktams, namų apyvokos reikmenims, taip pat kitoms einamosioms išlaidoms, susijusioms su globojamo (rūpinamo) vaiko poreikių tenkinimu.<text:s/></text:span><text:span text:style-name="T65">Vienkartinė išmoka grąžinama, jeigu Sutartis su budinčiu globotoju nutraukiama nepraėjus trijų mėnesių laikotarpiui nuo Sutarties pasirašymo dienos. Nustačius, kad vienkartinę išmoką budintis globotojas panaudojo ne pagal paskirtį, pinigai turi būti grąžinami į globos centro sąskaitą</text:span><text:span text:style-name="T66">“;</text:span></text:p>
      <text:p text:style-name="P67"><text:span text:style-name="T68">1.4</text:span><text:span text:style-name="T69">. Pakeisti 11</text:span><text:span text:style-name="T70"><text:s/>punktą ir jį išdėstyti taip:</text:span></text:p>
      <text:p text:style-name="P71"><text:span text:style-name="T72">„</text:span><text:span text:style-name="T73">11</text:span><text:span text:style-name="T74">. Vaiko, kuriam reikalinga globa (rūpyba), bet laikinoji globa (rūpyba) dar nenustatyta, išlaikymui budinčio globotojo šeimoje, kol bus nustatyta laikinoji globa (rūpyba), Savivaldybės<text:s/></text:span><text:soft-page-break/><text:span text:style-name="T75">administracija skiria ir moka 0,35 bazinės socialinės išmokos dydžio išmoką už kiekvieną vaiko priežiūros dieną“</text:span></text:p>
      <text:p text:style-name="P76"><text:span text:style-name="T77">2</text:span><text:span text:style-name="T78">. Nustatyti, kad šis sprendimas įsigalioja nuo 2024 m. sausio 1 d.<text:s/></text:span></text:p>
      <text:p text:style-name="P79"><text:span text:style-name="T80">3</text:span><text:span text:style-name="T81">. Paskelbti šį sprendimą Teisės aktų registre ir Jurbarko rajono savivaldybės interneto svetainėje.</text:span></text:p>
      <text:p text:style-name="P82"><text:span text:style-name="T83">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4"/>
      <text:p text:style-name="P85"/>
      <text:p text:style-name="P86"/>
      <text:p text:style-name="P87"><text:span text:style-name="T88">Savivaldybės meras</text:span><text:span text:style-name="T89"><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1-03T06:53:00Z</meta:creation-date>
    <dc:date>2023-11-03T06:53:00Z</dc:date>
    <meta:print-date>2012-07-30T13:30:00Z</meta:print-date>
    <meta:template xlink:href="Normal.dotm" xlink:type="simple"/>
    <meta:editing-cycles>2</meta:editing-cycles>
    <meta:editing-duration>PT0S</meta:editing-duration>
    <meta:document-statistic meta:page-count="3" meta:paragraph-count="29" meta:word-count="493" meta:character-count="4093" meta:row-count="113" meta:non-whitespace-character-count="3629"/>
  </office:meta>
</office:document-meta>
</file>