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Courier New" style:font-name-complex="Courier New" fo:letter-spacing="0.0694in" fo:font-size="10pt" style:font-size-asian="10pt"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Courier New" style:font-name-complex="Courier New" fo:letter-spacing="0.0694in" fo:font-size="10pt" style:font-size-asian="10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SUSISIEKIMO MINISTRO R. MASIULIO NUSIŠALINIMO</text:p>
      <text:p text:style-name="P19"/>
      <text:p text:style-name="P20">2017 m .sausio 25 d. Nr. 23</text:p>
      <text:p text:style-name="P21">Vilnius</text:p>
      <text:p text:style-name="P22"/>
      <text:p text:style-name="P23"/>
      <text:p text:style-name="P24"><text:span text:style-name="T25">1</text:span><text:span text:style-name="T26">. Vadovaudamasis Lietuvos Respublikos viešųjų ir privačių interesų derinimo valstybinėje tarnyboje įstatymo (toliau – Įstatymas) 11 straipsnio 6 dalimi ir atsižvelgdamas į susisiekimo ministro Roko Masiulio 2017 m. sausio 18 d. pranešimą, siekiant išvengti interesų konflikto,</text:span><text:span text:style-name="T27"><text:s/></text:span><text:span text:style-name="T28">priimu<text:s/></text:span><text:span text:style-name="T29">susisiekimo ministro Roko Masiulio nusišalinimą nuo dalyvavimo rengiant, svarstant ar priimant sprendimus, tiesiogiai susijusius su UAB „Tele2“, ir</text:span><text:span text:style-name="T30"><text:s/></text:span><text:span text:style-name="T31">p<text:s/></text:span><text:span text:style-name="T32">avedu</text:span><text:span text:style-name="T33"><text:s/>aplinkos ministrui Kęstučiui Navickui atlikti susisiekimo ministro funkcijas rengiant, svarstant ar priimant sprendimus, tiesiogiai susijusius su UAB „Tele2“.</text:span></text:p>
      <text:p text:style-name="P34"><text:span text:style-name="T35">2</text:span><text:span text:style-name="T36">.<text:s/></text:span><text:span text:style-name="T37">Vadovaudamasis Įstatymo 11 straipsnio 3 dalimi ir Vyriausiosios tarnybinės etikos komisijos 2016 m. sausio 27 d. sprendimo Nr. KS-8 „Dėl kriterijų valstybinėje tarnyboje dirbančio asmens pareikštam nusišalinimui nepriimti patvirtinimo“ 1.1 papunkčiu, įvertinęs Lietuvos Respublikos Vyriausybės įstatyme ministrui priskirtą atsakomybę už pavestas valdymo sritis, nustatytas funkcijas ir atsižvelgdamas į tai, kad susisiekimo ministro Roko Masiulio 2017 m. sausio 18 d. rašte nurodytos aplinkybės nėra pakankamas pagrindas interesų konfliktui,</text:span><text:span text:style-name="T38"><text:s/>nepriimu</text:span><text:span text:style-name="T39"><text:s/>susisiekimo ministro Roko Masiulio nusišalinimo nuo dalyvavimo rengiant, svarstant ar priimant sprendimus, susijusius</text:span><text:span text:style-name="T40"><text:s/>su kitomis elektroninių ryšių tinklų, telekomunikacijos ir panašias paslaugas teikiančiomis įmonėmis, tačiau</text:span><text:span text:style-name="T41"><text:s/></text:span><text:span text:style-name="T42">įpareigoju</text:span><text:span text:style-name="T43"><text:s/>jį ateityje rengiant, svarstant ar priimant tiesiogiai su tuo susijusius sprendimus laikytis Įstatymo reikalavimų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5T13:04:00Z</meta:creation-date>
    <dc:date>2017-01-25T13:04:00Z</dc:date>
    <meta:print-date>2017-01-24T05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5" meta:character-count="1703" meta:row-count="36" meta:non-whitespace-character-count="1496"/>
  </office:meta>
</office:document-meta>
</file>