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line-height="115%" fo:text-indent="0.5909in">
        <style:tab-stops>
          <style:tab-stop style:type="left" style:position="0.486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DĖL TEISINGUMO MINISTRO 2011 M. VASARIO 10 D. ĮSAKYMO NR. 1R-49 „DĖL NEVEIKSNIŲ IR RIBOTAI VEIKSNIŲ ASMENŲ REGISTRO OBJEKTŲ REGISTRAVIMO IR DUOMENŲ TEIKIMO TAISYKLIŲ PATVIRTINIMO“ PRIPAŽINIMO NETEKUSIU GALIOS</text:p>
      <text:p text:style-name="P7"/>
      <text:p text:style-name="P8">2016 m. sausio 20 d. Nr. 1R-17</text:p>
      <text:p text:style-name="P9">Vilnius</text:p>
      <text:p text:style-name="P10"/>
      <text:p text:style-name="P11"/>
      <text:p text:style-name="P12"><text:span text:style-name="T13">P r i p a ž į s t u <text:s/>netekusiu galios Lietuvos Respublikos teisingumo ministro 2011 m. vasario 10 d. įsakymą Nr. 1R-49 „Dėl Neveiksnių ir ribotai veiksnių asmenų registro objektų registravimo ir duomenų teikimo taisyklių patvirtinimo“.</text:span></text:p>
      <text:p text:style-name="P14"/>
      <text:p text:style-name="P15"/>
      <text:p text:style-name="P16"/>
      <text:p text:style-name="P17"><text:span text:style-name="T18">Teisingumo ministras</text:span><text:span text:style-name="T19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6-01-20T14:44:00Z</meta:creation-date>
    <dc:date>2016-01-20T14:44:00Z</dc:date>
    <meta:print-date>2010-05-19T07:2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8" meta:character-count="606" meta:row-count="29" meta:non-whitespace-character-count="526"/>
  </office:meta>
</office:document-meta>
</file>