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4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542in" svg:height="0.549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text:s/></text:p>
      <text:p text:style-name="P4"/>
      <text:p text:style-name="P5">ĮSAKYMAS</text:p>
      <text:p text:style-name="P6">DĖL LIETUVOS RESPUBLIKOS VIDAUS REIKALŲ MINISTRO 2007 M. BIRŽELIO 29 D. ĮSAKYMO NR. 1V-241 „DĖL SAUGAUS ELEKTRONINĖS INFORMACIJOS TEIKIMO SUTARTIES PAVYZDINĖS FORMOS PATVIRTINIMO“ PRIPAŽINIMO NETEKUSIU GALIOS</text:p>
      <text:p text:style-name="P7"/>
      <text:p text:style-name="P8">2016 m. liepos 13 d. Nr. 1V-487<text:s/></text:p>
      <text:p text:style-name="P9">Vilnius</text:p>
      <text:p text:style-name="P10"/>
      <text:p text:style-name="P11"/>
      <text:p text:style-name="P12"><text:span text:style-name="T13">P r i p a ž į s t u netekusiu galios Lietuvos Respublikos vidaus reikalų ministro 2007 m. birželio 29 d. įsakymą Nr. 1V-241 „Dėl Saugaus elektroninės informacijos teikimo sutarties pavyzdinės formos patvirtinimo“. <text:s/></text:span></text:p>
      <text:p text:style-name="P14"/>
      <text:p text:style-name="P15"/>
      <text:p text:style-name="P16"/>
      <text:p text:style-name="P17"><text:span text:style-name="T18">Vidaus reikalų ministr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7-13T07:53:00Z</meta:creation-date>
    <dc:date>2016-07-13T07:53:00Z</dc:date>
    <meta:print-date>2016-01-05T14:1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4" meta:character-count="592" meta:row-count="28" meta:non-whitespace-character-count="516"/>
  </office:meta>
</office:document-meta>
</file>