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pl" style:country-asian="PL"/>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style:text-properties style:font-size-complex="12pt"/>
    </style:style>
    <style:style style:name="P145" style:parent-style-name="Normal" style:family="paragraph">
      <style:paragraph-properties fo:line-height="150%"/>
    </style:style>
    <style:style style:name="P146" style:parent-style-name="Normal" style:family="paragraph">
      <style:paragraph-properties fo:line-height="150%"/>
    </style:style>
    <style:style style:name="T147" style:parent-style-name="DefaultParagraphFont" style:family="text">
      <style:text-properties style:font-size-complex="12pt"/>
    </style:style>
    <style:style style:name="P148" style:parent-style-name="Normal" style:family="paragraph">
      <style:paragraph-properties fo:line-height="150%">
        <style:tab-stops>
          <style:tab-stop style:type="left" style:position="5.11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ADMINISTRACIJOS DIREKTORIUS</text:p>
      <text:p text:style-name="P10"/>
      <text:p text:style-name="P11">ĮSAKYMAS</text:p>
      <text:p text:style-name="P12">Dėl SAVANORIŠKO PROFILAKTINIO TYRIMO UGDYMO ĮSTAIGOSE ORGANIZAVIMO IR KOORDINAVIMO, UGDYMO PROCESO ORGANIZAVIMO MIŠRIU BŪDU<text:line-break/></text:p>
      <text:p text:style-name="P13">2021 m. balandžio 26 d. Nr. B6-381</text:p>
      <text:p text:style-name="P14">Molėtai</text:p>
      <text:p text:style-name="P15"/>
      <text:p text:style-name="P16"/>
      <text:p text:style-name="P17"><text:span text:style-name="T18">Vadovaudamasis Lietuvos Respublikos vietos savivaldos įstatymo 29 straipsnio 8 dalies 2 punktu,<text:s/></text:span><text:span text:style-name="T19">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20">2.2.9.2</text:span><text:span text:style-name="T21">1</text:span><text:span text:style-name="T22"><text:s/></text:span><text:span text:style-name="T23">papunkčiu, Lietuvos Respublikos<text:s/></text:span><text:span text:style-name="T24">sveikatos apsaugos ministro valstybės lygio ekstremaliosios situacijos valstybės operacijų vadovo 2021 m. balandžio 21 d. sprendimu Nr. V-890 „Dėl Lietuvos Respublikos sveikatos apsaugos ministro, valstybės lygio ekstremaliosios situacijos valstybės operacijų vadovo 2021 m. kovo 12 d. sprendimo Nr. V-513 „Dėl pavedimo organizuoti, koordinuoti ir vykdyti bandomąjį savanorišką profilaktinį tyrimą ugdymo įstaigose“ pakeitimo</text:span><text:span text:style-name="T25">“ ir Visuomenės sveikatos priežiūros funkcijų finansavimo 2016 m. gruodžio 27 d. sutartimi Nr. A14-606/66,<text:s/></text:span></text:p>
      <text:p text:style-name="P26"><text:span text:style-name="T27">1</text:span><text:span text:style-name="T28">.<text:s/></text:span><text:span text:style-name="T29">N u r o d a u:</text:span></text:p>
      <text:p text:style-name="P30"><text:span text:style-name="T31">1.1</text:span><text:span text:style-name="T32">. Molėtų r. Alantos gimnazijoje, Molėtų r. Giedraičių Antano Jaroševičiaus gimnazijoje, Molėtų pradinėje mokykloje, Molėtų r. Suginčių pagrindinėje mokykloje (toliau – mokyklos):<text:s/></text:span></text:p>
      <text:p text:style-name="P33"><text:span text:style-name="T34">1.1.1</text:span><text:span text:style-name="T35">. mokinių, ugdomų pagal pradinio ugdymo programą, ugdymą kontaktiniu būdu organizuoti periodiškai atliekant nosies landų tepinėlių ėminių kaupinių tyrimus</text:span><text:span text:style-name="T36"><text:s/>atliekant greitąjį SARS-CoV-2 antigeno testą ir laboratorijoje atliekamą antigeno tyrimą (toliau – antigeno testas)<text:s/></text:span><text:span text:style-name="T37"><text:s/>visiems sutikusiems dalyvauti profilaktiniame tyrime mokiniams ir mokyklos darbuotojams, išskyrus asmenis, nurodytus šio įsakymo 1.2 papunktyje, laikantis Lietuvos Respublikos sveikatos apsaugos ministro valstybės lygio ekstremaliosios situacijos valstybės operacijų vadovo 2021 m. kovo 12 d. sprendimu Nr. V-513 „Dėl pavedimo organizuoti, koordinuoti ir vykdyti bandomąjį savanorišką profilaktinį tyrimą ugdymo įstaigose“ ir šio sprendimo pakeitimais nustatytų įpareigojimų bei Lietuvos Respublikos sveikatos apsaugos ministro valstybės lygio ekstremaliosios<text:s/></text:span><text:soft-page-break/><text:span text:style-name="T38">situacijos valstybės operacijų vadovo 2020 m. gruodžio 17 d. sprendimu Nr. V-2934 „</text:span><text:span text:style-name="T39">Dėl<text:s/></text:span><text:span text:style-name="T40">pradinio ugdymo organizavimo būtinų sąlygų</text:span><text:span text:style-name="T41">“ nustatytų reikalavimų;<text:s/></text:span></text:p>
      <text:p text:style-name="P42"><text:span text:style-name="T43">1.1.2</text:span><text:span text:style-name="T44">.<text:s/></text:span><text:span text:style-name="T45">mokiniams,</text:span><text:span text:style-name="T46"><text:s/></text:span><text:span text:style-name="T47">nesutikusiems dalyvauti profilaktiniame tyrime, ugdymą pagal pradinio ugdymo programą vykdyti nuotoliniu būdu; <text:s/></text:span></text:p>
      <text:p text:style-name="P48"><text:span text:style-name="T49">1.2</text:span><text:span text:style-name="T50">. tyrimo neatlikti, kai ugdymas organizuojamas kontaktiniu būdu:</text:span></text:p>
      <text:p text:style-name="P51"><text:span text:style-name="T52">1.2.1</text:span><text:span text:style-name="T53">. asmenims, nurodytiems Lietuvos Respublikos sveikatos apsaugos ministro–valstybės lygio ekstremaliosios situacijos valstybės operacijų vadovo 2020 m. gegužės 29 d. sprendimo Nr. V-1336 „Dėl tyrimų dėl COVID-19 ligos (koronaviruso infekcijos) organizavimo“ 4.2 papunktyje;</text:span></text:p>
      <text:p text:style-name="P54"><text:span text:style-name="T55">1.2.2</text:span><text:span text:style-name="T56">. mokiniams, kurie turi didelių ir labai didelių specialiųjų ugdymosi poreikių ir mokosi bendrojo ugdymo mokyklose (klasėse), tais atvejais, kai tokį prašymą pateikia mokinio atstovai pagal įstatymą.</text:span></text:p>
      <text:p text:style-name="P57"><text:span text:style-name="T58">2</text:span><text:span text:style-name="T59">. Į p a r e i g o j u 1.1 papunktyje nurodytų mokyklų vadovus:</text:span></text:p>
      <text:p text:style-name="P60"><text:span text:style-name="T61">2.1</text:span><text:span text:style-name="T62">. informuoti mokinių atstovus pagal įstatymą ir mokyklos darbuotojus apie profilaktinio tyrimo tikslą, sąlygas, atlikimo tvarką, asmens duomenų tvarkymą ir surinkti sutikusių dalyvauti profilaktiniame tyrime sutikimus;</text:span></text:p>
      <text:p text:style-name="P63"><text:span text:style-name="T64">2.2</text:span><text:span text:style-name="T65">. užtikrinti, kad kontaktiniame ugdyme dalyvaujantiems mokiniams ir mokyklos darbuotojams,<text:s/></text:span><text:span text:style-name="T66">greitasis SARS-CoV-2 antigeno testas,<text:s/></text:span><text:span text:style-name="T67">išskyrus asmenis, nurodytus šio įsakymo 1.2 papunktyje, būtų atliekamas mokykloje periodiškai kas 3-4 dienas.<text:s/></text:span><text:span text:style-name="T68">Ėminius tyrimams savarankiškai imtų bandomajame tyrime dalyvaujantys mokyklos mokiniai ir darbuotojai, prieš tai instruktuoti<text:s/></text:span><text:span text:style-name="T69">VšĮ Molėtų r. pirminės sveikatos priežiūros centro</text:span><text:span text:style-name="T70"><text:s/>paskirto atsakingo asmens sveikatos priežiūros specialisto. Savarankiškas ėminių ėmimas būtų atliekamas prižiūrint visuomenės sveikatos specialistui</text:span><text:span text:style-name="T71">;</text:span></text:p>
      <text:p text:style-name="P72"><text:span text:style-name="T73">2.3</text:span><text:span text:style-name="T74">. pažymėti</text:span><text:span text:style-name="T75"><text:s/>arba paskirti atsakingą asmenį, kuris žymėtų</text:span><text:span text:style-name="T76"><text:s/>Mokinių registre mokinius, dėl kurių gautas sutikimas dalyvauti bandomajame tyrime,<text:s/></text:span><text:span text:style-name="T77">nurodant kontaktinį tėvų (globėjų) telefono numerį,<text:s/></text:span><text:span text:style-name="T78">o atšaukus sutikimą, žymėjimą nuimti;</text:span></text:p>
      <text:p text:style-name="P79"><text:span text:style-name="T80">2.4</text:span><text:span text:style-name="T81">. bendru mokyklos ir Utenos rajono savivaldybės visuomenės sveikatos biuro (</text:span><text:span text:style-name="T82">toliau – VSB)</text:span><text:span text:style-name="T83">, vykdančio sveikatos priežiūrą mokykloje, vadovų sprendimu paskirti už bandomojo tyrimo organizavimą atsakingą visuomenės sveikatos specialistą,<text:s/></text:span><text:span text:style-name="T84">vykdantį sveikatos priežiūrą, ir jam padedantį (-čius) kitą (-us)<text:s/></text:span><text:span text:style-name="T85">mokyklos<text:s/></text:span><text:span text:style-name="T86">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je nesant visuomenės sveikatos specialist</text:span><text:span text:style-name="T87">o, vykdančio sveikatos priežiūros</text:span><text:span text:style-name="T88">, VSB vadovas paskiria kitą visuomenės sveikatos specialistą;</text:span><text:span text:style-name="T89"><text:s/></text:span></text:p>
      <text:p text:style-name="P90"><text:span text:style-name="T91">2.5</text:span><text:span text:style-name="T92">. bendradarbiaujant su VSB organizuoti mokinių greitojo SARS-CoV-2 antigeno testo atlikimui skirtos(-ų) vietos(-ų) mokykloje paruošimą, užtikrinant saugius mokinių judėjimo srautus ir asmens bei aplinkos higienos sąlygų laikymąsi;</text:span></text:p>
      <text:p text:style-name="P93"><text:span text:style-name="T94">2.6</text:span><text:span text:style-name="T95">. reguliariai informuoti profilaktiniame tyrime dalyvaujančių mokyklos mokinių atstovus pagal įstatymą ir mokyklos darbuotojus apie tyrimo organizavimą ir jo apibendrintus rezultatus, prireikus teikti kitą su tyrimu susijusią informaciją;</text:span></text:p>
      <text:p text:style-name="P96"><text:span text:style-name="T97">2.7</text:span><text:span text:style-name="T98">. užtikrinti tinkamomis organizacinėmis ir techninėmis duomenų saugumo priemonėmis asmens duomenų, reikalingų organizuoti, koordinuoti ir vykdyti bandomąjį tyrimą, tvarkymo saugumą ir konfidencialumą ir saugojimą.<text:s/></text:span><text:span text:style-name="T99">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00"><text:span text:style-name="T101">2.8</text:span><text:span text:style-name="T102">. pateikti Molėtų rajono savivaldybės administracijai ir, esant poreikiui, Lietuvos Respublikos švietimo, mokslo ir sporto ministerijai informaciją apie profilaktinio tyrimo eigą ir (ar) rezultatus.</text:span></text:p>
      <text:p text:style-name="P103"><text:span text:style-name="T104">3</text:span><text:span text:style-name="T105">. P a v e d u:</text:span></text:p>
      <text:p text:style-name="P106"><text:span text:style-name="T107">3.1</text:span><text:span text:style-name="T108">.</text:span><text:span text:style-name="T109"><text:s/>VšĮ Molėtų r. pirminės sveikatos priežiūros centrui</text:span><text:span text:style-name="T110"><text:s/></text:span><text:span text:style-name="T111">paskirti asmens sveikatos priežiūros specialistą, kuris prieš pradedant savarankiškai imti ėminius, instruktuotų visus profilaktiniame tyrime dalyvaujančius mokyklos mokinius ir darbuotojus, kaip imti ėminius antigeno testui, atlikti antigenų testus, vertintų ir interpretuotų rezultatus, aprūpintų<text:s/></text:span><text:span text:style-name="T112">1.1 papunktyje nurodytas mokyklas<text:s/></text:span><text:span text:style-name="T113">greitaisiais SARS-CoV-2 antigeno testais.</text:span></text:p>
      <text:p text:style-name="P114"><text:span text:style-name="T115">3.2</text:span><text:span text:style-name="T116">. Utenos rajono savivaldybės visuomenės sveikatos biurui:</text:span></text:p>
      <text:p text:style-name="P117"><text:span text:style-name="T118">3.2.</text:span><text:span text:style-name="T119">1</text:span><text:span text:style-name="T120">. paskirti 1.1 papunktyje nurodytose ugdymo įstaigose už profilaktinio tyrimo organizavimą atsakingą visuomenės sveikatos priežiūros specialistą;</text:span></text:p>
      <text:p text:style-name="P121"><text:span text:style-name="T122">3.2.2</text:span><text:span text:style-name="T123">. bendradarbiauti <text:s/>su mokyklos paskirtu atsakingu asmeniu dėl mokinių ir mokyklos darbuotojų registracijos ir ėminių paėmimo profilaktiniams tyrimams atlikimo;</text:span></text:p>
      <text:p text:style-name="P124"><text:span text:style-name="T125">3.2.3</text:span><text:span text:style-name="T126">. pagal mokyklos paskirto asmens pateiktus ir šio asmens prieš kiekvieną tyrimą atnaujinamus kontaktiniame ugdyme dalyvaujančių mokinių ir mokyklos darbuotojų sąrašus parengti mokinių ir mokyklos darbuotojų ėminių profilaktiniams tyrimui paėmimo grafiką, jį suderinti su mokyklos darbuotojais;</text:span></text:p>
      <text:p text:style-name="P127"><text:span text:style-name="T128">3.2.4</text:span><text:span text:style-name="T129">.suvesti antigeno testų rezultatus į Elektroninės sveikatos paslaugų ir bendradarbiavimo infrastruktūros informacinę sistemą;</text:span></text:p>
      <text:p text:style-name="P130"><text:span text:style-name="T131">3.2.5</text:span><text:span text:style-name="T132">. aprūpinti 1.1 papunktyje nurodytas mokyklas<text:s/></text:span><text:span text:style-name="T133">priemonėmis, kurios reikalingos</text:span><text:span text:style-name="T134"><text:s/>atliekant antigeno testo ėminių paėmimą.</text:span></text:p>
      <text:p text:style-name="P135"><text:span text:style-name="T136">3.3</text:span><text:span text:style-name="T137">.<text:s/></text:span><text:span text:style-name="T138">Kultūros ir švietimo skyriui</text:span><text:span text:style-name="T139"><text:s/></text:span><text:span text:style-name="T140">šį įsakymą išsiųsti 1.1 papunktyje nurodytoms mokykloms.</text:span></text:p>
      <text:p text:style-name="P141"><text:span text:style-name="T142">4</text:span><text:span text:style-name="T143">. Šis įsakymas įsigalioja 2021 m. balandžio 26 d.</text:span></text:p>
      <text:p text:style-name="P144"/>
      <text:p text:style-name="P145"/>
      <text:p text:style-name="P146"><text:span text:style-name="T147">Administracijos direktoriaus pavaduotojas,</text:span></text:p>
      <text:p text:style-name="P148"><text:span text:style-name="T149">pavaduojantis direktorių<text:s/></text:span><text:span text:style-name="T150"><text:tab/>Steponas Šanteri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ralikevičius</meta:initial-creator>
    <dc:creator>adlibuser</dc:creator>
    <meta:creation-date>2021-04-26T13:36:00Z</meta:creation-date>
    <dc:date>2021-04-26T13:36:00Z</dc:date>
    <meta:print-date>2005-08-01T10:05:00Z</meta:print-date>
    <meta:template xlink:href="Normal.dotm" xlink:type="simple"/>
    <meta:editing-cycles>2</meta:editing-cycles>
    <meta:editing-duration>PT0S</meta:editing-duration>
    <meta:document-statistic meta:page-count="4" meta:paragraph-count="65" meta:word-count="910" meta:character-count="7786" meta:row-count="141" meta:non-whitespace-character-count="6941"/>
  </office:meta>
</office:document-meta>
</file>