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1.1361in" fo:margin-right="0.393in" fo:text-indent="-0.25in">
        <style:tab-stops>
          <style:tab-stop style:type="left" style:position="-0.052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right="0.393in" fo:text-indent="0.8861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  <style:text-properties style:font-name-asian="Calibri" style:font-size-complex="12pt" style:language-asian="lt" style:country-asian="LT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4.725in" style:use-optimal-column-width="false"/>
    </style:style>
    <style:style style:name="Table35" style:family="table">
      <style:table-properties style:width="6.202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1.1361in">
        <style:tab-stops/>
      </style:paragraph-properties>
    </style:style>
    <style:style style:name="P60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1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1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1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168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3.168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text-properties style:font-name="TimesLT" fo:font-size="10pt" style:font-size-asian="10pt"/>
    </style:style>
    <style:style style:name="P79" style:parent-style-name="Normal" style:family="paragraph">
      <style:text-properties style:font-name="TimesLT" fo:font-size="10pt" style:font-size-asian="10pt"/>
    </style:style>
    <style:style style:name="P80" style:parent-style-name="Normal" style:family="paragraph">
      <style:text-properties style:font-name="TimesLT" fo:font-size="10pt" style:font-size-asian="10p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/text:p>
      <text:p text:style-name="P18">2020 M. KOVO 16 D. ĮSAKYMO NR. A1-226 „DĖL 2014–2020 METŲ EUROPOS SĄJUNGOS FONDŲ INVESTICIJŲ VEIKSMŲ PROGRAMOS 8 PRIORITETO „SOCIALINĖS ĮTRAUKTIES DIDINIMAS IR KOVA SU SKURDU“ ĮGYVENDINIMO PRIEMONĖS NR. 08.1.1-CPVA-V-427 „INSTITUCINĖS GLOBOS PERTVARKA: INVESTICIJOS Į INFRASTRUKTŪRĄ“ PROJEKTŲ FINANSAVIMO SĄLYGŲ APRAŠO NR. 2 PATVIRTINIMO“ PAKEITIMO <text:s text:c="2"/></text:p>
      <text:p text:style-name="P19"/>
      <text:p text:style-name="P20">2020 m. liepos 15 d. Nr. A1-664</text:p>
      <text:p text:style-name="P21">Vilnius</text:p>
      <text:p text:style-name="P22"/>
      <text:p text:style-name="P23"><text:span text:style-name="T24">P a k e i č i u <text:s/>2014–2020 metų Europos Sąjungos fondų investicijų veiksmų programos 8 prioriteto „Socialinės įtraukties didinimas ir kova su skurdu“ įgyvendinimo priemonės Nr. 08.1.1-CPVA-V-427 „Institucinės globos pertvarka: investicijos į infrastruktūrą“ projektų finansavimo sąlygų aprašą Nr. 2, patvirtintą Lietuvos Respublikos socialinės apsaugos ir darbo ministro 2020 m. kovo 16 d. įsakymu Nr. A1-226 „Dėl 2014–2020 metų Europos Sąjungos fondų investicijų veiksmų programos 8 prioriteto „Socialinės įtraukties didinimas ir kova su skurdu“ įgyvendinimo priemonės Nr. 08.1.1-CPVA-V-427 „Institucinės globos pertvarka: investicijos į infrastruktūrą“ projektų finansavimo sąlygų aprašo Nr. 2 patvirtinimo“:</text:span></text:p>
      <text:p text:style-name="P25"><text:span text:style-name="T26">1</text:span><text:span text:style-name="T27">.</text:span><text:span text:style-name="T28"><text:tab/>Pripažįstu netekusiu galios 39.3 papunktį</text:span><text:span text:style-name="T29">.</text:span></text:p>
      <text:p text:style-name="P30"><text:span text:style-name="T31">2</text:span><text:span text:style-name="T32">.</text:span><text:span text:style-name="T33"><text:s/>Pakeičiu 44 punkto lentelės 4 punktą ir jį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„</text:span><text:span text:style-name="T42">4.</text:span></text:p>
          </table:table-cell>
          <table:table-cell table:style-name="TableCell43">
            <text:p text:style-name="P44">Įranga, įrenginiai ir kitas turtas</text:p>
          </table:table-cell>
          <table:table-cell table:style-name="TableCell45">
            <text:p text:style-name="P46"><text:span text:style-name="T47">Tinkama finansuoti</text:span><text:span text:style-name="T48">.</text:span></text:p>
            <text:p text:style-name="P49"><text:span text:style-name="T50">Tinkamų finansuoti įrangos ir įrenginių įsigijimo išlaidų aprašymas pateiktas<text:s/></text:span><text:span text:style-name="T51">Išlaidų atitikties rekomendacijų</text:span><text:span text:style-name="T52"><text:s/>10 skyriuje (žr. 1 lentelę „</text:span><text:span text:style-name="T53">Projekto biudžeto išlaidų kategorijų aprašas“</text:span><text:span text:style-name="T54"><text:s/>ir 4 išnašą).</text:span></text:p>
            <text:p text:style-name="P55"><text:span text:style-name="T56">Projekto lėšomis įsigyjamos tikslinės transporto priemonės turi būti pritaikytos neįgaliųjų poreikiams ir (arba) socialinių dirbtuvių ar dienos užimtumo centrų / socialinių dirbtuvių,<text:s/></text:span><text:span text:style-name="T57">dienos centrų</text:span><text:span text:style-name="T58"><text:s/>ūkinei veiklai vykdyti.“</text:span></text:p>
          </table:table-cell>
        </table:table-row>
      </table:table>
      <text:p text:style-name="P59"/>
      <text:p text:style-name="P60"><text:span text:style-name="T61">3</text:span><text:span text:style-name="T62">.</text:span><text:span text:style-name="T63"><text:tab/>Pakeičiu 53.8 papunktį ir jį išdėstau taip:</text:span></text:p>
      <text:p text:style-name="P64"><text:span text:style-name="T65">„</text:span><text:span text:style-name="T66">53.8</text:span><text:span text:style-name="T67">. jei statinio projektas yra parengtas, statinio projekto, patvirtinto<text:s/></text:span><text:span text:style-name="T68">Statybos techniniame reglamente STR<text:s/></text:span><text:span text:style-name="T69">1.04.04:2017 „Statinio projektavimas, projekto ekspertizė“, patvirtintame Lietuvos Respublikos aplinkos ministro 2016 m. lapkričio 7 d. įsakymu Nr. D1-738 „Dėl Statybos techninio reglamento STR 1.04.04:2017 „Statinio projektavimas, projekto ekspertizė“ patvirtinimo“, nustatyta tvarka, kopiją kartu su<text:s/></text:span><text:span text:style-name="T70">statinio projekto skaičiuojamosios kainos dalimi</text:span><text:span text:style-name="T71"><text:s/>(naujos statybos, kapitalinio remonto ir (arba) rekonstrukcijos atveju), ir statybą leidžiančio dokumento kopiją. Rengiant statinio projektą, turi būti įvertinti Aprašo 31–34 punktuose nurodyti reikalavimai;</text:span><text:span text:style-name="T72">“.</text:span></text:p>
      <text:p text:style-name="P73"/>
      <text:p text:style-name="P74"/>
      <text:p text:style-name="P75"/>
      <text:p text:style-name="P76">Sveikatos apsaugos ministras,<text:s/></text:p>
      <text:p text:style-name="P77">laikinai einantis socialinės apsaugos ir darbo ministro pareigas<text:tab/>Aurelijus Veryga</text:p>
      <text:p text:style-name="P78"/>
      <text:p text:style-name="P79"/>
      <text:p text:style-name="P80"/>
      <text:p text:style-name="P81">SUDERINTA</text:p>
      <text:p text:style-name="P82">Viešosios įstaigos Centrinės projektų valdymo agentūros</text:p>
      <text:p text:style-name="Normal"><text:span text:style-name="T83">2020-07-14 raštu Nr. 2020/2-51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7-15T14:05:00Z</meta:creation-date>
    <dc:date>2020-07-15T14:05:00Z</dc:date>
    <meta:print-date>2020-02-25T16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1" meta:word-count="352" meta:character-count="2774" meta:row-count="78" meta:non-whitespace-character-count="2443"/>
  </office:meta>
</office:document-meta>
</file>