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493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justify" fo:text-indent="0.4923in" fo:background-color="#FFFFFF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194in" svg:height="0.75208in" style:rel-width="scale" style:rel-height="scale"><draw:image xlink:href="media/image1.jpeg" xlink:type="simple" xlink:show="embed" xlink:actuate="onLoad"/><svg:title/><svg:desc/></draw:frame></text:span></text:p>
      <text:h text:style-name="P3" text:outline-level="4">VILKAVIŠKIO RAJONO SAVIVALDYBĖS TARYBA</text:h>
      <text:p text:style-name="P4"/>
      <text:h text:style-name="P5" text:outline-level="2">SpREndimas</text:h>
      <text:p text:style-name="P6"><text:span text:style-name="T7">D</text:span><text:span text:style-name="T8">ėl <text:s/>VILKAVIŠKIO RAJONO SAVIVALDYBĖS visuomenės sveikatos rėmimo specialiosios programos, patvirtintos VILKAVIŠKIO RAJONO SAVIVALDYBĖS TARYBOS 2014 M. KOVO 28 D. SPRENDIMU NR. B-TS-931, 6.1 ir 9<text:s/></text:span><text:span text:style-name="T9">punktų pakeitimO</text:span></text:p>
      <text:p text:style-name="P10"/>
      <text:p text:style-name="P11">2014 m. liepos<text:s/>25 d. Nr. B-TS-1076</text:p>
      <text:p text:style-name="P12">Vilkaviškis</text:p>
      <text:p text:style-name="P13"/>
      <text:p text:style-name="P14"/>
      <text:p text:style-name="P15">Vadovaudamasi<text:span text:style-name="T16"><text:s/></text:span>Lietuvos Respublikos vietos savivaldos įstatymo 18 straipsnio 1 punktu, Vilkaviškio rajono savivaldybės tarybos 2014 m. gegužės 30 d. sprendimo Nr. B-TS-1008 1 punktu, Vilkaviškio rajono savivaldybės taryba n u s p r e n d ž i a:</text:p>
      <text:p text:style-name="P17">Pakeisti Vilkaviškio rajono savivaldybės visuomenės sveikatos rėmimo specialiosios programos, patvirtintos Vilkaviškio rajono savivaldybės tarybos 2014 m. kovo 28 d. sprendimu Nr. B-TS-931,<text:s/></text:p>
      <text:p text:style-name="P18">1. 6.1 punktą <text:s/>ir išdėstyti jį taip:<text:s/></text:p>
      <text:p text:style-name="P19">„6.1. skiriant lėšų Vilkaviškio rajono savivaldybės visuomenės sveikatos biurui“;</text:p>
      <text:p text:style-name="P20">2. 9 punktą ir išdėstyti jį taip:</text:p>
      <text:p text:style-name="P21">„9. Programos lėšų šaltinius, lėšų naudojimą, apskaitą, kontrolę reglamentuoja Savivaldybės Programos sudarymo ir vykdymo tvarkos aprašas“.</text:p>
      <text:p text:style-name="P22"><text:span text:style-name="T23">Šis sprendimas gali būti skundžiamas Lietuvos Respublikos administracinių bylų teisenos įstatymo <text:s/>nustatyta tvarka.</text:span></text:p>
      <text:p text:style-name="P24"/>
      <text:p text:style-name="P25"/>
      <text:p text:style-name="P26"/>
      <text:p text:style-name="P27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6-01T06:53:00Z</meta:creation-date>
    <dc:date>2022-06-01T06:53:00Z</dc:date>
    <meta:print-date>2014-07-11T05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220" meta:row-count="37" meta:non-whitespace-character-count="1063"/>
  </office:meta>
</office:document-meta>
</file>