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pt" fo:country="B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language="pt" fo:country="B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6888in"/>
    </style:style>
    <style:style style:name="P25" style:parent-style-name="Normal" style:family="paragraph">
      <style:paragraph-properties fo:text-align="justify" fo:text-indent="0.6888in"/>
    </style:style>
    <style:style style:name="T26" style:parent-style-name="DefaultParagraphFont" style:family="text">
      <style:text-properties fo:language="pt" fo:country="BR"/>
    </style:style>
    <style:style style:name="T27" style:parent-style-name="DefaultParagraphFont" style:family="text">
      <style:text-properties style:font-name-asian="Calibri" style:font-size-complex="12pt"/>
    </style:style>
    <style:style style:name="T28" style:parent-style-name="DefaultParagraphFont" style:family="text">
      <style:text-properties fo:language="pt" fo:country="BR"/>
    </style:style>
    <style:style style:name="T29" style:parent-style-name="DefaultParagraphFont" style:family="text">
      <style:text-properties fo:language="pt" fo:country="BR"/>
    </style:style>
    <style:style style:name="P30" style:parent-style-name="Normal" style:family="paragraph">
      <style:paragraph-properties fo:text-align="justify" fo:text-indent="0.6888in"/>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P33" style:parent-style-name="Normal" style:family="paragraph">
      <style:paragraph-properties fo:text-align="justify" fo:text-indent="0.6888in"/>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P36" style:parent-style-name="Normal" style:family="paragraph">
      <style:paragraph-properties fo:text-align="justify" fo:text-indent="0.818in"/>
    </style:style>
    <style:style style:name="T37" style:parent-style-name="DefaultParagraphFont" style:family="text">
      <style:text-properties fo:language="pt" fo:country="BR"/>
    </style:style>
    <style:style style:name="T38" style:parent-style-name="DefaultParagraphFont" style:family="text">
      <style:text-properties style:font-name-asian="Calibri" style:font-size-complex="12pt"/>
    </style:style>
    <style:style style:name="T39" style:parent-style-name="DefaultParagraphFont" style:family="text">
      <style:text-properties fo:language="pt" fo:country="BR"/>
    </style:style>
    <style:style style:name="P40" style:parent-style-name="Normal" style:family="paragraph">
      <style:paragraph-properties fo:text-align="justify" fo:text-indent="0.8013in">
        <style:tab-stops>
          <style:tab-stop style:type="left" style:position="0.375in"/>
          <style:tab-stop style:type="left" style:position="0.8125in"/>
        </style:tab-stops>
      </style:paragraph-properties>
    </style:style>
    <style:style style:name="T41" style:parent-style-name="DefaultParagraphFont" style:family="text">
      <style:text-properties fo:language="pt" fo:country="BR"/>
    </style:style>
    <style:style style:name="T42" style:parent-style-name="DefaultParagraphFont" style:family="text">
      <style:text-properties fo:language="pt" fo:country="BR"/>
    </style:style>
    <style:style style:name="T43" style:parent-style-name="DefaultParagraphFont" style:family="text">
      <style:text-properties style:font-name-asian="Calibri" style:font-size-complex="12pt" fo:language="pt" fo:country="BR"/>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style:style>
    <style:style style:name="P48" style:parent-style-name="Normal" style:family="paragraph">
      <style:paragraph-properties fo:text-align="justify" fo:text-indent="0.818in"/>
    </style:style>
    <style:style style:name="T49" style:parent-style-name="DefaultParagraphFont" style:family="text">
      <style:text-properties style:font-name="TimesLT"/>
    </style:style>
    <style:style style:name="P50" style:parent-style-name="Normal" style:family="paragraph">
      <style:paragraph-properties fo:text-align="justify" fo:text-indent="0.8493in"/>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 ŠILALĖS RAJONO SAVIVADYBĖS ADMINISTRACIJOS DIREKTORIAUS 2020 M. VASARIO 17 D. ĮSAKYMO NR. DĮV-148 „DĖL<text:s/></text:span><text:span text:style-name="T17">ŠILALĖS RAJONO SAVIVALDYBĖS SOCIALINIŲ DIRBTUVIŲ IR GRUPINIO GYVENIMO NAMŲ ASMENIMS, TURINTIEMS PROTO IR (ARBA) PSICHIKOS NEGALIĄ, PROJEKTO ĮGYVENDINIMO PARTNERIŲ ATRANKOS <text:s/>TVARKOS <text:s/>APRAŠO PATVIRTINIMO</text:span><text:span text:style-name="T18">“</text:span><text:s/><text:span text:style-name="T19">PAKEITIMO</text:span></text:p>
      <text:p text:style-name="Normal"/>
      <text:p text:style-name="P20">2020 m. vasario 20 d. Nr. DĮV-156</text:p>
      <text:p text:style-name="P21">Šilalė</text:p>
      <text:p text:style-name="P22"/>
      <text:p text:style-name="P23"/>
      <text:p text:style-name="P24">Vadovaudamasis Lietuvos Respublikos vietos savivaldos įstatymo 18 straipsnio 1 dalimi:</text:p>
      <text:p text:style-name="P25">1. P a k e i č i u Šilalės rajono savivaldybės administracijos direktoriaus 2020 m. vasario 17 d. įsakymą Nr. DĮV-148 „Dėl<text:s/><text:span text:style-name="T26">Šilalės rajono savivaldybės socialinių dirbtuvių ir grupinio gyvenimo namų asmenims, turintiems proto ir (arba) psichikos negalią,</text:span><text:span text:style-name="T27"><text:s/></text:span><text:span text:style-name="T28">projekto įgyvendinimo partnerių atrankos tvarkos aprašo patvirtinimo</text:span>“<text:span text:style-name="T29">:</text:span></text:p>
      <text:p text:style-name="P30"><text:span text:style-name="T31">1.1</text:span><text:span text:style-name="T32">. pakeičiu preambulę ir ją išdėstau taip:</text:span></text:p>
      <text:p text:style-name="P33">„Vadovaudamasis Lietuvos Respublikos vietos savivaldos įstatymo 29 straipsnio 8 dalies 2 punktu,<text:span text:style-name="T34"><text:s/>Perėjimo nuo intitucinės globos prie šeimoje ir bendruomenėje teikiamų paslaugų neįgaliesiems ir likusiems be tėvų globos vaikams 2014–2020 metų veiksmų plano 5 priedu, patvirtintu<text:s/></text:span>Lietuvos Respublikos socialinės apsaugos ir darbo ministro <text:s/>2020 m. sausio 22 d. įsakymu Nr. A1- 55 „Dėl Lietuvos Respublikos socialinės apsaugos ir darbo ministro 2014 m. vasario 14 d. įsakymo Nr. A1-83 „Dėl<text:s/><text:span text:style-name="T35">Perėjimo nuo intitucinės globos prie šeimoje ir bendruomenėje teikiamų paslaugų neįgaliesiems ir likusiems be tėvų globos vaikams 2014–2020 metų veiksmų plano patvirtinimo“ pakeitimo“, atsižvelgdamas į Lietuvos Respublikos socialinės apsaugos ir darbo ministerijos 2020 m. sausio 22 d. raštą Nr. (21.12.21E-22) SD-339 „Dėl institucinės globos pertvarkos Tauragės regione“</text:span>:“;</text:p>
      <text:p text:style-name="P36">1.2. pakeičiu nurodytu įsakymu patvirtinto<text:s/><text:span text:style-name="T37">Šilalės rajono savivaldybės socialinių dirbtuvių ir grupinio gyvenimo namų asmenims, turintiems proto ir (arba) psichikos negalią,</text:span><text:span text:style-name="T38"><text:s/></text:span><text:span text:style-name="T39">projekto įgyvendinimo partnerių atrankos tvarkos aprašo 2 punktą ir jį išdėstau taip</text:span>:</text:p>
      <text:p text:style-name="P40">„<text:span text:style-name="T41">2</text:span><text:span text:style-name="T42">. Socialinių dirbtuvių ir grupinio gyvenimo namų asmenims, turintiems proto ir (arba) psichikos negalią,</text:span><text:span text:style-name="T43"><text:s/></text:span><text:span text:style-name="T44">projekto įgyvendinimo partnerių atranka (toliau – Atranka) organizuojama siekiant užtikrinti skaidrią, viešą ir objektyviais kriterijais paremtą projekto partnerių atranką Šilalės rajono savivaldybėje, vadovaujantis Perėjimo nuo intitucinės globos prie šeimoje ir bendruomenėje teikiamų paslaugų neįgaliesiems ir likusiems be tėvų globos vaikams 2014–2020 metų veiksmų plano 5 priedu, patvirtintu<text:s/></text:span>Lietuvos Respublikos socialinės apsaugos ir darbo ministro <text:s/>2020 m. sausio 22 d. įsakymu Nr. A1-55 „Dėl Lietuvos Respublikos socialinės apsaugos ir darbo ministro 2014 m. vasario 14 d. įsakymo Nr. A1-83 „Dėl<text:s/><text:span text:style-name="T45">Perėjimo nuo intitucinės globos prie šeimoje ir bendruomenėje teikiamų paslaugų neįgaliesiems ir likusiems be tėvų globos vaikams 2014–2020 metų veiksmų plano patvirtinimo“ pakeitimo“,</text:span><text:span text:style-name="T46"><text:s/></text:span><text:span text:style-name="T47">investiciniu projektu „Bendruomeninių apgyvendinimo bei užimtumo paslaugų asmenims su proto ir psichikos negalia plėtra Tauragės regione“, kuris paskelbtas www.pertvarka.lt.</text:span>“</text:p>
      <text:p text:style-name="P48">2.<text:s/><text:span text:style-name="T49">P a v e d u paskelbti šį įsakymą Šilalės rajono savivaldybės interneto svetainėje www.silale.lt ir Teisės aktų registre.</text:span></text:p>
      <text:p text:style-name="P50">Šis įsakymas gali būti skundžiamas Lietuvos Respublikos administracinių bylų teisenos įstatymo nustatyta tvarka<text:span text:style-name="T51"><text:s/>Lietuvos administracinių ginčų komisijos Klaipėdos apygardų skyriui (H. Manto g. 37, 92236 Klaipėda) arba Regionų apygardos administracinio teismo Klaipėdos rūmams (Galinio pylimo g. 9, 91230 Klaipėda) per vieną mėnesį nuo šio sprendimo paskelbimo dienos arba įteikimo suinteresuotam asmeniui dienos.</text:span></text:p>
      <text:p text:style-name="Normal"/>
      <text:p text:style-name="Normal"/>
      <text:p text:style-name="Normal"/>
      <text:p text:style-name="Normal">Administracijos direktorius <text:s text:c="73"/>Valdemaras Jas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21T08:16:00Z</meta:creation-date>
    <dc:date>2020-02-21T08:16:00Z</dc:date>
    <meta:print-date>2020-02-17T06:56:00Z</meta:print-date>
    <meta:template xlink:href="Normal.dotm" xlink:type="simple"/>
    <meta:editing-cycles>2</meta:editing-cycles>
    <meta:editing-duration>PT0S</meta:editing-duration>
    <meta:document-statistic meta:page-count="2" meta:paragraph-count="43" meta:word-count="486" meta:character-count="3739" meta:row-count="94" meta:non-whitespace-character-count="3296"/>
  </office:meta>
</office:document-meta>
</file>