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RUGPJŪČIO 30 D. SPRENDIMO NR. SV-S-1059 „DĖL SEIMO NARIŲ DALYVAVIMO SUSITIKIMUOSE SU UKRAINOS AUKŠČIAUSIOSIOS RADOS VALSTYBĖS VALDŽIOS, VIETOS SAVIVALDOS, REGIONŲ PLĖTROS IR MIESTŲ PLANAVIMO KOMITETO NARIAIS IR KITAIS VALSTYBĖS IR VIETOS VALDŽIOS ATSTOVAIS“ PAKEITIMO<text:s/>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6</text:span><text:span text:style-name="T28"><text:s/>d. Nr. SV-S-</text:span><text:span text:style-name="T29">106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rugpjūčio 30 d. sprendimą<text:s/><text:line-break/>Nr. SV-S-1059 „<text:span text:style-name="T39">Dėl Seimo narių dalyvavimo susitikimuose su<text:s/></text:span><text:span text:style-name="T40">Ukrainos Aukščiausiosios Rados Valstybės valdžios, vietos savivaldos, regionų plėtros ir miestų planavimo komiteto nariais ir kitais valstybės ir vietos valdžios atstovais</text:span>“<text:span text:style-name="T41"><text:s/>ir 1 punktą<text:s/></text:span>išdėstyti taip:</text:p>
        <text:p text:style-name="P42"><text:span text:style-name="T43">„</text:span><text:span text:style-name="T44">1</text:span><text:span text:style-name="T45">. Komandiruoti Lietuvos Respublikos Seimo</text:span><text:s/>Valstybės valdymo ir savivaldybių komiteto pirmininką Ričardą Jušką, Seimo narius Valentiną Bukauską, Kęstutį Masiulį, Bronislovą Matelį ir Algį Strelčiūną<text:s/><text:span text:style-name="T46">2023 m. rugsėjo 12–14 d. dalyvauti</text:span><text:span text:style-name="T47"><text:s/></text:span><text:span text:style-name="T48">susitikimuose su<text:s/></text:span><text:span text:style-name="T49">Ukrainos Aukščiausiosios Rados Valstybės valdžios, vietos savivaldos, regionų plėtros ir miestų planavimo komiteto nariais ir kitais valstybės ir vietos valdžios atstovais</text:span><text:span text:style-name="T50"><text:s/>Lvive (Ukraina).</text:span></text:p>
        <text:p text:style-name="P51"><text:span text:style-name="T52">Kartu vyksta Lietuvos Respublikos Seimo kanceliarijos V</text:span>alstybės valdymo ir savivaldybių komiteto<text:s/><text:span text:style-name="T53">biuro vedėja Lina Milonaitė ir Vertimų skyriaus vertėja Marta Žadeikaitė.“</text:span>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06T08:57:00Z</meta:creation-date>
    <dc:date>2023-09-06T08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77" meta:character-count="1428" meta:row-count="64" meta:non-whitespace-character-count="1281"/>
  </office:meta>
</office:document-meta>
</file>