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2 m. lapkričio<text:s/></text:span><text:span text:style-name="T20">23</text:span><text:span text:style-name="T21"><text:s/>d. Nr. 13-2039</text:span></text:p>
      <text:p text:style-name="P22">Ukmergė</text:p>
      <text:p text:style-name="P23"/>
      <text:p text:style-name="P24"/>
      <text:p text:style-name="P25"><text:span text:style-name="T26">Vadovaudamasis Lietuvos Respublikos vietos savivaldos įstatymo 18 straipsnio 1 dalimi, <text:s/>Ukmergės rajono savivaldybės administracijios direktoriaus 2022 m. rugsėjo 28 d. įsakymu Nr. 13-1666 „Dėl adresų keitimo ir suteikimo Ukmergės r. sav. Taujėnų sen., Bagnapolio k.“ ir Nekilnojamojo turto registro duomenų bazės išrašu:</text:span></text:p>
      <text:p text:style-name="P27"><text:span text:style-name="T28">1</text:span><text:span text:style-name="T29">. P a k e i č i u <text:s/>Ukmergės rajono savivaldybės administracijos direktoriaus 2021 m. gegužės 31 d. įsakymo Nr. 13-919 „Dėl Ukmergės rajono savivaldybės būsto fondo sąrašo ir Ukmergės rajono savivaldybės socialinio būsto, kaip savivaldybės būsto fondo dalies, sąrašo <text:s/></text:span><text:soft-page-break/><text:span text:style-name="T30">patvirtinimo“ 1 punktu patvirtinto Ukmergės rajono savivaldybės būsto fondo sąrašo 270 punktą ir jį išdėstau taip:<text:s/></text:span></text:p>
      <text:p text:style-name="P31"><text:span text:style-name="T32">„</text:span><text:span text:style-name="T33">270</text:span><text:span text:style-name="T34">. Bagnapolio k. 2, Taujėnų sen., Ukmergės r.“.</text:span></text:p>
      <text:p text:style-name="P35"><text:span text:style-name="T36">2</text:span><text:span text:style-name="T37">. P a k e i č i u <text:s/>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 patvirtinto Ukmergės rajono savivaldybės socialinio būsto, kaip savivaldybės būsto fondo dalies, sąrašo 191 punktą ir jį išdėstau taip:</text:span></text:p>
      <text:p text:style-name="P38"><text:span text:style-name="T39">„</text:span><text:span text:style-name="T40">191</text:span><text:span text:style-name="T41">. Bagnapolio k. 2, Taujėnų sen., Ukmergės r.“.</text:span></text:p>
      <text:p text:style-name="P42"><text:span text:style-name="T43">3</text:span><text:span text:style-name="T44">. Apie priimtą sprendimą informuoti UAB „Ukmergės butų ūkis“.</text:span></text:p>
      <text:p text:style-name="P45"><text:span text:style-name="T46">Šis įsakymas skelbiamas Teisės aktų registre.<text:s/></text:span></text:p>
      <text:p text:style-name="P47"/>
      <text:p text:style-name="P48"/>
      <text:p text:style-name="P49"/>
      <text:p text:style-name="P50"><text:span text:style-name="T51">Administracijos direktoriu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50:00Z</meta:creation-date>
    <dc:date>2023-01-10T07:50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8" meta:character-count="1797" meta:row-count="67" meta:non-whitespace-character-count="1614"/>
  </office:meta>
</office:document-meta>
</file>