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line-height="115%" fo:text-indent="0.5909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margin-left="0.8409in" fo:text-indent="-0.25in">
        <style:tab-stops>
          <style:tab-stop style:type="left" style:position="-0.0534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fo:line-height="115%">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fo:line-height="115%">
        <style:tab-stops>
          <style:tab-stop style:type="left" style:position="0.7875in"/>
        </style:tab-stops>
      </style:paragraph-properties>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style:font-weight-complex="bold" fo:text-transform="uppercase" fo:color="#000000" style:font-size-complex="12pt"/>
    </style:style>
    <style:style style:name="P51" style:parent-style-name="Normal" style:family="paragraph">
      <style:paragraph-properties fo:text-align="justify" fo:line-height="115%" fo:margin-left="0.8409in" fo:text-indent="-0.25in">
        <style:tab-stops>
          <style:tab-stop style:type="left" style:position="-0.0534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center" fo:line-height="115%">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15%">
        <style:tab-stops>
          <style:tab-stop style:type="left" style:position="0.7875in"/>
        </style:tab-stops>
      </style:paragraph-properties>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style:font-weight-complex="bold" fo:text-transform="uppercase" fo:color="#000000" style:font-size-complex="12pt"/>
    </style:style>
    <style:style style:name="P62" style:parent-style-name="Normal" style:family="paragraph">
      <style:paragraph-properties fo:text-align="justify" fo:line-height="115%" fo:text-indent="0.5909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909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909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909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909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909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909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margin-left="0.25in" fo:text-indent="0.3409in">
        <style:tab-stops>
          <style:tab-stop style:type="left" style:position="0.53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margin-left="0.25in" fo:text-indent="0.3409in">
        <style:tab-stops>
          <style:tab-stop style:type="left" style:position="0.53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fo:line-height="115%">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line-height="115%" fo:text-indent="0.0416in">
        <style:tab-stops>
          <style:tab-stop style:type="left" style:position="0.787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15%" fo:margin-left="0.25in" fo:text-indent="0.3409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5909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margin-left="0.25in" fo:text-indent="0.3409in">
        <style:tab-stops>
          <style:tab-stop style:type="left" style:position="0.6361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5909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5%"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margin-left="0.25in" fo:text-indent="0.3409in">
        <style:tab-stops>
          <style:tab-stop style:type="left" style:position="0.6361in"/>
          <style:tab-stop style:type="left" style:position="0.7347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fo:text-indent="0.5909in"/>
      <style:text-properties fo:hyphenate="false"/>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letter-spacing="-0.0013in" style:font-size-complex="12pt"/>
    </style:style>
    <style:style style:name="P157"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5909in"/>
      <style:text-properties fo:hyphenate="false"/>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5909in">
        <style:tab-stops>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fo:line-height="115%">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fo:line-height="115%">
        <style:tab-stops>
          <style:tab-stop style:type="left" style:position="0.7875in"/>
        </style:tab-stops>
      </style:paragraph-properties>
    </style:style>
    <style:style style:name="T184" style:parent-style-name="DefaultParagraphFont" style:family="text">
      <style:text-properties style:font-name-asian="Calibri" fo:font-weight="bold" style:font-weight-asian="bold" style:font-size-complex="11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tab-stops>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15%" fo:text-indent="0.5909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5909in">
        <style:tab-stops>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15%" fo:text-indent="0.5909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letter-spacing="-0.0013in" style:font-size-complex="12pt"/>
    </style:style>
    <style:style style:name="P204" style:parent-style-name="Normal" style:family="paragraph">
      <style:paragraph-properties fo:text-align="justify" fo:line-height="115%" fo:text-indent="0.5909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fo:line-height="115%">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line-height="115%">
        <style:tab-stops>
          <style:tab-stop style:type="left" style:position="0.7875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weight-complex="bold" fo:text-transform="uppercase" fo:color="#000000" style:font-size-complex="12pt"/>
    </style:style>
    <style:style style:name="P215" style:parent-style-name="Normal" style:family="paragraph">
      <style:paragraph-properties fo:line-height="115%" fo:margin-left="0.25in" fo:text-indent="0.3409in">
        <style:tab-stops>
          <style:tab-stop style:type="left" style:position="0.3409in"/>
          <style:tab-stop style:type="left" style:position="0.5375in"/>
          <style:tab-stop style:type="left" style:position="0.7347in"/>
        </style:tab-stops>
      </style:paragraph-properties>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fo:line-height="115%" fo:margin-left="0.25in" fo:text-indent="0.3409in">
        <style:tab-stops>
          <style:tab-stop style:type="left" style:position="0.3409in"/>
          <style:tab-stop style:type="left" style:position="0.5375in"/>
          <style:tab-stop style:type="left" style:position="0.7347in"/>
        </style:tab-stops>
      </style:paragraph-properties>
    </style:style>
    <style:style style:name="T224" style:parent-style-name="DefaultParagraphFont" style:family="text">
      <style:text-properties style:font-weight-complex="bold" fo:text-transform="uppercase" fo:color="#000000" style:font-size-complex="12pt"/>
    </style:style>
    <style:style style:name="T225" style:parent-style-name="DefaultParagraphFont" style:family="text">
      <style:text-properties style:font-weight-complex="bold" fo:text-transform="uppercase" fo:color="#000000" style:font-size-complex="12pt"/>
    </style:style>
    <style:style style:name="T226" style:parent-style-name="DefaultParagraphFont" style:family="text">
      <style:text-properties style:font-weight-complex="bold" fo:text-transform="uppercase"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text-align="justify" fo:line-height="107%" fo:text-indent="0.5604in"/>
    </style:style>
    <style:style style:name="T229" style:parent-style-name="DefaultParagraphFont" style:family="text">
      <style:text-properties style:font-weight-complex="bold" fo:text-transform="uppercase" fo:color="#000000" style:font-size-complex="12p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P232" style:parent-style-name="Normal" style:family="paragraph">
      <style:paragraph-properties fo:text-align="justify" fo:line-height="115%" fo:margin-left="0.25in" fo:text-indent="0.3409in">
        <style:tab-stops>
          <style:tab-stop style:type="left" style:position="0.73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fo:line-height="115%">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fo:line-height="115%">
        <style:tab-stops>
          <style:tab-stop style:type="left" style:position="0.7875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weight-complex="bold" fo:text-transform="uppercase" fo:color="#000000" style:font-size-complex="12pt"/>
    </style:style>
    <style:style style:name="P243" style:parent-style-name="Normal" style:family="paragraph">
      <style:paragraph-properties fo:text-align="justify" fo:line-height="115%" fo:margin-left="0.25in" fo:text-indent="0.3409in">
        <style:tab-stops>
          <style:tab-stop style:type="left" style:position="0.73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fo:line-height="115%">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line-height="115%">
        <style:tab-stops>
          <style:tab-stop style:type="left" style:position="0.7875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weight-complex="bold" fo:text-transform="uppercase" fo:color="#000000" style:font-size-complex="12pt"/>
    </style:style>
    <style:style style:name="P254" style:parent-style-name="Normal" style:family="paragraph">
      <style:paragraph-properties fo:text-align="justify" fo:line-height="115%" fo:margin-left="0.9847in" fo:text-indent="-0.3937in">
        <style:tab-stops>
          <style:tab-stop style:type="left" style:position="-0.1972in"/>
        </style:tab-stops>
      </style:paragraph-properties>
    </style:style>
    <style:style style:name="T255" style:parent-style-name="DefaultParagraphFont" style:family="text">
      <style:text-properties style:font-weight-complex="bold" fo:text-transform="uppercase" fo:color="#000000" style:font-size-complex="12pt"/>
    </style:style>
    <style:style style:name="T256" style:parent-style-name="DefaultParagraphFont" style:family="text">
      <style:text-properties style:font-weight-complex="bold" fo:text-transform="uppercase" fo:color="#000000" style:font-size-complex="12pt"/>
    </style:style>
    <style:style style:name="T257" style:parent-style-name="DefaultParagraphFont" style:family="text">
      <style:text-properties style:font-weight-complex="bold" fo:text-transform="uppercase"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line-height="115%" fo:text-indent="0.5909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line-height="115%" fo:margin-left="0.25in" fo:text-indent="0.3409in">
        <style:tab-stops>
          <style:tab-stop style:type="left" style:position="0.5375in"/>
          <style:tab-stop style:type="left" style:position="0.7347in"/>
        </style:tab-stops>
      </style:paragraph-properties>
    </style:style>
    <style:style style:name="T264" style:parent-style-name="DefaultParagraphFont" style:family="text">
      <style:text-properties style:font-weight-complex="bold" fo:text-transform="uppercase" fo:color="#000000" style:font-size-complex="12pt"/>
    </style:style>
    <style:style style:name="T265" style:parent-style-name="DefaultParagraphFont" style:family="text">
      <style:text-properties style:font-weight-complex="bold" fo:text-transform="uppercase" fo:color="#000000" style:font-size-complex="12pt"/>
    </style:style>
    <style:style style:name="T266" style:parent-style-name="DefaultParagraphFont" style:family="text">
      <style:text-properties style:font-weight-complex="bold" fo:text-transform="uppercase" fo:color="#000000"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fo:line-height="115%">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fo:line-height="115%">
        <style:tab-stops>
          <style:tab-stop style:type="left" style:position="0.7875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weight-complex="bold" fo:text-transform="uppercase" fo:color="#000000" style:font-size-complex="12pt"/>
    </style:style>
    <style:style style:name="P275" style:parent-style-name="Normal" style:family="paragraph">
      <style:paragraph-properties fo:text-align="justify" fo:line-height="115%" fo:margin-left="1.0833in" fo:text-indent="-0.4923in">
        <style:tab-stops>
          <style:tab-stop style:type="left" style:position="-0.2958in"/>
          <style:tab-stop style:type="left" style:position="-0.0986in"/>
        </style:tab-stops>
      </style:paragraph-properties>
    </style:style>
    <style:style style:name="T276" style:parent-style-name="DefaultParagraphFont" style:family="text">
      <style:text-properties style:font-weight-complex="bold" fo:text-transform="uppercase" fo:color="#000000" style:font-size-complex="12pt"/>
    </style:style>
    <style:style style:name="T277" style:parent-style-name="DefaultParagraphFont" style:family="text">
      <style:text-properties style:font-weight-complex="bold" fo:text-transform="uppercase" fo:color="#000000" style:font-size-complex="12pt"/>
    </style:style>
    <style:style style:name="T278" style:parent-style-name="DefaultParagraphFont" style:family="text">
      <style:text-properties style:font-weight-complex="bold" fo:text-transform="uppercase" fo:color="#000000" style:font-size-complex="12pt"/>
    </style:style>
    <style:style style:name="T279" style:parent-style-name="DefaultParagraphFont" style:family="text">
      <style:text-properties style:font-weight-complex="bold" fo:color="#000000" style:font-size-complex="12pt"/>
    </style:style>
    <style:style style:name="P280"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margin-left="1.0833in" fo:text-indent="-0.4923in">
        <style:tab-stops>
          <style:tab-stop style:type="left" style:position="-0.4923in"/>
          <style:tab-stop style:type="left" style:position="-0.0986in"/>
        </style:tab-stops>
      </style:paragraph-properties>
    </style:style>
    <style:style style:name="T288" style:parent-style-name="DefaultParagraphFont" style:family="text">
      <style:text-properties style:font-weight-complex="bold" fo:text-transform="uppercase" fo:color="#000000" style:font-size-complex="12pt"/>
    </style:style>
    <style:style style:name="T289" style:parent-style-name="DefaultParagraphFont" style:family="text">
      <style:text-properties style:font-weight-complex="bold" fo:text-transform="uppercase" fo:color="#000000" style:font-size-complex="12pt"/>
    </style:style>
    <style:style style:name="T290" style:parent-style-name="DefaultParagraphFont" style:family="text">
      <style:text-properties style:font-weight-complex="bold" fo:text-transform="uppercase" fo:color="#000000" style:font-size-complex="12pt"/>
    </style:style>
    <style:style style:name="T291" style:parent-style-name="DefaultParagraphFont" style:family="text">
      <style:text-properties style:font-weight-complex="bold" fo:color="#000000" style:font-size-complex="12pt"/>
    </style:style>
    <style:style style:name="P292" style:parent-style-name="Normal" style:family="paragraph">
      <style:paragraph-properties fo:text-align="justify" fo:line-height="115%"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margin-left="0.25in" fo:text-indent="0.3409in">
        <style:tab-stops>
          <style:tab-stop style:type="left" style:position="0.7347in"/>
        </style:tab-stops>
      </style:paragraph-properties>
    </style:style>
    <style:style style:name="T297" style:parent-style-name="DefaultParagraphFont" style:family="text">
      <style:text-properties style:font-weight-complex="bold" fo:text-transform="uppercase" fo:color="#000000" style:font-size-complex="12pt"/>
    </style:style>
    <style:style style:name="T298" style:parent-style-name="DefaultParagraphFont" style:family="text">
      <style:text-properties style:font-weight-complex="bold" fo:text-transform="uppercase" fo:color="#000000" style:font-size-complex="12pt"/>
    </style:style>
    <style:style style:name="T299" style:parent-style-name="DefaultParagraphFont" style:family="text">
      <style:text-properties style:font-weight-complex="bold" fo:text-transform="uppercase" fo:color="#000000" style:font-size-complex="12pt"/>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align="justify" fo:line-height="115%" fo:text-indent="0.5909in">
        <style:tab-stops>
          <style:tab-stop style:type="left" style:position="0.9847in"/>
        </style:tab-stops>
      </style:paragraph-properties>
    </style:style>
    <style:style style:name="T302" style:parent-style-name="DefaultParagraphFont" style:family="text">
      <style:text-properties style:font-weight-complex="bold" fo:text-transform="uppercase"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909in">
        <style:tab-stops>
          <style:tab-stop style:type="left" style:position="0.9847in"/>
        </style:tab-stops>
      </style:paragraph-properties>
    </style:style>
    <style:style style:name="T306" style:parent-style-name="DefaultParagraphFont" style:family="text">
      <style:text-properties style:font-weight-complex="bold" fo:text-transform="uppercase" fo:color="#000000" style:font-size-complex="12pt"/>
    </style:style>
    <style:style style:name="T307" style:parent-style-name="DefaultParagraphFont" style:family="text">
      <style:text-properties style:font-weight-complex="bold" fo:text-transform="uppercase" fo:color="#000000" style:font-size-complex="12pt"/>
    </style:style>
    <style:style style:name="T308" style:parent-style-name="DefaultParagraphFont" style:family="text">
      <style:text-properties style:font-weight-complex="bold" fo:text-transform="uppercase"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line-height="115%" fo:text-indent="0.5909in">
        <style:tab-stops>
          <style:tab-stop style:type="left" style:position="0.7875in"/>
        </style:tab-stops>
      </style:paragraph-properties>
    </style:style>
    <style:style style:name="T311" style:parent-style-name="DefaultParagraphFont" style:family="text">
      <style:text-properties style:font-weight-complex="bold" fo:text-transform="uppercase" fo:color="#000000" style:font-size-complex="12pt"/>
    </style:style>
    <style:style style:name="T312" style:parent-style-name="DefaultParagraphFont" style:family="text">
      <style:text-properties style:font-weight-complex="bold" fo:text-transform="uppercase" fo:color="#000000" style:font-size-complex="12pt"/>
    </style:style>
    <style:style style:name="T313" style:parent-style-name="DefaultParagraphFont" style:family="text">
      <style:text-properties style:font-weight-complex="bold" fo:text-transform="uppercase"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316" style:parent-style-name="DefaultParagraphFont" style:family="text">
      <style:text-properties style:font-weight-complex="bold" fo:text-transform="uppercase" fo:color="#000000" style:font-size-complex="12pt"/>
    </style:style>
    <style:style style:name="T317" style:parent-style-name="DefaultParagraphFont" style:family="text">
      <style:text-properties style:font-weight-complex="bold" fo:text-transform="uppercase" fo:color="#000000" style:font-size-complex="12pt"/>
    </style:style>
    <style:style style:name="T318" style:parent-style-name="DefaultParagraphFont" style:family="text">
      <style:text-properties style:font-weight-complex="bold" fo:text-transform="uppercase" fo:color="#000000"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paragraph-properties fo:text-align="justify" fo:line-height="115%" fo:text-indent="0.5909in">
        <style:tab-stops>
          <style:tab-stop style:type="left" style:position="0.7875in"/>
        </style:tab-stops>
      </style:paragraph-properties>
    </style:style>
    <style:style style:name="T321" style:parent-style-name="DefaultParagraphFont" style:family="text">
      <style:text-properties style:font-weight-complex="bold" fo:text-transform="uppercase" fo:color="#000000" style:font-size-complex="12pt"/>
    </style:style>
    <style:style style:name="T322" style:parent-style-name="DefaultParagraphFont" style:family="text">
      <style:text-properties style:font-weight-complex="bold" fo:text-transform="uppercase" fo:color="#000000" style:font-size-complex="12pt"/>
    </style:style>
    <style:style style:name="T323" style:parent-style-name="DefaultParagraphFont" style:family="text">
      <style:text-properties style:font-weight-complex="bold" fo:text-transform="uppercase"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line-height="115%" fo:text-indent="0.5909in">
        <style:tab-stops>
          <style:tab-stop style:type="left" style:position="0.7875in"/>
          <style:tab-stop style:type="left" style:position="0.9847in"/>
        </style:tab-stops>
      </style:paragraph-properties>
    </style:style>
    <style:style style:name="T326" style:parent-style-name="DefaultParagraphFont" style:family="text">
      <style:text-properties style:font-weight-complex="bold" fo:text-transform="uppercase" fo:color="#000000" style:font-size-complex="12pt"/>
    </style:style>
    <style:style style:name="T327" style:parent-style-name="DefaultParagraphFont" style:family="text">
      <style:text-properties style:font-weight-complex="bold" fo:text-transform="uppercase" fo:color="#000000" style:font-size-complex="12pt"/>
    </style:style>
    <style:style style:name="T328" style:parent-style-name="DefaultParagraphFont" style:family="text">
      <style:text-properties style:font-weight-complex="bold" fo:text-transform="uppercase" fo:color="#000000"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fo:line-height="115%">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fo:line-height="115%">
        <style:tab-stops>
          <style:tab-stop style:type="left" style:position="0.7875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weight-complex="bold" fo:text-transform="uppercase" fo:color="#000000" style:font-size-complex="12pt"/>
    </style:style>
    <style:style style:name="P337" style:parent-style-name="Normal" style:family="paragraph">
      <style:paragraph-properties fo:text-align="justify" fo:line-height="115%" fo:text-indent="0.5909in">
        <style:tab-stops>
          <style:tab-stop style:type="left" style:position="0.9847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15%" fo:text-indent="0.5909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color="#000000" fo:letter-spacing="-0.0013in"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15%" fo:text-indent="0.5909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fo:letter-spacing="-0.002in" style:font-size-complex="12pt"/>
    </style:style>
    <style:style style:name="T355" style:parent-style-name="DefaultParagraphFont" style:family="text">
      <style:text-properties fo:color="#000000" fo:letter-spacing="-0.002in"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line-height="115%" fo:text-indent="0.5909in">
        <style:tab-stops>
          <style:tab-stop style:type="left" style:position="0.7875in"/>
          <style:tab-stop style:type="left" style:position="0.9847in"/>
        </style:tab-stops>
      </style:paragraph-properties>
    </style:style>
    <style:style style:name="T358" style:parent-style-name="DefaultParagraphFont" style:family="text">
      <style:text-properties style:font-weight-complex="bold" fo:text-transform="uppercase" fo:color="#000000" style:font-size-complex="12pt"/>
    </style:style>
    <style:style style:name="T359" style:parent-style-name="DefaultParagraphFont" style:family="text">
      <style:text-properties style:font-weight-complex="bold" fo:text-transform="uppercase" fo:color="#000000" style:font-size-complex="12pt"/>
    </style:style>
    <style:style style:name="T360" style:parent-style-name="DefaultParagraphFont" style:family="text">
      <style:text-properties style:font-weight-complex="bold" fo:text-transform="uppercase" fo:color="#000000"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fo:line-height="115%">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fo:line-height="115%">
        <style:tab-stops>
          <style:tab-stop style:type="left" style:position="0.7875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weight-complex="bold" fo:text-transform="uppercase" fo:color="#000000" style:font-size-complex="12pt"/>
    </style:style>
    <style:style style:name="P369" style:parent-style-name="Normal" style:family="paragraph">
      <style:paragraph-properties fo:text-align="justify" fo:line-height="115%" fo:margin-left="0.9847in" fo:text-indent="-0.3937in">
        <style:tab-stops>
          <style:tab-stop style:type="left" style:position="-0.3937in"/>
        </style:tab-stops>
      </style:paragraph-properties>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P373" style:parent-style-name="Normal" style:family="paragraph">
      <style:paragraph-properties fo:text-align="justify" fo:line-height="115%" fo:text-indent="0.5909in">
        <style:tab-stops>
          <style:tab-stop style:type="left" style:position="0.5909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line-height="115%" fo:margin-left="0.25in" fo:text-indent="0.3409in">
        <style:tab-stops>
          <style:tab-stop style:type="left" style:position="0.5375in"/>
          <style:tab-stop style:type="left" style:position="0.7347in"/>
        </style:tab-stops>
      </style:paragraph-properties>
    </style:style>
    <style:style style:name="T380" style:parent-style-name="DefaultParagraphFont" style:family="text">
      <style:text-properties style:font-weight-complex="bold" fo:text-transform="uppercase" fo:color="#000000" style:font-size-complex="12pt"/>
    </style:style>
    <style:style style:name="T381" style:parent-style-name="DefaultParagraphFont" style:family="text">
      <style:text-properties style:font-weight-complex="bold" fo:text-transform="uppercase" fo:color="#000000" style:font-size-complex="12pt"/>
    </style:style>
    <style:style style:name="T382" style:parent-style-name="DefaultParagraphFont" style:family="text">
      <style:text-properties style:font-weight-complex="bold" fo:text-transform="uppercase" fo:color="#000000"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center" fo:line-height="115%">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fo:line-height="115%">
        <style:tab-stops>
          <style:tab-stop style:type="left" style:position="0.7875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weight-complex="bold" fo:text-transform="uppercase" fo:color="#000000" style:font-size-complex="12pt"/>
    </style:style>
    <style:style style:name="P391"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5%" fo:text-indent="0.5909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15%" fo:margin-left="0.9847in" fo:text-indent="-0.3937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15%" fo:text-indent="0.5909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line-height="115%" fo:margin-left="0.25in" fo:text-indent="0.3409in">
        <style:tab-stops>
          <style:tab-stop style:type="left" style:position="0.5375in"/>
          <style:tab-stop style:type="left" style:position="0.7347in"/>
        </style:tab-stops>
      </style:paragraph-properties>
    </style:style>
    <style:style style:name="T408" style:parent-style-name="DefaultParagraphFont" style:family="text">
      <style:text-properties style:font-weight-complex="bold" fo:text-transform="uppercase" fo:color="#000000" style:font-size-complex="12pt"/>
    </style:style>
    <style:style style:name="T409" style:parent-style-name="DefaultParagraphFont" style:family="text">
      <style:text-properties style:font-weight-complex="bold" fo:text-transform="uppercase" fo:color="#000000" style:font-size-complex="12pt"/>
    </style:style>
    <style:style style:name="T410" style:parent-style-name="DefaultParagraphFont" style:family="text">
      <style:text-properties style:font-weight-complex="bold" fo:text-transform="uppercase" fo:color="#000000"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fo:line-height="115%">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fo:line-height="115%"/>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weight-complex="bold" fo:text-transform="uppercase" fo:color="#000000" style:font-size-complex="12pt"/>
    </style:style>
    <style:style style:name="P419" style:parent-style-name="Normal" style:family="paragraph">
      <style:paragraph-properties fo:line-height="115%" fo:text-indent="0.5909in">
        <style:tab-stops>
          <style:tab-stop style:type="left" style:position="0.9847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15%" fo:text-indent="0.5909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15%" fo:text-indent="0.5909in">
        <style:tab-stops>
          <style:tab-stop style:type="left" style:position="0.9847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15%" fo:text-indent="0.5909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15%" fo:text-indent="0.5909in">
        <style:tab-stops>
          <style:tab-stop style:type="right" style:leader-style="solid" style:leader-text="_" style:position="6.6937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fo:font-size="7pt" style:font-size-asian="7pt" style:font-size-complex="7pt"/>
    </style:style>
    <style:style style:name="P442" style:parent-style-name="Normal" style:family="paragraph">
      <style:paragraph-properties fo:line-height="115%">
        <style:tab-stops>
          <style:tab-stop style:type="center" style:position="3.4722in"/>
          <style:tab-stop style:type="right" style:leader-style="solid" style:leader-text="_" style:position="6.3in"/>
        </style:tab-stops>
      </style:paragraph-properties>
      <style:text-properties fo:font-style="italic" style:font-style-asian="italic" style:font-size-complex="12pt" fo:hyphenate="false"/>
    </style:style>
    <style:style style:name="P443" style:parent-style-name="Normal" style:family="paragraph">
      <style:paragraph-properties fo:text-align="justify" fo:line-height="115%"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15%" fo:text-indent="0.5909in">
        <style:tab-stops>
          <style:tab-stop style:type="right" style:leader-style="solid" style:leader-text="_" style:position="6.69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line-height="115%" fo:text-indent="2.9534in">
        <style:tab-stops>
          <style:tab-stop style:type="left" style:position="2.9534in"/>
          <style:tab-stop style:type="center" style:position="5.9027in"/>
        </style:tab-stops>
      </style:paragraph-properties>
      <style:text-properties fo:hyphenate="false"/>
    </style:style>
    <style:style style:name="T453" style:parent-style-name="DefaultParagraphFont" style:family="text">
      <style:text-properties fo:font-style="italic" style:font-style-asian="italic" style:font-size-complex="12pt"/>
    </style:style>
    <style:style style:name="P454" style:parent-style-name="Normal" style:family="paragraph">
      <style:paragraph-properties fo:line-height="115%" fo:text-indent="0.5909in">
        <style:tab-stops>
          <style:tab-stop style:type="left" style:position="4.7222in"/>
          <style:tab-stop style:type="center" style:position="5.9027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909in">
        <style:tab-stops>
          <style:tab-stop style:type="left" style:position="4.7222in"/>
          <style:tab-stop style:type="center" style:position="5.9027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line-height="115%" fo:text-indent="0.5909in">
        <style:tab-stops>
          <style:tab-stop style:type="left" style:position="4.7222in"/>
          <style:tab-stop style:type="center" style:position="5.9027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15%" fo:text-indent="0.5909in">
        <style:tab-stops>
          <style:tab-stop style:type="right" style:leader-style="solid" style:leader-text="_" style:position="6.6937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line-height="115%" fo:text-indent="0.5909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15%" fo:text-indent="0.5909in">
        <style:tab-stops>
          <style:tab-stop style:type="right" style:leader-style="solid" style:leader-text="_" style:position="6.6937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style>
    <style:style style:name="T482" style:parent-style-name="DefaultParagraphFont" style:family="text">
      <style:text-properties fo:color="#000000" fo:letter-spacing="-0.002in"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line-height="115%" fo:text-indent="0.5909in">
        <style:tab-stops>
          <style:tab-stop style:type="right" style:leader-style="solid" style:leader-text="_" style:position="6.6937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15%" fo:text-indent="0.5909in">
        <style:tab-stops>
          <style:tab-stop style:type="right" style:leader-style="solid" style:leader-text="_" style:position="6.6937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style>
    <style:style style:name="P498" style:parent-style-name="Normal" style:family="paragraph">
      <style:paragraph-properties fo:line-height="115%" fo:text-indent="0.5909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line-height="115%" fo:text-indent="0.5909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margin-left="0.25in" fo:text-indent="0.3409in">
        <style:tab-stops>
          <style:tab-stop style:type="left" style:position="0.7347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margin-left="0.25in" fo:text-indent="0.3333in">
        <style:tab-stops>
          <style:tab-stop style:type="left" style:position="0.7347in"/>
        </style:tab-stops>
      </style:paragraph-properties>
      <style:text-properties fo:hyphenate="false"/>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15%" fo:margin-left="0.25in" fo:text-indent="0.3409in">
        <style:tab-stops>
          <style:tab-stop style:type="left" style:position="0.7347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15%" fo:text-indent="0.602in">
        <style:tab-stops>
          <style:tab-stop style:type="left" style:position="0.9847in"/>
        </style:tab-stops>
      </style:paragraph-properties>
      <style:text-properties fo:hyphenate="false"/>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15%" fo:margin-left="0.25in" fo:text-indent="0.3409in">
        <style:tab-stops>
          <style:tab-stop style:type="left" style:position="0.7347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15%" fo:margin-left="0.5909in">
        <style:tab-stops>
          <style:tab-stop style:type="left" style:position="0.3937in"/>
        </style:tab-stops>
      </style:paragraph-properties>
      <style:text-properties fo:hyphenate="false"/>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text-properties fo:hyphenate="false"/>
    </style:style>
    <style:style style:name="TableColumn533" style:family="table-column">
      <style:table-column-properties style:column-width="2.3687in"/>
    </style:style>
    <style:style style:name="TableColumn534" style:family="table-column">
      <style:table-column-properties style:column-width="0.5777in"/>
    </style:style>
    <style:style style:name="TableColumn535" style:family="table-column">
      <style:table-column-properties style:column-width="0.5798in"/>
    </style:style>
    <style:style style:name="TableColumn536" style:family="table-column">
      <style:table-column-properties style:column-width="0.5854in"/>
    </style:style>
    <style:style style:name="TableColumn537" style:family="table-column">
      <style:table-column-properties style:column-width="2.7312in"/>
    </style:style>
    <style:style style:name="Table532" style:family="table">
      <style:table-properties style:width="6.843in" style:rel-width="100%" fo:margin-left="0in" table:align="center"/>
    </style:style>
    <style:style style:name="TableRow538" style:family="table-row">
      <style:table-row-properties style:min-row-height="0.3576in"/>
    </style:style>
    <style:style style:name="TableCell539" style:family="table-cell">
      <style:table-cell-properties fo:border="0.0138in solid #000000" fo:background-color="#E0E0E0" style:vertical-align="middle" fo:padding-top="0in" fo:padding-left="0.075in" fo:padding-bottom="0in" fo:padding-right="0.075in"/>
    </style:style>
    <style:style style:name="P540" style:parent-style-name="Normal" style:family="paragraph">
      <style:paragraph-properties fo:text-align="justify" fo:line-height="115%" fo:text-indent="0.0416in">
        <style:tab-stops>
          <style:tab-stop style:type="left" style:position="0.9847in"/>
        </style:tab-stops>
      </style:paragraph-properties>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TableCell543" style:family="table-cell">
      <style:table-cell-properties fo:border-top="0.0138in solid #000000" fo:border-left="none" fo:border-bottom="0.0138in solid #000000" fo:border-right="0.0138in solid #000000" fo:background-color="#E0E0E0" style:vertical-align="middle" fo:padding-top="0in" fo:padding-left="0.075in" fo:padding-bottom="0in" fo:padding-right="0.075in"/>
    </style:style>
    <style:style style:name="P544" style:parent-style-name="Normal" style:family="paragraph">
      <style:paragraph-properties fo:text-align="justify" fo:line-height="115%">
        <style:tab-stops>
          <style:tab-stop style:type="left" style:position="0.9847in"/>
        </style:tab-stops>
      </style:paragraph-properties>
      <style:text-properties fo:hyphenate="false"/>
    </style:style>
    <style:style style:name="T545" style:parent-style-name="DefaultParagraphFont" style:family="text">
      <style:text-properties fo:font-weight="bold" style:font-weight-asian="bold" style:font-weight-complex="bold" fo:color="#000000" style:font-size-complex="12pt"/>
    </style:style>
    <style:style style:name="TableCell546" style:family="table-cell">
      <style:table-cell-properties fo:border-top="0.0138in solid #000000" fo:border-left="none" fo:border-bottom="0.0138in solid #000000" fo:border-right="0.0138in solid #000000" fo:background-color="#E0E0E0" style:vertical-align="middle" fo:padding-top="0in" fo:padding-left="0.075in" fo:padding-bottom="0in" fo:padding-right="0.075in"/>
    </style:style>
    <style:style style:name="P547" style:parent-style-name="Normal" style:family="paragraph">
      <style:paragraph-properties fo:text-align="justify" fo:line-height="115%">
        <style:tab-stops>
          <style:tab-stop style:type="left" style:position="0.9847in"/>
        </style:tab-stops>
      </style:paragraph-properties>
      <style:text-properties fo:hyphenate="false"/>
    </style:style>
    <style:style style:name="T548" style:parent-style-name="DefaultParagraphFont" style:family="text">
      <style:text-properties fo:font-weight="bold" style:font-weight-asian="bold" style:font-weight-complex="bold" fo:color="#000000" style:font-size-complex="12pt"/>
    </style:style>
    <style:style style:name="TableCell549" style:family="table-cell">
      <style:table-cell-properties fo:border-top="0.0138in solid #000000" fo:border-left="none" fo:border-bottom="0.0138in solid #000000" fo:border-right="0.0138in solid #000000" fo:background-color="#E0E0E0" style:vertical-align="middle" fo:padding-top="0in" fo:padding-left="0.075in" fo:padding-bottom="0in" fo:padding-right="0.075in"/>
    </style:style>
    <style:style style:name="P550" style:parent-style-name="Normal" style:family="paragraph">
      <style:paragraph-properties fo:text-align="justify" fo:line-height="115%">
        <style:tab-stops>
          <style:tab-stop style:type="left" style:position="0.9847in"/>
        </style:tab-stops>
      </style:paragraph-properties>
      <style:text-properties fo:hyphenate="false"/>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TableCell553" style:family="table-cell">
      <style:table-cell-properties fo:border-top="0.0138in solid #000000" fo:border-left="none" fo:border-bottom="0.0138in solid #000000" fo:border-right="0.0138in solid #000000" fo:background-color="#E0E0E0" style:vertical-align="middle" fo:padding-top="0in" fo:padding-left="0.075in" fo:padding-bottom="0in" fo:padding-right="0.075in"/>
    </style:style>
    <style:style style:name="P554" style:parent-style-name="Normal" style:family="paragraph">
      <style:paragraph-properties fo:text-align="justify" fo:line-height="115%">
        <style:tab-stops>
          <style:tab-stop style:type="left" style:position="0.9847in"/>
        </style:tab-stops>
      </style:paragraph-properties>
      <style:text-properties fo:hyphenate="false"/>
    </style:style>
    <style:style style:name="T555" style:parent-style-name="DefaultParagraphFont" style:family="text">
      <style:text-properties fo:font-weight="bold" style:font-weight-asian="bold" style:font-weight-complex="bold" fo:color="#000000" style:font-size-complex="12pt"/>
    </style:style>
    <style:style style:name="TableRow556" style:family="table-row">
      <style:table-row-properties style:min-row-height="0.3562in" fo:keep-together="always"/>
    </style:style>
    <style:style style:name="TableCell557" style:family="table-cell">
      <style:table-cell-properties fo:border-top="none" fo:border-left="0.0138in solid #000000" fo:border-bottom="0.0069in solid #000000" fo:border-right="0.0138in solid #000000" fo:padding-top="0in" fo:padding-left="0.075in" fo:padding-bottom="0in" fo:padding-right="0.075in"/>
    </style:style>
    <style:style style:name="P558" style:parent-style-name="Normal" style:family="paragraph">
      <style:paragraph-properties fo:text-align="justify" fo:line-height="115%">
        <style:tab-stops>
          <style:tab-stop style:type="left" style:position="0.9847in"/>
        </style:tab-stops>
      </style:paragraph-properties>
      <style:text-properties fo:color="#000000" style:font-size-complex="12pt" fo:hyphenate="false"/>
    </style:style>
    <style:style style:name="TableCell5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0"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5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2"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5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4"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565" style:family="table-cell">
      <style:table-cell-properties fo:border-top="none" fo:border-left="none" fo:border-bottom="0.0069in solid #000000" fo:border-right="0.0138in solid #000000" fo:padding-top="0in" fo:padding-left="0.075in" fo:padding-bottom="0in" fo:padding-right="0.075in"/>
    </style:style>
    <style:style style:name="P566"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Row567" style:family="table-row">
      <style:table-row-propertie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justify" fo:line-height="115%">
        <style:tab-stops>
          <style:tab-stop style:type="left" style:position="0.9847in"/>
        </style:tab-stops>
      </style:paragraph-properties>
      <style:text-properties fo:color="#000000" style:font-size-complex="12pt" fo:hyphenate="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Row578" style:family="table-row">
      <style:table-row-propertie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justify" fo:line-height="115%">
        <style:tab-stops>
          <style:tab-stop style:type="left" style:position="0.9847in"/>
        </style:tab-stops>
      </style:paragraph-properties>
      <style:text-properties fo:color="#000000" style:font-size-complex="12pt" fo:hyphenate="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Row589" style:family="table-row">
      <style:table-row-propertie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justify" fo:line-height="115%">
        <style:tab-stops>
          <style:tab-stop style:type="left" style:position="0.9847in"/>
        </style:tab-stops>
      </style:paragraph-properties>
      <style:text-properties fo:color="#000000" style:font-size-complex="12pt"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Row600" style:family="table-row">
      <style:table-row-properties style:min-row-height="0.3743in"/>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justify" fo:line-height="115%">
        <style:tab-stops>
          <style:tab-stop style:type="left" style:position="0.9847in"/>
        </style:tab-stops>
      </style:paragraph-properties>
      <style:text-properties fo:color="#000000" style:font-size-complex="12pt" fo:hyphenate="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Row611" style:family="table-row">
      <style:table-row-properties style:min-row-height="0.3743in"/>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justify" fo:line-height="115%">
        <style:tab-stops>
          <style:tab-stop style:type="left" style:position="0.9847in"/>
        </style:tab-stops>
      </style:paragraph-properties>
      <style:text-properties fo:color="#000000" style:font-size-complex="12pt" fo:hyphenate="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Row622" style:family="table-row">
      <style:table-row-properties style:min-row-height="0.3743in"/>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justify" fo:line-height="115%">
        <style:tab-stops>
          <style:tab-stop style:type="left" style:position="0.9847in"/>
        </style:tab-stops>
      </style:paragraph-properties>
      <style:text-properties fo:color="#000000" style:font-size-complex="12pt" fo:hyphenate="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Row633" style:family="table-row">
      <style:table-row-properties style:min-row-height="0.3743in"/>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justify" fo:line-height="115%">
        <style:tab-stops>
          <style:tab-stop style:type="left" style:position="0.9847in"/>
        </style:tab-stops>
      </style:paragraph-properties>
      <style:text-properties fo:color="#000000" style:font-size-complex="12pt" fo:hyphenate="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Row644" style:family="table-row">
      <style:table-row-properties style:min-row-height="0.3743in"/>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justify" fo:line-height="115%">
        <style:tab-stops>
          <style:tab-stop style:type="left" style:position="0.9847in"/>
        </style:tab-stops>
      </style:paragraph-properties>
      <style:text-properties fo:color="#000000" style:font-size-complex="12pt" fo:hyphenate="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Row655" style:family="table-row">
      <style:table-row-properties style:min-row-height="0.3743in"/>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justify" fo:line-height="115%">
        <style:tab-stops>
          <style:tab-stop style:type="left" style:position="0.9847in"/>
        </style:tab-stops>
      </style:paragraph-properties>
      <style:text-properties fo:color="#000000" style:font-size-complex="12pt" fo:hyphenate="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Row666" style:family="table-row">
      <style:table-row-properties style:min-row-height="0.3743in"/>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justify" fo:line-height="115%">
        <style:tab-stops>
          <style:tab-stop style:type="left" style:position="0.9847in"/>
        </style:tab-stops>
      </style:paragraph-properties>
      <style:text-properties fo:color="#000000" style:font-size-complex="12pt" fo:hyphenate="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Row677" style:family="table-row">
      <style:table-row-properties style:min-row-height="0.3743in"/>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justify" fo:line-height="115%">
        <style:tab-stops>
          <style:tab-stop style:type="left" style:position="0.9847in"/>
        </style:tab-stops>
      </style:paragraph-properties>
      <style:text-properties fo:color="#000000" style:font-size-complex="12pt" fo:hyphenate="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Row688" style:family="table-row">
      <style:table-row-properties style:min-row-height="0.3743in"/>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justify" fo:line-height="115%">
        <style:tab-stops>
          <style:tab-stop style:type="left" style:position="0.9847in"/>
        </style:tab-stops>
      </style:paragraph-properties>
      <style:text-properties fo:color="#000000" style:font-size-complex="12pt" fo:hyphenate="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Row699" style:family="table-row">
      <style:table-row-properties style:min-row-height="0.3743in"/>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justify" fo:line-height="115%">
        <style:tab-stops>
          <style:tab-stop style:type="left" style:position="0.9847in"/>
        </style:tab-stops>
      </style:paragraph-properties>
      <style:text-properties fo:color="#000000" style:font-size-complex="12pt" fo:hyphenate="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Row710" style:family="table-row">
      <style:table-row-properties style:min-row-height="0.3743in"/>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justify" fo:line-height="115%">
        <style:tab-stops>
          <style:tab-stop style:type="left" style:position="0.9847in"/>
        </style:tab-stops>
      </style:paragraph-properties>
      <style:text-properties fo:color="#000000" style:font-size-complex="12pt" fo:hyphenate="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Row721" style:family="table-row">
      <style:table-row-properties style:min-row-height="0.3743in"/>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justify" fo:line-height="115%">
        <style:tab-stops>
          <style:tab-stop style:type="left" style:position="0.9847in"/>
        </style:tab-stops>
      </style:paragraph-properties>
      <style:text-properties fo:color="#000000" style:font-size-complex="12pt"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Row732" style:family="table-row">
      <style:table-row-properties style:min-row-height="0.3895in"/>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justify" fo:line-height="115%">
        <style:tab-stops>
          <style:tab-stop style:type="left" style:position="0.9847in"/>
        </style:tab-stops>
      </style:paragraph-properties>
      <style:text-properties fo:color="#000000" style:font-size-complex="12pt"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Row743" style:family="table-row">
      <style:table-row-properties style:min-row-height="0.3951in"/>
    </style:style>
    <style:style style:name="TableCell74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45" style:parent-style-name="Normal" style:family="paragraph">
      <style:paragraph-properties fo:text-align="justify" fo:line-height="115%">
        <style:tab-stops>
          <style:tab-stop style:type="left" style:position="0.9847in"/>
        </style:tab-stops>
      </style:paragraph-properties>
      <style:text-properties fo:color="#000000" style:font-size-complex="12pt" fo:hyphenate="false"/>
    </style:style>
    <style:style style:name="TableCell74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47"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7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49"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75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51"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TableCell752" style:family="table-cell">
      <style:table-cell-properties fo:border-top="0.0069in solid #000000" fo:border-left="none" fo:border-bottom="0.0138in solid #000000" fo:border-right="0.0138in solid #000000" fo:padding-top="0in" fo:padding-left="0.075in" fo:padding-bottom="0in" fo:padding-right="0.075in"/>
    </style:style>
    <style:style style:name="P753" style:parent-style-name="Normal" style:family="paragraph">
      <style:paragraph-properties fo:text-align="justify" fo:line-height="115%" fo:text-indent="0.0416in">
        <style:tab-stops>
          <style:tab-stop style:type="left" style:position="0.9847in"/>
        </style:tab-stops>
      </style:paragraph-properties>
      <style:text-properties fo:color="#000000" style:font-size-complex="12pt" fo:hyphenate="false"/>
    </style:style>
    <style:style style:name="P754" style:parent-style-name="Normal" style:family="paragraph">
      <style:paragraph-properties fo:widows="0" fo:orphans="0" fo:text-align="justify" fo:line-height="115%"/>
      <style:text-properties fo:hyphenate="false"/>
    </style:style>
    <style:style style:name="P755" style:parent-style-name="Normal" style:family="paragraph">
      <style:paragraph-properties fo:widows="0" fo:orphans="0" fo:text-align="justify" fo:line-height="115%"/>
      <style:text-properties fo:hyphenate="false"/>
    </style:style>
    <style:style style:name="P756" style:parent-style-name="Normal" style:family="paragraph">
      <style:paragraph-properties fo:widows="0" fo:orphans="0" fo:text-align="justify" fo:line-height="115%"/>
      <style:text-properties fo:hyphenate="false"/>
    </style:style>
    <style:style style:name="P757" style:parent-style-name="Normal" style:family="paragraph">
      <style:paragraph-properties fo:widows="0" fo:orphans="0" fo:text-align="justify" fo:line-height="115%"/>
      <style:text-properties fo:hyphenate="false"/>
    </style:style>
    <style:style style:name="P758" style:parent-style-name="Normal" style:family="paragraph">
      <style:paragraph-properties fo:widows="0" fo:orphans="0" fo:text-align="justify" fo:line-height="115%"/>
      <style:text-properties fo:color="#000000" style:font-size-complex="12pt" style:language-asian="lt" style:country-asian="LT" fo:hyphenate="false"/>
    </style:style>
    <style:style style:name="P759" style:parent-style-name="Normal" style:family="paragraph">
      <style:paragraph-properties fo:line-height="107%"/>
      <style:text-properties style:font-size-complex="12pt" style:language-asian="lt" style:country-asian="LT"/>
    </style:style>
    <style:style style:name="P760" style:parent-style-name="Normal" style:family="paragraph">
      <style:paragraph-properties fo:line-height="107%"/>
      <style:text-properties style:font-size-complex="12pt" style:language-asian="lt" style:country-asian="LT"/>
    </style:style>
    <style:style style:name="P761" style:parent-style-name="Normal" style:family="paragraph">
      <style:paragraph-properties fo:line-height="107%"/>
      <style:text-properties style:font-size-complex="12pt" style:language-asian="lt" style:country-asian="LT"/>
    </style:style>
    <style:style style:name="P762" style:parent-style-name="Normal" style:family="paragraph">
      <style:paragraph-properties fo:line-height="107%"/>
      <style:text-properties style:font-size-complex="12pt" style:language-asian="lt" style:country-asian="LT"/>
    </style:style>
    <style:style style:name="P763" style:parent-style-name="Normal" style:family="paragraph">
      <style:text-properties fo:font-size="7pt" style:font-size-asian="7pt" style:font-size-complex="7pt"/>
    </style:style>
    <style:style style:name="P764" style:parent-style-name="Normal" style:family="paragraph">
      <style:paragraph-properties fo:line-height="107%"/>
      <style:text-properties style:font-size-complex="12pt" style:language-asian="lt" style:country-asian="LT"/>
    </style:style>
    <style:style style:name="P765" style:parent-style-name="Normal" style:family="paragraph">
      <style:paragraph-properties fo:line-height="107%"/>
      <style:text-properties style:font-size-complex="12pt" style:language-asian="lt" style:country-asian="LT"/>
    </style:style>
    <style:style style:name="P766" style:parent-style-name="Normal" style:family="paragraph">
      <style:text-properties fo:font-size="7pt" style:font-size-asian="7pt" style:font-size-complex="7pt"/>
    </style:style>
    <style:style style:name="P767" style:parent-style-name="Normal" style:family="paragraph">
      <style:paragraph-properties fo:line-height="107%"/>
    </style:style>
    <style:style style:name="T76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722in" svg:height="0.60417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ĮSAKYMAS</text:p>
      <text:p text:style-name="P15"><text:span text:style-name="T16">DĖL<text:s/></text:span><text:span text:style-name="T17">TEISINGUMO MINISTRO 2013 M. SPALIO 17 D. ĮSAKYMO NR. 1R-235<text:s/></text:span></text:p>
      <text:p text:style-name="P18">„DĖL 2009–2014 M. NORVEGIJOS FINANSINIO MECHANIZMO LĖŠOMIS FINANSUOJAMOS PROGRAMOS „PATAISOS, ĮSKAITANT BAUSMES BE ĮKALINIMO“ DVIŠALIO BENDRADARBIAVIMO FONDO PANAUDOJIMO TVARKOS APRAŠO PATVIRTINIMO“ PAKEITIMO</text:p>
      <text:p text:style-name="P19"/>
      <text:p text:style-name="P20">2016 m.<text:s/>liepos 26<text:s/>d. Nr.1R-213</text:p>
      <text:p text:style-name="P21">Vilnius</text:p>
      <text:p text:style-name="P22"/>
      <text:p text:style-name="P23"/>
      <text:p text:style-name="P24"><text:span text:style-name="T25">P a k e i č i u <text:s/>Lietuvos Respublikos<text:s/></text:span><text:span text:style-name="T26">teisingumo ministro 2013 m. spalio 17 d. įsakymą Nr. 1R-235 „Dėl 2009–2014 m. Norvegijos finansinio mechanizmo lėšomis finansuojamos programos „Pataisos, įskaitant bausmes be įkalinimo“ dvišalio bendradarbiavimo fondo panaudojimo tvarkos aprašo patvirtinimo“:</text:span></text:p>
      <text:p text:style-name="P27"><text:span text:style-name="T28">1</text:span><text:span text:style-name="T29">.</text:span><text:span text:style-name="T30"><text:tab/>Pakeičiu preambulę ir ją išdėstau taip:</text:span></text:p>
      <text:p text:style-name="P31"><text:span text:style-name="T32">„</text:span><text:span text:style-name="T33">Vadovaudamasis 2009–2014 m. Europos ekonominės erdvės ir Norvegijos finansinių mechanizmų programų ir projektų finansavimo ir įgyvendinimo taisyklių, patvirtintų Lietuvos Respublikos finansų ministro 2012 m. balandžio 11 d. įsakymu Nr. 1K-135 „Dėl 2009–2014 m. Europos ekonominės erdvės ir Norvegijos finansinių mechanizmų įgyvendinimo Lietuvoje“, 51 punktu,“.</text:span></text:p>
      <text:p text:style-name="P34"><text:span text:style-name="T35">2</text:span><text:span text:style-name="T36">.</text:span><text:span text:style-name="T37"><text:tab/></text:span><text:span text:style-name="T38">Pakeičiu nurodytu įsakymu patvirtintą<text:s/></text:span><text:span text:style-name="T39">2009–2014 m. Norvegijos finansinio mechanizmo lėšomis finansuojamos programos „Pataisos, įskaitant bausmes be įkalinimo“ dvišalio bendradarbiavimo fondo panaudojimo tvarkos aprašą:</text:span></text:p>
      <text:p text:style-name="P40"><text:span text:style-name="T41">2.1</text:span><text:span text:style-name="T42">.</text:span><text:span text:style-name="T43"><text:tab/><text:s/>Pakeičiu I skyriaus pavadinimą ir jį išdėstau taip:</text:span></text:p>
      <text:p text:style-name="P44"><text:span text:style-name="T45">„</text:span><text:span text:style-name="T46">I</text:span><text:span text:style-name="T47"><text:s/>SKYRIUS</text:span></text:p>
      <text:p text:style-name="P48"><text:span text:style-name="T49">BENDROSIOS NUOSTATOS</text:span><text:span text:style-name="T50">“.</text:span></text:p>
      <text:p text:style-name="P51"><text:span text:style-name="T52">2.2</text:span><text:span text:style-name="T53">.</text:span><text:span text:style-name="T54"><text:tab/><text:s/>Pakeičiu II skyriaus pavadinimą ir jį išdėstau taip:</text:span></text:p>
      <text:p text:style-name="P55"><text:span text:style-name="T56">„</text:span><text:span text:style-name="T57">II</text:span><text:span text:style-name="T58"><text:s/>SKYRIUS</text:span></text:p>
      <text:p text:style-name="P59"><text:span text:style-name="T60">DVIŠALIS FONDAS</text:span><text:span text:style-name="T61">“.</text:span></text:p>
      <text:p text:style-name="P62"><text:span text:style-name="T63">2.3</text:span><text:span text:style-name="T64">.</text:span><text:span text:style-name="T65"><text:tab/>Pakeičiu 6 punktą ir jį išdėstau taip:</text:span></text:p>
      <text:p text:style-name="P66"><text:span text:style-name="T67">„</text:span><text:span text:style-name="T68">6</text:span><text:span text:style-name="T69">. Dvišalio fondo biudžetas sudaro 1,5 procento Programos biudžeto, t. y. 135 882 eurus (vieną šimtą trisdešimt penkis tūkstančius aštuonis šimtus aštuoniasdešimt du eurus).“<text:s/></text:span></text:p>
      <text:p text:style-name="P70"><text:span text:style-name="T71">2.4</text:span><text:span text:style-name="T72">.</text:span><text:span text:style-name="T73"><text:tab/>Pakeičiu 7 punktą ir jį išdėstau taip:</text:span></text:p>
      <text:p text:style-name="P74"><text:span text:style-name="T75">„</text:span><text:span text:style-name="T76">7</text:span><text:span text:style-name="T77">. Dvišalio fondo lėšos skirstomos taip:</text:span></text:p>
      <text:p text:style-name="P78"><text:span text:style-name="T79">7.1</text:span><text:span text:style-name="T80">. 49 332 eurai (keturiasdešimt devyni tūkstančiai trys šimtai trisdešimt du eurai) skiriami šio aprašo 5.1 papunktyje nurodytai veiklai, kurią organizuoja Teisingumo ministerija, finansuoti;</text:span></text:p>
      <text:p text:style-name="P81"><text:span text:style-name="T82">7.2</text:span><text:span text:style-name="T83">. 7 197 eurai 10 centų (septyni tūkstančiai vienas šimtas devyniasdešimt septyni eurai 10 centų) skiriami priemonei „a“, kurios atviro konkurso būdu arba be konkurso skiriamos veiklos vykdytojams;</text:span></text:p>
      <text:p text:style-name="P84"><text:span text:style-name="T85">7.3</text:span><text:span text:style-name="T86">. 79 352 eurai 90 centų (septyniasdešimt devyni tūkstančiai trys šimtai penkiasdešimt du eurai 90 centų) skiriami priemonei „b“, kurios atviro konkurso būdu skiriamos veiklos vykdytojams.“</text:span></text:p>
      <text:p text:style-name="P87"><text:span text:style-name="T88">2.5</text:span><text:span text:style-name="T89">. Pripažįstu netekusiu galios<text:s/></text:span><text:span text:style-name="T90">8 punktą.</text:span></text:p>
      <text:p text:style-name="P91"><text:span text:style-name="T92">2.6</text:span><text:span text:style-name="T93">.</text:span><text:span text:style-name="T94"><text:tab/>Pakeičiu 11 punktą ir jį išdėstau taip:</text:span></text:p>
      <text:p text:style-name="P95"><text:span text:style-name="T96">„</text:span><text:span text:style-name="T97">11</text:span><text:span text:style-name="T98">. Dvišalio fondo išlaidos yra tinkamos finansuoti nuo 2013 m. balandžio 1 d. iki 2017 m. gruodžio 31 d.“</text:span></text:p>
      <text:p text:style-name="P99"><text:span text:style-name="T100">2.7</text:span><text:span text:style-name="T101">.</text:span><text:span text:style-name="T102"><text:tab/>Pakeičiu III skyriaus pavadinimą ir jį išdėstau taip:</text:span></text:p>
      <text:p text:style-name="P103"><text:span text:style-name="T104">„</text:span><text:span text:style-name="T105">III</text:span><text:span text:style-name="T106"><text:s/>SKYRIUS</text:span></text:p>
      <text:p text:style-name="P107"><text:span text:style-name="T108">TEISINGUMO MINISTERIJOS ORGANIZUOJAMOS VEIKLOS ĮGYVENDINIMAS IR APMOKĖJIMAS</text:span><text:span text:style-name="T109">“.</text:span></text:p>
      <text:p text:style-name="P110"><text:span text:style-name="T111">2.8</text:span><text:span text:style-name="T112">.</text:span><text:span text:style-name="T113"><text:tab/><text:s/>Pakeičiu 13 punkto pirmąją pastraipą ir ją išdėstau taip:</text:span></text:p>
      <text:p text:style-name="P114"><text:span text:style-name="T115">„</text:span><text:span text:style-name="T116">13</text:span><text:span text:style-name="T117">. Tinkamos finansuoti šio aprašo 5.1 papunktyje apibrėžtos veiklos išlaidos:“.</text:span></text:p>
      <text:p text:style-name="P118"><text:span text:style-name="T119">2.9</text:span><text:span text:style-name="T120">.</text:span><text:span text:style-name="T121"><text:tab/><text:s/>Pakeičiu<text:s/></text:span><text:span text:style-name="T122">13.2 papunktį ir jį išdėstau taip:</text:span></text:p>
      <text:p text:style-name="P123"><text:span text:style-name="T124">„</text:span><text:span text:style-name="T125">13.2</text:span><text:span text:style-name="T126">. Teisingumo ministerijos valstybės tarnautojų ir (ar) darbuotojų bei kitų šio aprašo 5.1 papunktyje nurodytų organizacijų valstybės tarnautojų ir (ar) darbuotojų komandiruočių į renginius išlaidos:</text:span></text:p>
      <text:p text:style-name="P127"><text:span text:style-name="T128">13.2.1</text:span><text:span text:style-name="T129">. gyvenamojo ploto nuomos išlaidos ir maistpinigiai arba dienpinigiai;</text:span></text:p>
      <text:p text:style-name="P130"><text:span text:style-name="T131">13.2.2</text:span><text:span text:style-name="T132">. tarptautinių kelionių visų rūšių transporto priemonėmis (išskyrus lengvuosius automobilius ir taksi) išlaidos (keliaujant lėktuvu tinkami finansuoti tik ekonominės klasės skrydžiai);</text:span></text:p>
      <text:p text:style-name="P133"><text:span text:style-name="T134">13.2.3</text:span><text:span text:style-name="T135">. su renginio tikslais susijusios vietinių kelionių visų rūšių transporto priemonėmis išlaidos;</text:span></text:p>
      <text:p text:style-name="P136"><text:span text:style-name="T137">13.2.4</text:span><text:span text:style-name="T138">. nuvykimo visų rūšių transporto priemonėmis (taksi – tik miesto, kuriame yra oro ar jūrų uostas, geležinkelio ar autobusų stotis, teritorijoje) į oro ar jūrų uostą, geležinkelio ar autobusų stotį ir parvykimo iš jų išvykimo į komandiruotę ir parvykimo iš jos dienomis išlaidos;</text:span></text:p>
      <text:p text:style-name="P139"><text:span text:style-name="T140">13.2.5</text:span><text:span text:style-name="T141">. renginio dalyvio mokesčio išlaidos;</text:span></text:p>
      <text:p text:style-name="P142"><text:span text:style-name="T143">13.2.6</text:span><text:span text:style-name="T144">. kitos su komandiruote susijusios būtinos išlaidos (draudimo išlaidos, registruoto bagažo mokestis ir kt.).“</text:span></text:p>
      <text:p text:style-name="P145"><text:span text:style-name="T146">2.10</text:span><text:span text:style-name="T147">.</text:span><text:span text:style-name="T148"><text:tab/>Pakeičiu 14.3 papunktį ir jį išdėstau taip:</text:span></text:p>
      <text:p text:style-name="P149"><text:span text:style-name="T150">„</text:span><text:span text:style-name="T151">14.3</text:span><text:span text:style-name="T152">. kancleriui pritarus prašyme nurodytų prekių ir (ar) paslaugų pirkimui ir patvirtinus renginio sąmatą, už viešųjų pirkimų organizavimą atsakingas<text:s/></text:span><text:span text:style-name="T153">Teisingumo</text:span><text:span text:style-name="T154"><text:s/>ministerijos<text:s/></text:span><text:span text:style-name="T155">valstybės<text:s/></text:span><text:span text:style-name="T156">tarnautojas ar darbuotojas organizuoja prašyme nurodytų prekių ir (ar) paslaugų pirkimą Lietuvos Respublikos viešųjų pirkimų įstatyme ir (ar) Lietuvos Respublikos teisingumo ministerijos supaprastintų viešųjų pirkimų taisyklių nustatyta tvarka;“.</text:span></text:p>
      <text:p text:style-name="P157"><text:span text:style-name="T158">2.11</text:span><text:span text:style-name="T159">.</text:span><text:span text:style-name="T160"><text:tab/>Pakeičiu 14.4 papunktį ir jį išdėstau taip:</text:span></text:p>
      <text:p text:style-name="P161"><text:span text:style-name="T162">„</text:span><text:span text:style-name="T163">14.4</text:span><text:span text:style-name="T164">.<text:s/></text:span><text:span text:style-name="T165">gavęs paslaugų teikėjo (-ų) ir (ar) prekių tiekėjo (-ų) išrašytą sąskaitą ir (ar) kitus išlaidų pagrindimo dokumentus, Finansų skyrius patikrina, ar jie atitinka paslaugų teikimo ir (ar) prekių tiekimo sutartyje nustatytas sąlygas, ir, jeigu sąskaita tinkama apmokėti, vadovaudamasis kanclerio rezoliucija ir Valstybės biudžeto lėšų išdavimo iš valstybės iždo sąskaitos taisyklėmis, patvirtintomis Lietuvos Respublikos finansų ministro 2000 m. liepos 21 d. įsakymu Nr. 195 „Dėl Valstybės biudžeto lėšų išdavimo iš valstybės iždo sąskaitos taisyklių patvirtinimo“, pagal pateiktą Valstybės biudžeto, apskaitos ir mokėjimų (sistemos formą MOK-01 „Mokėjimo paraiškos“ (Lėšų<text:s/></text:span><text:soft-page-break/><text:span text:style-name="T166">išdavimo iš valstybės iždo sąskaitos taisyklių 1 priedas) (toliau – mokėjimo paraiška) parengia mokėjimo paraišką mokėjimo institucijai dėl dvišalio fondo lėšų pervedimo.“</text:span></text:p>
      <text:p text:style-name="P167"><text:span text:style-name="T168">2.12</text:span><text:span text:style-name="T169">.</text:span><text:span text:style-name="T170"><text:tab/>Pakeičiu 16 punkto pirmąją pastraipą ir ją išdėstau taip:</text:span></text:p>
      <text:p text:style-name="P171"><text:span text:style-name="T172">„</text:span><text:span text:style-name="T173">16</text:span><text:span text:style-name="T174">. Kitų šio aprašo 5.1 papunktyje minimų organizacijų atstovų komandiruotes Finansų skyrius apmoka iš dvišalio fondo lėšų ne vėliau kaip per 10 darbo dienų po to, kai įstaigos Teisingumo ministerijai pristato šiuos dokumentus:“.</text:span></text:p>
      <text:p text:style-name="P175"><text:span text:style-name="T176">2.13</text:span><text:span text:style-name="T177">.</text:span><text:span text:style-name="T178"><text:tab/>Pakeičiu IV skyriaus pavadinimą ir jį išdėstau taip:</text:span></text:p>
      <text:p text:style-name="P179"><text:span text:style-name="T180">„</text:span><text:span text:style-name="T181">IV</text:span><text:span text:style-name="T182"><text:s/>SKYRIUS</text:span></text:p>
      <text:p text:style-name="P183"><text:span text:style-name="T184">PRIEMONEI „A“ PRISKIRTA FINANSUOJAMA VEIKLA</text:span><text:span text:style-name="T185">“.</text:span></text:p>
      <text:p text:style-name="P186"><text:span text:style-name="T187">2.14</text:span><text:span text:style-name="T188">.</text:span><text:span text:style-name="T189"><text:tab/>Pakeičiu 21 punktą ir jį išdėstau taip:</text:span></text:p>
      <text:p text:style-name="P190"><text:span text:style-name="T191">„</text:span><text:span text:style-name="T192">21</text:span><text:span text:style-name="T193">. Be konkurso finansuojama Programos paramos sutartyje nurodyto tiesioginio finansavimo projekto vykdytojo ir (ar) šio projekto partnerio (galimo projekto partnerio) įgyvendinama šio aprašo 18.1 ir 18.2 papunkčiuose nurodyta veikla, kuriai pritarė komitetas.“</text:span></text:p>
      <text:p text:style-name="P194"><text:span text:style-name="T195">2.15</text:span><text:span text:style-name="T196">.</text:span><text:span text:style-name="T197"><text:tab/>Pakeičiu 23 punktą ir jį išdėstau taip:</text:span></text:p>
      <text:p text:style-name="P198"><text:span text:style-name="T199">„</text:span><text:span text:style-name="T200">23</text:span><text:span text:style-name="T201">. Konkurso būdu finansuojama šio aprašo 18 punkte nurodyta veikla, dėl kurios Lietuvoje registruoti juridiniai asmenys, veikiantys baudžiamosios justicijos srityje, ketina</text:span><text:span text:style-name="T202"><text:s/></text:span><text:span text:style-name="T203">teikti paraiškas gauti paramą ir bendrojo finansavimo lėšas projektui, atrenkamam konkurso būdu. Kvietimas teikti paraiškas veiklai, finansuojamai konkurso būdu, vykdyti skelbiamas 2013 m. ketvirtą ketvirtį ir tęsiasi ne ilgiau nei likus vienam mėnesiui iki projektų paraiškų teikimo pabaigos. Veikla gali trukti iki projektų paraiškų teikimo pabaigos.“</text:span></text:p>
      <text:p text:style-name="P204"><text:span text:style-name="T205">2.16</text:span><text:span text:style-name="T206">.</text:span><text:span text:style-name="T207"><text:tab/>Pakeičiu V skyriaus pavadinimą ir jį išdėstau taip:</text:span></text:p>
      <text:p text:style-name="P208"><text:span text:style-name="T209">„</text:span><text:span text:style-name="T210">V</text:span><text:span text:style-name="T211"><text:s/>SKYRIUS</text:span></text:p>
      <text:p text:style-name="P212"><text:span text:style-name="T213">PRIEMONEI „B“ PRISKIRTA KONKURSO BŪDU FINANSUOJAMA VEIKLA</text:span><text:span text:style-name="T214">“.</text:span></text:p>
      <text:p text:style-name="P215"><text:span text:style-name="T216">2.17</text:span><text:span text:style-name="T217">.</text:span><text:span text:style-name="T218"><text:tab/>Pakeičiu 32 punktą ir jį išdėstau taip:</text:span></text:p>
      <text:p text:style-name="P219"><text:span text:style-name="T220">„</text:span><text:span text:style-name="T221">32</text:span><text:span text:style-name="T222">. Kvietimas teikti paraiškas veiklai vykdyti skelbiamas atrinkus projektus. Kvietimas baigiasi, kai baigiasi priemonei „b“ skirtos lėšos, bet ne vėliau kaip 2017 m. kovo 1 dieną.“</text:span></text:p>
      <text:p text:style-name="P223"><text:span text:style-name="T224">2.18</text:span><text:span text:style-name="T225">.</text:span><text:span text:style-name="T226"><text:tab/></text:span><text:span text:style-name="T227">Pakeičiu 33 punktą ir jį išdėstau taip:</text:span></text:p>
      <text:p text:style-name="P228"><text:span text:style-name="T229">„</text:span><text:span text:style-name="T230">33</text:span><text:span text:style-name="T231">. Veikla gali būti įgyvendinama iki projekto vykdytojo įgyvendinamo projekto pabaigos, bet ne ilgiau nei iki 2017 m. balandžio 30 dienos.“</text:span></text:p>
      <text:p text:style-name="P232"><text:span text:style-name="T233">2.19</text:span><text:span text:style-name="T234">.</text:span><text:span text:style-name="T235"><text:tab/>Pakeičiu VI skyriaus pavadinimą ir jį išdėstau taip:</text:span></text:p>
      <text:p text:style-name="P236"><text:span text:style-name="T237">„</text:span><text:span text:style-name="T238">VI</text:span><text:span text:style-name="T239"><text:s/>SKYRIUS</text:span></text:p>
      <text:p text:style-name="P240"><text:span text:style-name="T241">REIKALAVIMAI PARAIŠKOMS</text:span><text:span text:style-name="T242">“.</text:span></text:p>
      <text:p text:style-name="P243"><text:span text:style-name="T244">2.20</text:span><text:span text:style-name="T245">.</text:span><text:span text:style-name="T246"><text:tab/>Pakeičiu VII skyriaus pavadinimą ir jį išdėstau taip:</text:span></text:p>
      <text:p text:style-name="P247"><text:span text:style-name="T248">„</text:span><text:span text:style-name="T249">VII</text:span><text:span text:style-name="T250"><text:s/>SKYRIUS</text:span></text:p>
      <text:p text:style-name="P251"><text:span text:style-name="T252">PARAIŠKŲ SVARSTYMAS</text:span><text:span text:style-name="T253">“.</text:span></text:p>
      <text:p text:style-name="P254"><text:span text:style-name="T255">2.21</text:span><text:span text:style-name="T256">.</text:span><text:span text:style-name="T257"><text:tab/></text:span><text:span text:style-name="T258"><text:s/>Pakeičiu 41 punktą ir jį išdėstau taip:</text:span></text:p>
      <text:p text:style-name="P259"><text:span text:style-name="T260">„</text:span><text:span text:style-name="T261">41</text:span><text:span text:style-name="T262">. Paprastai komitetas svarsto paraiškas, pateiktas ne vėliau kaip prieš 10 dienų iki komiteto posėdžio. Informacija apie planuojamą komiteto posėdžio datą skelbiama pagrindinėje 2009–2014 m. Europos ekonominės erdvės ir Norvegijos finansinių mechanizmų interneto svetainėje www.norwaygrants.lt ne vėliau kaip prieš 15 dienų iki komiteto posėdžio.“</text:span></text:p>
      <text:p text:style-name="P263"><text:span text:style-name="T264">2.22</text:span><text:span text:style-name="T265">.</text:span><text:span text:style-name="T266"><text:tab/></text:span><text:span text:style-name="T267">Pakeičiu VIII skyriaus pavadinimą ir jį išdėstau taip:</text:span></text:p>
      <text:p text:style-name="P268"><text:span text:style-name="T269">„</text:span><text:span text:style-name="T270">VIII</text:span><text:span text:style-name="T271"><text:s/>SKYRIUS</text:span></text:p>
      <text:p text:style-name="P272"><text:span text:style-name="T273">LĖŠŲ SKYRIMAS</text:span><text:span text:style-name="T274">“.</text:span></text:p>
      <text:p text:style-name="P275"><text:span text:style-name="T276">2.23</text:span><text:span text:style-name="T277">.</text:span><text:span text:style-name="T278"><text:tab/></text:span><text:span text:style-name="T279">Pakeičiu 70 punktą ir jį išdėstau taip: <text:s/></text:span></text:p>
      <text:p text:style-name="P280"><text:span text:style-name="T281">„</text:span><text:span text:style-name="T282">70</text:span><text:span text:style-name="T283">. Pasirašius sutartį veiklos vykdytojui gali būti išmokamas avansas, kuris gali sudaryti ne daugiau negu 80 procentų skiriamų lėšų sumos. Konkretus avanso dydis, kurį paraiškos<text:s/></text:span><text:soft-page-break/><text:span text:style-name="T284">vertinimo metu nustato komitetas, nurodomas sutartyje. Likusi lėšų suma išmokama veiklos vykdytojui pateikus veiklos įgyvendinimo ataskaitą kartu su išlaidas pagrindžiančiais ir apmokėjimus įrodančiais dokumentais ir veiklos partnerio patirtas tinkamas finansuoti veiklos išlaidas patvirtinančią nepriklausomo auditoriaus išvadą. Jeigu veiklos įgyvendinimo ataskaitoje deklaruojamos veiklos partnerio patirtos išlaidos neviršija 3 000 eurų, joms pagrįsti gali būti teikiamas tik bendras veiklos</text:span><text:span text:style-name="T285"><text:s/></text:span><text:span text:style-name="T286">vykdytojo ir veiklos partnerio pasirašytas dokumentas (toliau – bendras veiklos dokumentas), kuriame yra informacija apie įgyvendintas veiklas, veiklos partnerio patvirtinimas, kad suplanuotos veiklos įvykdytos laikantis veiklos partnerio valstybėje taikomų teisės aktų, taip pat nurodyta, kad veiklos partneris įsipareigoja išlaidų pagrindimo ir išlaidų apmokėjimo įrodymo dokumentus saugoti Reglamente nustatytais terminais.“</text:span></text:p>
      <text:p text:style-name="P287"><text:span text:style-name="T288">2.24</text:span><text:span text:style-name="T289">.</text:span><text:span text:style-name="T290"><text:tab/></text:span><text:span text:style-name="T291">Pakeičiu 71.6 papunktį ir jį išdėstau taip:</text:span></text:p>
      <text:p text:style-name="P292"><text:span text:style-name="T293">„</text:span><text:span text:style-name="T294">71.6</text:span><text:span text:style-name="T295">. išlaidos aiškiai identifikuojamos, patikrinamos ir pagrįstos teisės aktų reikalavimus atitinkančiais apskaitos dokumentais (taikoma veiklos vykdytojui) ir (ar) patvirtintos nepriklausomo auditoriaus išvada arba pateiktas bendras veiklos dokumentas, nurodytas šio aprašo 70 punkte (taikoma veiklos partneriui);“.</text:span></text:p>
      <text:p text:style-name="P296"><text:span text:style-name="T297">2.25</text:span><text:span text:style-name="T298">.</text:span><text:span text:style-name="T299"><text:tab/><text:s/></text:span><text:span text:style-name="T300">Pakeičiu 72.9 papunktį ir jį išdėstau taip:<text:s/></text:span></text:p>
      <text:p text:style-name="P301"><text:span text:style-name="T302">„</text:span><text:span text:style-name="T303">72.9</text:span><text:span text:style-name="T304">. išlaidos, nepateiktos veiklos vykdymo apskaitoje ir nepagrįstos jas įrodančiais dokumentais (taikoma veiklos vykdytojui) ir (ar) nepatvirtintos nepriklausomo auditoriaus išvada arba nenurodytos bendrame veiklos dokumente, nurodytame šio aprašo 70 punkte (taikoma veiklos partneriui);“.</text:span></text:p>
      <text:p text:style-name="P305"><text:span text:style-name="T306">2.26</text:span><text:span text:style-name="T307">.</text:span><text:span text:style-name="T308"><text:tab/></text:span><text:span text:style-name="T309">Pakeičiu 74 punktą ir jį išdėstau taip:</text:span></text:p>
      <text:p text:style-name="P310"><text:span text:style-name="T311">„</text:span><text:span text:style-name="T312">74</text:span><text:span text:style-name="T313">.<text:s/></text:span><text:span text:style-name="T314">Veiklos dalyvių maitinimui skirtas lėšų dydis negali viršyti Lietuvos Respublikos Vyriausybės 2003 m. gruodžio 2 d. nutarime Nr. 1515 „Dėl neapmokestinamųjų piniginių kompensacijų dydžių nustatymo“ nustatytų sumų.“</text:span></text:p>
      <text:p text:style-name="P315"><text:span text:style-name="T316">2.27</text:span><text:span text:style-name="T317">.</text:span><text:span text:style-name="T318"><text:tab/></text:span><text:span text:style-name="T319"><text:s/>Pakeičiu 75 punktą ir jį išdėstau taip:</text:span></text:p>
      <text:p text:style-name="P320"><text:span text:style-name="T321">„</text:span><text:span text:style-name="T322">75</text:span><text:span text:style-name="T323">.<text:s/></text:span><text:span text:style-name="T324">Lėšos į veiklos vykdytojo turimą atskirą kredito įstaigos sąskaitą pervedamos Valstybės biudžeto lėšų išdavimo iš valstybės iždo sąskaitos taisyklių, patvirtintų Lietuvos Respublikos finansų ministro 2000 m. liepos 21 d. įsakymu Nr. 195 „Dėl Valstybės biudžeto lėšų išdavimo iš valstybės iždo sąskaitos taisyklių patvirtinimo“, nustatyta tvarka. Šioje sąskaitoje veiklos vykdytojas neturi teisės laikyti jokių kitų lėšų.“</text:span></text:p>
      <text:p text:style-name="P325"><text:span text:style-name="T326">2.28</text:span><text:span text:style-name="T327">.</text:span><text:span text:style-name="T328"><text:tab/></text:span><text:span text:style-name="T329">Pakeičiu IX skyriaus pavadinimą ir jį išdėstau taip:</text:span></text:p>
      <text:p text:style-name="P330"><text:span text:style-name="T331">„</text:span><text:span text:style-name="T332">IX</text:span><text:span text:style-name="T333"><text:s/>SKYRIUS</text:span></text:p>
      <text:p text:style-name="P334"><text:span text:style-name="T335">FINANSUOJAMOS VEIKLOS VYKDYMAS IR ATSAKOMYBĖ UŽ SUTARTIES PAŽEIDIMĄ</text:span><text:span text:style-name="T336">“.</text:span></text:p>
      <text:p text:style-name="P337"><text:span text:style-name="T338">2.29</text:span><text:span text:style-name="T339">.</text:span><text:span text:style-name="T340"><text:tab/>Pakeičiu 77 punktą ir jį išdėstau taip:</text:span></text:p>
      <text:p text:style-name="P341"><text:span text:style-name="T342">„</text:span><text:span text:style-name="T343">77</text:span><text:span text:style-name="T344">. Veiklos vykdytojas, kuris nėra perkančioji organizacija, pirkimus turi vykdyti vadovaudamasis Juridinių asmenų, kurie nėra perkančiosios organizacijos pagal Lietuvos Respublikos viešųjų pirkimų įstatymą, pirkimų, įgyvendinant 2009–2014 m.<text:s/></text:span><text:span text:style-name="T345">Europos ekonominės erdvės ir Norvegijos finansinių mechanizmų projektus, vykdymo ir priežiūros tvarkos aprašu, patvirtintu Lietuvos Respublikos finansų ministro 2012 m. balandžio 11 d. įsakymu Nr. 1K-135 „Dėl 2009–2014 m. Europos ekonominės erdvės ir Norvegijos finansinių mechanizmų įgyvendinimo Lietuvoje“.“</text:span></text:p>
      <text:p text:style-name="P346"><text:span text:style-name="T347">2.30</text:span><text:span text:style-name="T348">.</text:span><text:span text:style-name="T349"><text:tab/>Pakeičiu 85 punktą ir jį išdėstau taip:</text:span></text:p>
      <text:p text:style-name="P350"><text:span text:style-name="T351">„</text:span><text:span text:style-name="T352">85</text:span><text:span text:style-name="T353">. Šio aprašo 80 punkte, 84.1 ir 84.2 papunkčiuose nurodytos lėšos Teisingumo ministerijai grąžinamos Finansinės paramos, išmokėtos ir (ar) panaudotos pažeidžiant teisės aktus, grąžinimo į Lietuvos Respublikos valstybės<text:s/></text:span><text:span text:style-name="T354">biudžetą taisyklių, patvirtintų Lietuvos Respublikos<text:s/></text:span><text:soft-page-break/><text:span text:style-name="T355">Vyriausybės 2005 m. gegužės 30 d. nutarimu Nr. 590 „</text:span><text:span text:style-name="T356">Dėl Finansinės paramos ir bendrojo finansavimo lėšų grąžinimo į Lietuvos Respublikos valstybės biudžetą taisyklių patvirtinimo“, nustatyta tvarka ir terminais arba šios lėšos išieškomos teisės aktų nustatyta tvarka.“</text:span></text:p>
      <text:p text:style-name="P357"><text:span text:style-name="T358">2.31</text:span><text:span text:style-name="T359">.</text:span><text:span text:style-name="T360"><text:tab/></text:span><text:span text:style-name="T361">Pakeičiu X skyriaus pavadinimą ir jį išdėstau taip:</text:span></text:p>
      <text:p text:style-name="P362"><text:span text:style-name="T363">„</text:span><text:span text:style-name="T364">X</text:span><text:span text:style-name="T365"><text:s/>SKYRIUS</text:span></text:p>
      <text:p text:style-name="P366"><text:span text:style-name="T367">ATSISKAITYMAS UŽ GAUTŲ LĖŠŲ NAUDOJIMĄ</text:span><text:span text:style-name="T368">“.</text:span></text:p>
      <text:p text:style-name="P369"><text:span text:style-name="T370">2.32</text:span><text:span text:style-name="T371">.</text:span><text:span text:style-name="T372"><text:tab/>Pakeičiu 87.3 papunktį ir jį išdėstau taip:</text:span></text:p>
      <text:p text:style-name="P373"><text:span text:style-name="T374">„</text:span><text:span text:style-name="T375">87.3</text:span><text:span text:style-name="T376">. visus veiklos vykdytojo išlaidų pagrindimo ir apmokėjimo įrodymo dokumentus</text:span><text:span text:style-name="T377"><text:s/></text:span><text:span text:style-name="T378">(arba jų kopijas, patvirtintas veiklos vykdytojo vadovo parašu) ir veiklos partnerio patirtas tinkamas finansuoti veiklos išlaidas patvirtinančią nepriklausomo auditoriaus išvadą arba bendrą veiklos dokumentą, nurodytą šio aprašo 70 punkte.“</text:span></text:p>
      <text:p text:style-name="P379"><text:span text:style-name="T380">2.33</text:span><text:span text:style-name="T381">.</text:span><text:span text:style-name="T382"><text:tab/></text:span><text:span text:style-name="T383">Pakeičiu XI skyriaus pavadinimą ir jį išdėstau taip:</text:span></text:p>
      <text:p text:style-name="P384"><text:span text:style-name="T385">„</text:span><text:span text:style-name="T386">XI</text:span><text:span text:style-name="T387"><text:s/>SKYRIUS</text:span></text:p>
      <text:p text:style-name="P388"><text:span text:style-name="T389">TEISINGUMO MINISTERIJOS ATSISKAITYMAS UŽ PANAUDOTAS LĖŠAS</text:span><text:span text:style-name="T390">“.</text:span></text:p>
      <text:p text:style-name="P391"><text:span text:style-name="T392">2.34</text:span><text:span text:style-name="T393">.</text:span><text:span text:style-name="T394"><text:tab/>Pakeičiu 94 punktą ir jį išdėstau taip:</text:span></text:p>
      <text:p text:style-name="P395"><text:span text:style-name="T396">„</text:span><text:span text:style-name="T397">94</text:span><text:span text:style-name="T398">. Teisingumo ministerijos patirtos dvišalio fondo išlaidos patvirtinamos apskaitos dokumentais, turinčiais Lietuvos Respublikos buhalterinės apskaitos įstatyme ir kituose teisės aktuose nustatytus apskaitos dokumentų rekvizitus, arba lygiavertės įrodomosios vertės dokumentais.“</text:span></text:p>
      <text:p text:style-name="P399"><text:span text:style-name="T400">2.35</text:span><text:span text:style-name="T401">.</text:span><text:span text:style-name="T402"><text:tab/>Pakeičiu 95 punktą ir jį išdėstau taip:</text:span></text:p>
      <text:p text:style-name="P403"><text:span text:style-name="T404">„</text:span><text:span text:style-name="T405">95</text:span><text:span text:style-name="T406">. Veiklos vykdytojų paraiškos, komiteto posėdžių protokolai, veiklos finansavimo sutartys, veiklos vykdymo ataskaitos, veiklos vykdytojų patirtas išlaidas patvirtinantys bei apmokėjimą įrodantys dokumentai, ir veiklos partnerių patirtas tinkamas finansuoti veiklos išlaidas patvirtinančios nepriklausomo auditoriaus išvados ir bendri veiklos dokumentai, nurodyti šio aprašo 70 punkte, dešimt metų po Programos pabaigos saugomi Teisingumo ministerijoje.“</text:span></text:p>
      <text:p text:style-name="P407"><text:span text:style-name="T408">2.36</text:span><text:span text:style-name="T409">.</text:span><text:span text:style-name="T410"><text:tab/></text:span><text:span text:style-name="T411">Pakeičiu XII skyriaus pavadinimą ir jį išdėstau taip:</text:span></text:p>
      <text:p text:style-name="P412"><text:span text:style-name="T413">„</text:span><text:span text:style-name="T414">XII</text:span><text:span text:style-name="T415"><text:s/>SKYRIUS</text:span></text:p>
      <text:p text:style-name="P416"><text:span text:style-name="T417">BAIGIAMOSIOS NUOSTATOS</text:span><text:span text:style-name="T418">“.</text:span></text:p>
      <text:p text:style-name="P419"><text:span text:style-name="T420">2.37</text:span><text:span text:style-name="T421">.</text:span><text:span text:style-name="T422"><text:tab/>Pakeičiu 96 punktą ir jį išdėstau taip:</text:span></text:p>
      <text:p text:style-name="P423"><text:span text:style-name="T424">„</text:span><text:span text:style-name="T425">96</text:span><text:span text:style-name="T426">. Teisingumo ministro veiksmai ar sprendimai gali būti skundžiami Lietuvos Respublikos viešojo administravimo įstatymo ir (ar) Lietuvos Respublikos administracinių bylų teisenos įstatymo nustatyta tvarka.“</text:span></text:p>
      <text:p text:style-name="P427"><text:span text:style-name="T428">2.38</text:span><text:span text:style-name="T429">.</text:span><text:span text:style-name="T430"><text:tab/>Pakeičiu 3 priedą:</text:span></text:p>
      <text:p text:style-name="P431"><text:span text:style-name="T432">2.38.1</text:span><text:span text:style-name="T433">. Pakeičiu 2.1.1 papunktį ir jį išdėstau taip:</text:span></text:p>
      <text:p text:style-name="P434"><text:span text:style-name="T435">„</text:span><text:span text:style-name="T436">2.1.1</text:span><text:span text:style-name="T437">. finansuoti šios sutarties 1.1 papunktyje nurodytos veiklos vykdymą ir skirti šiam tikslui, atsižvelgdama į Veiklos vykdytojo<text:s/></text:span><text:span text:style-name="T438">pateiktą ir Ministerijos patvirtintą</text:span><text:span text:style-name="T439"><text:s/>sąmatą, kuri yra neatskiriama sutarties dalis,<text:s/></text:span><text:span text:style-name="T440"><text:tab/>eurų;“.</text:span></text:p>
      <text:p text:style-name="P441"/>
      <text:p text:style-name="P442"><text:tab/>(suma skaičiais ir žodžiais)</text:p>
      <text:p text:style-name="Normal"/>
      <text:p text:style-name="P443"><text:span text:style-name="T444">2.38.2</text:span><text:span text:style-name="T445">.<text:s/></text:span><text:span text:style-name="T446">Pakeičiu 2.1.3 papunktį ir jį išdėstau taip:</text:span></text:p>
      <text:p text:style-name="P447"><text:span text:style-name="T448">„</text:span><text:span text:style-name="T449">2.1.3</text:span><text:span text:style-name="T450">. jeigu teisingumo ministro įsakyme, nurodytame šios sutarties 2.1 papunktyje, numatytas avanso išmokėjimas, jis išmokamas per 14 kalendorinių dienų nuo šios sutarties pasirašymo, o likusi veiklai skirta lėšų suma išmokama Veiklos vykdytojui atsiskaičius už įvykdytą veiklą. Avanso dydis –</text:span><text:span text:style-name="T451"><text:tab/>eurų.“</text:span></text:p>
      <text:p text:style-name="P452"><text:span text:style-name="T453">(suma skaičiais ir žodžiais)</text:span></text:p>
      <text:p text:style-name="P454"><text:span text:style-name="T455">2.38.3</text:span><text:span text:style-name="T456">. Pakeičiu 2.2.3.3 papunktį ir jį išdėstau taip:</text:span></text:p>
      <text:p text:style-name="P457"><text:span text:style-name="T458">„</text:span><text:span text:style-name="T459">2.2.3.3</text:span><text:span text:style-name="T460">. visus veiklos vykdytojo išlaidas pateisinančius ir apmokėjimą įrodančius dokumentus ir veiklos partnerio patirtas tinkamas finansuoti veiklos išlaidas patvirtinančią nepriklausomo auditoriaus išvadą arba bendrą veiklos dokumentą;“.</text:span></text:p>
      <text:p text:style-name="P461"><text:span text:style-name="T462">2.38.4</text:span><text:span text:style-name="T463">.<text:s/></text:span><text:span text:style-name="T464">Pakeičiu 2.2.5 papunktį ir jį išdėstau taip:</text:span></text:p>
      <text:p text:style-name="P465"><text:span text:style-name="T466">„</text:span><text:span text:style-name="T467">2.2.5</text:span><text:span text:style-name="T468">. veiklai vykdyti nepanaudotas lėšas per 5 darbo dienas nuo 2.2.1<text:s/></text:span><text:span text:style-name="T469">papunktyje</text:span><text:span text:style-name="T470"><text:s/>nurodytos veiklos įvykdymo datos grąžinti į Ministerijos sąskaitą Nr. LT<text:s/></text:span><text:span text:style-name="T471"><text:tab/>;“.</text:span></text:p>
      <text:p text:style-name="P472"><text:span text:style-name="T473">2.38.5</text:span><text:span text:style-name="T474">. Pakeičiu 2.2.6 papunktį ir jį išdėstau taip:</text:span></text:p>
      <text:p text:style-name="P475"><text:span text:style-name="T476">„</text:span><text:span text:style-name="T477">2.2.6</text:span><text:span text:style-name="T478">. veiklai vykdyti netinkamai panaudotas lėšas<text:s/></text:span><text:span text:style-name="T479">Finansinės paramos, išmokėtos ir (arba) panaudotos pažeidžiant teisės aktus, grąžinimo į Lietuvos Respublikos valstybės biudžetą taisyklių, patvirtintų Vyriausybės<text:s/></text:span><text:span text:style-name="T480">2005 m. gegužės 30 d.<text:s/></text:span><text:span text:style-name="T481">nutarimu Nr. 590<text:s/></text:span><text:span text:style-name="T482">„</text:span><text:span text:style-name="T483">Dėl Finansinės paramos ir bendrojo finansavimo lėšų grąžinimo į Lietuvos Respublikos valstybės biudžetą taisyklių patvirtinimo“</text:span><text:span text:style-name="T484"><text:s/>(toliau – Finansinės paramos grąžinimo taisyklės),</text:span><text:span text:style-name="T485"><text:s/>nustatyta tvarka ir terminais grąžinti į Ministerijos sąskaitą Nr. LT<text:s/></text:span><text:span text:style-name="T486"><text:tab/>;“.</text:span></text:p>
      <text:p text:style-name="P487"><text:span text:style-name="T488">2.38.6</text:span><text:span text:style-name="T489">.<text:s/></text:span><text:span text:style-name="T490">Pakeičiu 3.2 papunktį ir jį išdėstau taip:</text:span></text:p>
      <text:p text:style-name="P491"><text:span text:style-name="T492">„</text:span><text:span text:style-name="T493">3.2</text:span><text:span text:style-name="T494">.<text:s/></text:span><text:span text:style-name="T495">Lėšos veiklos vykdytojui neišmokamos, o jei lėšos jau buvo išmokėtos, Finansinės paramos grąžinimo taisyklių nustatyta tvarka ir terminais turi būti gražintos į šios sutarties 2.2.6 papunktyje</text:span><text:span text:style-name="T496"><text:s/></text:span><text:span text:style-name="T497">nurodytą sąskaitą arba bus išieškotos teisės aktų nustatyta tvarka, jei:</text:span></text:p>
      <text:p text:style-name="P498"><text:span text:style-name="T499">3.2.1</text:span><text:span text:style-name="T500">. išlaidos pripažįstamos netinkamomis finansuoti;</text:span></text:p>
      <text:p text:style-name="P501"><text:span text:style-name="T502">3.2.2</text:span><text:span text:style-name="T503">. lėšos išmokėtos nepagrįstai ir (ar) neteisėtai.</text:span><text:span text:style-name="T504">“</text:span></text:p>
      <text:p text:style-name="P505"><text:span text:style-name="T506">2.39</text:span><text:span text:style-name="T507">.</text:span><text:span text:style-name="T508"><text:tab/>Pakeičiu 4 priedą ir trečiąją pastraipą išdėstau taip:</text:span></text:p>
      <text:p text:style-name="P509"><text:span text:style-name="T510">„VEIKLOS PARTNERIO PAVADINIMAS____________________________________“.</text:span></text:p>
      <text:p text:style-name="P511"><text:span text:style-name="T512">2.40</text:span><text:span text:style-name="T513">.</text:span><text:span text:style-name="T514"><text:tab/>Pakeičiu 5 priedą ir penktąją pastraipą išdėstau taip:</text:span></text:p>
      <text:p text:style-name="P515"><text:span text:style-name="T516">„Išlaidų sumos atitinka veiklos vykdytojo išlaidas pateisinančius dokumentus, nurodytus faktines veiklos išlaidas patvirtinančių dokumentų sąraše, ir veiklos partnerio patirtas tinkamas finansuoti veiklos išlaidas patvirtinančią nepriklausomo auditoriaus išvadą arba bendrą veiklos dokumentą.“</text:span></text:p>
      <text:p text:style-name="P517"><text:span text:style-name="T518">2.41</text:span><text:span text:style-name="T519">.</text:span><text:span text:style-name="T520"><text:tab/>Pakeičiu 9 priedą:</text:span></text:p>
      <text:p text:style-name="P521"><text:span text:style-name="T522">2.41.1</text:span><text:span text:style-name="T523">.</text:span><text:span text:style-name="T524"><text:tab/>Pakeičiu antrąją pastraipą ir ją išdėstau taip:</text:span></text:p>
      <text:p text:style-name="P525"><text:span text:style-name="T526">„Veiklos vykdytojo partneris________________________________________________“.<text:s/></text:span></text:p>
      <text:p text:style-name="P527"><text:span text:style-name="T528">2.41.2</text:span><text:span text:style-name="T529">.</text:span><text:span text:style-name="T530"><text:tab/>Pakeičiu pirmą lentelę ir ją išdėstau taip:</text:span></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text:span><text:span text:style-name="T542">Vertinimo kriterijai</text:span></text:p>
          </table:table-cell>
          <table:table-cell table:style-name="TableCell543">
            <text:p text:style-name="P544"><text:span text:style-name="T545">Taip</text:span></text:p>
          </table:table-cell>
          <table:table-cell table:style-name="TableCell546">
            <text:p text:style-name="P547"><text:span text:style-name="T548">Ne</text:span></text:p>
          </table:table-cell>
          <table:table-cell table:style-name="TableCell549">
            <text:p text:style-name="P550"><text:span text:style-name="T551">Netai-</text:span><text:span text:style-name="T552"><text:line-break/>koma</text:span></text:p>
          </table:table-cell>
          <table:table-cell table:style-name="TableCell553">
            <text:p text:style-name="P554"><text:span text:style-name="T555">Pastabos</text:span></text:p>
          </table:table-cell>
        </table:table-row>
        <table:table-row table:style-name="TableRow556">
          <table:table-cell table:style-name="TableCell557">
            <text:p text:style-name="P558">Aprašo 87 punkte nustatyta tvarka pateikta ataskaita apie veiklos rezultatus</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Pateiktas tinkamai užpildytas ir tinkamai pasirašytas veiklos vykdytojo faktines išlaidas patvirtinančių dokumentų sąrašas</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Pateikti tinkamai užpildyti ir tinkamai pasirašyti visi veiklos vykdytojo išlaidų pagrindimo ir apmokėjimo įrodymo<text:s/><text:soft-page-break/>dokumentai</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ext:soft-page-break/>
        <table:table-row table:style-name="TableRow589">
          <table:table-cell table:style-name="TableCell590">
            <text:p text:style-name="P591">Pateikta veiklos partnerio patirtas tinkamas finansuoti veiklos išlaidas patvirtinanti nepriklausomo auditoriaus išvada arba bendras veiklos dokumentas</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Veikla įvykdyta per veiklos finansavimo sutartyje nurodytą laikotarpį</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Pasiekti veiklos rezultatai atitinka Paraiškoje dėl veiklos finansavimo pateiktą informaciją<text:s/></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Veiklos išlaidų paskirtis atitinka veiklos išlaidų sąmatoje nurodytas išlaidas<text:s/></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Veiklai vykdyti panaudotų lėšų suma neviršija veiklos išlaidų sąmatoje nurodytos lėšų sumos<text:s/></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Veiklai vykdyti faktiškai panaudotų lėšų suma pagal atskirą veiklos išlaidų sąmatos išlaidų grupę neviršija 10 procentų</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Veiklos išlaidos neviršijo nustatytų procentinio finansavimo rodiklių, kai skirtas finansavimas nesiekia 100 procentų veiklos sąmatos</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Veiklos išlaidos tiesiogiai susijusios su veiklos įgyvendinimu ir būtinos veiklai vykdyti</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Veiklos išlaidos patirtos veiklos vykdymo laikotarpiu</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Veiklos išlaidos yra realios ir atitinka rinkos kaina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Veiklos išlaidos nėra (nebuvo) apmokamos iš kitų finansavimo šaltinių</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Veiklos išlaidos aiškiai identifikuojamos, patikrinamos ir pagrįstos teisės aktų reikalavimus atitinkančiais apskaitos dokumentais (taikoma<text:s/><text:soft-page-break/>veiklos vykdytojui) <text:s/></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ext:soft-page-break/>
        <table:table-row table:style-name="TableRow721">
          <table:table-cell table:style-name="TableCell722">
            <text:p text:style-name="P723">Veiklos išlaidos patirtos Aprašo 71.7 papunktyje nustatyta tvarka<text:s/></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Veiklai vykdyti nepanaudotos lėšos grąžintos į veiklos finansavimo sutartyje nurodytą Teisingumo ministerijos sąskaitą</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Veiklos vykdytojas neperleido jokių savo teisių ir įsipareigojimų, kylančių iš veiklos finansavimo sutarties, tretiesiems asmenims“.</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
      <text:p text:style-name="P755"/>
      <text:p text:style-name="P756"/>
      <text:p text:style-name="P757"/>
      <text:p text:style-name="P758">Teisingumo ministras<text:tab/><text:tab/><text:tab/><text:tab/><text:tab/><text:s text:c="2"/>Juozas Bernatonis</text:p>
      <text:p text:style-name="P759"/>
      <text:p text:style-name="P760"/>
      <text:p text:style-name="P761"/>
      <text:p text:style-name="P762">SUDERINTA</text:p>
      <text:p text:style-name="P763"/>
      <text:p text:style-name="P764">Lietuvos Respublikos finansų ministerijos</text:p>
      <text:p text:style-name="P765">2016-06-30 raštu<text:s/></text:p>
      <text:p text:style-name="P766"/>
      <text:p text:style-name="P767"><text:span text:style-name="T768">Nr. ((4.169-26)-5K-1612853-5K-1611405)-6K-16048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Griškevičienė</meta:initial-creator>
    <dc:creator>Adlib User</dc:creator>
    <meta:creation-date>2016-07-27T10:11:00Z</meta:creation-date>
    <dc:date>2016-07-27T10:11:00Z</dc:date>
    <meta:print-date>2016-07-01T08:51:00Z</meta:print-date>
    <meta:template xlink:href="Normal" xlink:type="simple"/>
    <meta:editing-cycles>2</meta:editing-cycles>
    <meta:editing-duration>PT0S</meta:editing-duration>
    <meta:document-statistic meta:page-count="8" meta:paragraph-count="116" meta:word-count="2248" meta:character-count="19045" meta:row-count="545" meta:non-whitespace-character-count="16913"/>
  </office:meta>
</office:document-meta>
</file>