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7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justify" fo:line-height="115%" fo:text-indent="0.5833in"/>
      <style:text-properties style:font-size-complex="12pt"/>
    </style:style>
    <style:style style:name="P17" style:parent-style-name="Normal" style:family="paragraph">
      <style:paragraph-properties fo:text-align="justify" fo:line-height="115%" fo:text-indent="0.5833in"/>
      <style:text-properties style:font-size-complex="12pt"/>
    </style:style>
    <style:style style:name="P18" style:parent-style-name="Normal" style:family="paragraph">
      <style:paragraph-properties fo:text-align="justify" fo:line-height="115%" fo:text-indent="0.583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margin-left="0.8333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language="en" fo:country="GB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fo:language="en" fo:country="GB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6458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5069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KULTŪROS MINISTRAS</text:p>
      <text:p text:style-name="P8"/>
      <text:p text:style-name="P9">ĮSAKYMAS</text:p>
      <text:p text:style-name="P10"><text:span text:style-name="T11">Dėl KULTŪROS CENTRŲ TARYBOS SUDĖTIES</text:span><text:span text:style-name="T12"><text:s/>TVIRTINIMO</text:span></text:p>
      <text:p text:style-name="P13"/>
      <text:p text:style-name="P14">2019 m. lapkričio 5 d. Nr. ĮV-706</text:p>
      <text:p text:style-name="P15">Vilnius</text:p>
      <text:p text:style-name="P16"/>
      <text:p text:style-name="P17"/>
      <text:p text:style-name="P18"><text:span text:style-name="T19">Vadovaudamasis Lietuvos Respublikos kultūros centrų įstatymo 15 straipsnio 2,3 dalimis ir Kultūros centrų tarybos nuostatų, patvirtintų Lietuvos Respublikos kultūros ministro 2004 m. lapkričio 9 d. įsakymu Nr. ĮV-368 „Dėl kultūros centrų tarybos nuostatų patvirtinimo“, 7, 8 ir 15 punktais:</text:span></text:p>
      <text:p text:style-name="P20"><text:span text:style-name="T21">1</text:span><text:span text:style-name="T22">.</text:span><text:span text:style-name="T23"><text:tab/>T v i r t i n u dvejiems metams šią Kultūros centrų tarybos (toliau – Taryba) sudėtį:</text:span></text:p>
      <text:p text:style-name="P24"><text:span text:style-name="T25">1.1</text:span><text:span text:style-name="T26">.</text:span><text:span text:style-name="T27"><text:tab/>Gintautas Bareikis – Klaipėdos rajono savivaldybės administracijos Kultūros skyriaus vedėjas;</text:span></text:p>
      <text:p text:style-name="P28"><text:span text:style-name="T29">1.2</text:span><text:span text:style-name="T30">. Sergejus Jefimenka – Jonavos rajono savivaldybės kultūros centro direktorius;<text:s/></text:span></text:p>
      <text:p text:style-name="P31"><text:span text:style-name="T32">1.3</text:span><text:span text:style-name="T33">. Raimondas Januševičius – Šakių kultūros centro direktorius;</text:span></text:p>
      <text:p text:style-name="P34"><text:span text:style-name="T35">1.4</text:span><text:span text:style-name="T36">. Inga Kriščiūnienė – Lietuvos nacionalinio kultūros centro<text:s/></text:span><text:span text:style-name="T37">direktoriaus pavaduotoja regionų kultūros veikloms</text:span><text:span text:style-name="T38">;</text:span></text:p>
      <text:p text:style-name="P39"><text:span text:style-name="T40">1.5</text:span><text:span text:style-name="T41">. Jadvyga Lisevičiūtė – Lietuvos Respublikos kultūros ministerijos Kultūrinės edukacijos politikos grupės patarėja;</text:span></text:p>
      <text:p text:style-name="P42"><text:span text:style-name="T43">1.6</text:span><text:span text:style-name="T44">. Romas Matulis – Plungės rajono savivaldybės kultūros centro direktorius;</text:span></text:p>
      <text:p text:style-name="P45"><text:span text:style-name="T46">1.7</text:span><text:span text:style-name="T47">. Lina Mikalajūnaitė –<text:s/></text:span><text:span text:style-name="T48">Kražių Motiejaus Kazimiero Sarbievijaus kultūros centro direktorė;</text:span><text:span text:style-name="T49"><text:s/></text:span></text:p>
      <text:p text:style-name="P50"><text:span text:style-name="T51">1.8</text:span><text:span text:style-name="T52">. Inga Narušienė – Molėtų kultūros centro direktorė;</text:span></text:p>
      <text:p text:style-name="P53"><text:span text:style-name="T54">1.9</text:span><text:span text:style-name="T55">. Virginija Naudžiūtė – Prienų kultūros ir laisvalaikio centro direktorė;</text:span></text:p>
      <text:p text:style-name="P56"><text:span text:style-name="T57">1.10</text:span><text:span text:style-name="T58">. Dijana Petrokaitė – Anykščių kultūros centro direktorė;</text:span></text:p>
      <text:p text:style-name="P59"><text:span text:style-name="T60">1.11</text:span><text:span text:style-name="T61">. Raimundas Radavičius – Mažeikių rajono savivaldybės kultūros centro direktorius;</text:span></text:p>
      <text:p text:style-name="P62"><text:span text:style-name="T63">2</text:span><text:span text:style-name="T64">. S k i r i u Birutę Kazlauskienę, Lietuvos Respublikos kultūros ministerijos Kultūrinės edukacijos politikos grupės vyriausiąją specialistę, Tarybos sekretore.</text:span></text:p>
      <text:p text:style-name="Normal"/>
      <text:p text:style-name="Normal"/>
      <text:p text:style-name="Normal"/>
      <text:p text:style-name="Normal"><text:span text:style-name="T65">Kultūros ministras</text:span><text:span text:style-name="T66"><text:tab/></text:span><text:span text:style-name="T67"><text:tab/></text:span><text:span text:style-name="T68"><text:tab/></text:span><text:span text:style-name="T69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</meta:initial-creator>
    <dc:creator>adlibuser</dc:creator>
    <meta:creation-date>2020-10-05T10:50:00Z</meta:creation-date>
    <dc:date>2020-10-05T10:50:00Z</dc:date>
    <meta:print-date>2019-10-21T06:4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9" meta:character-count="1743" meta:row-count="40" meta:non-whitespace-character-count="1536"/>
  </office:meta>
</office:document-meta>
</file>