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0.520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2pt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2pt" fo:language="en" fo:country="GB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2pt" fo:language="en" fo:country="GB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2pt" fo:language="en" fo:country="GB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9013in"/>
    </style:style>
    <style:style style:name="T21" style:parent-style-name="DefaultParagraphFont" style:family="text">
      <style:text-properties fo:language="en" fo:country="US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justify" fo:text-indent="0.9013in"/>
    </style:style>
    <style:style style:name="T24" style:parent-style-name="DefaultParagraphFont" style:family="text">
      <style:text-properties fo:language="en" fo:country="GB"/>
    </style:style>
    <style:style style:name="P25" style:parent-style-name="Normal" style:family="paragraph">
      <style:paragraph-properties fo:text-align="justify" fo:text-indent="0.9013in"/>
    </style:style>
    <style:style style:name="T26" style:parent-style-name="DefaultParagraphFont" style:family="text">
      <style:text-properties fo:language="en" fo:country="US"/>
    </style:style>
    <style:style style:name="T27" style:parent-style-name="DefaultParagraphFont" style:family="text">
      <style:text-properties fo:language="en" fo:country="GB"/>
    </style:style>
    <style:style style:name="P28" style:parent-style-name="Normal" style:family="paragraph">
      <style:paragraph-properties fo:text-align="justify" fo:text-indent="0.901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<text:span text:style-name="T8">DĖL<text:s/></text:span><text:span text:style-name="T9">VIEŠOSIOS ĮSTAIGOS „</text:span><text:span text:style-name="T10">KOSMOS THEATRE</text:span><text:span text:style-name="T11">“<text:s/></text:span><text:span text:style-name="T12">PRIPAŽINIMO PROFESIONALIOJO SCENOS MENO ĮSTAIGA</text:span></text:p>
      <text:p text:style-name="P13"/>
      <text:p text:style-name="P14"><text:span text:style-name="T15">2020 m. gruodžio 21 d. Nr. ĮV-</text:span><text:span text:style-name="T16">1531</text:span></text:p>
      <text:p text:style-name="P17">Vilnius</text:p>
      <text:p text:style-name="P18"/>
      <text:p text:style-name="P19"/>
      <text:p text:style-name="P20">Vadovaudamasis Lietuvos Respublikos profesionaliojo scenos meno įstatymo 3 straipsnio 1 dalies 6 punktu ir 5 straipsnio 2 dalimi, vykdydamas Juridinio asmens pripažinimo profesionaliojo scenos meno įstaiga ir šio pripažinimo panaikinimo tvarkos aprašo, patvirtinto Lietuvos Respublikos kultūros ministro 2017 m. balandžio 5 d. įsakymu Nr. ĮV-535 „Dėl Juridinio asmens pripažinimo profesionaliojo scenos meno įstaiga ir šio pripažinimo panaikinimo tvarkos aprašo patvirtinimo“, 20 ir 22 punktus bei atsižvelgdamas į Profesionaliojo scenos meno įstaigų tarybos 20<text:span text:style-name="T21">20</text:span><text:s/>m. gruodžio<text:s/><text:span text:style-name="T22">14</text:span> d. rekomendaciją (posėdžio protokolas Nr. EK4-8(e)):<text:s/></text:p>
      <text:p text:style-name="P23">1. P r i p a ž į s t u <text:s/>Viešąją įstaigą „KOSMOS THEATRE“ (juridinio asmens kodas<text:s/><text:span text:style-name="T24">302706480</text:span>) profesionaliojo scenos meno įstaiga.</text:p>
      <text:p text:style-name="P25"><text:span text:style-name="T26">2</text:span>. Į p a r e i g o j u <text:s/>Viešąją įstaigą „KOSMOS THEATRE<text:s/><text:span text:style-name="T27">“<text:s/></text:span>kasmet iki einamųjų metų gegužės mėnesio pabaigos Lietuvos Respublikos kultūros ministerijai pateikti Lietuvos Respublikos kultūros ministro nustatytos formos ataskaitą apie vykdomą veiklą.</text:p>
      <text:p text:style-name="P28">3. I n f o r m u o j u, kad šis įsakymas gali būti skundžiamas Lietuvos Respublikos administracinių bylų teisenos įstatymo nustatyta tvarka.</text:p>
      <text:p text:style-name="Normal"/>
      <text:p text:style-name="Normal"/>
      <text:p text:style-name="Normal"/>
      <text:p text:style-name="Normal"><text:span text:style-name="T29">Kultūros ministr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ida</meta:initial-creator>
    <dc:creator>adlibuser</dc:creator>
    <meta:creation-date>2020-12-22T06:13:00Z</meta:creation-date>
    <dc:date>2020-12-22T06:13:00Z</dc:date>
    <meta:print-date>2018-12-04T12:4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67" meta:character-count="1414" meta:row-count="27" meta:non-whitespace-character-count="1255"/>
  </office:meta>
</office:document-meta>
</file>