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LAPKRIČIO 13 D. SPRENDIMO NR. SV-S-1557 „DĖL JEKATERINOS ROJAKOS, LUKO SAVICKO IR TOMO TOMILINO DALYVAVIMO EUROPOS ŽALIŲJŲ PARTIJOS KONGRESE“ PAKEITIMO</text:p>
      <text:p text:style-name="P21"/>
      <text:p text:style-name="P22"><text:span text:style-name="T23">2024</text:span><text:span text:style-name="T24"><text:s/>m.<text:s/></text:span><text:span text:style-name="T25">gruodžio</text:span><text:span text:style-name="T26"><text:s/></text:span><text:span text:style-name="T27">4</text:span><text:span text:style-name="T28"><text:s/>d. Nr. SV-S-</text:span><text:span text:style-name="T29">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lapkričio 13 d. sprendimą<text:s/></text:span><text:span text:style-name="T40"><text:line-break/>Nr. SV-S-1557 „Dėl Jekaterinos Rojakos, Luko Savicko ir Tomo Tomilino dalyvavimo Europos žaliųjų partijos kongrese</text:span><text:span text:style-name="T41">“ ir 1 punktą išdėstyti taip</text:span><text:span text:style-name="T42">:</text:span></text:p>
        <text:p text:style-name="P43"><text:span text:style-name="T44">„</text:span><text:span text:style-name="T45">1</text:span><text:span text:style-name="T46">. Komandiruoti Lietuvos Respublikos Seimo</text:span><text:span text:style-name="T47"><text:s/>narius Jekateriną Rojaką, Tomą Tomiliną</text:span><text:span text:style-name="T48"><text:s/>2024 m. gruodžio 6–9 d. ir Seimo narį<text:s/></text:span><text:span text:style-name="T49">Luką Savicką<text:s/></text:span><text:span text:style-name="T50">2024 m. gruodžio 6–8 d. dalyvauti</text:span><text:span text:style-name="T51"><text:s/></text:span><text:span text:style-name="T52">Europos</text:span><text:span text:style-name="T53"><text:s/></text:span><text:span text:style-name="T54">žaliųjų partijos kongrese Dubline</text:span><text:span text:style-name="T55"><text:s/>(Airija).</text:span><text:span text:style-name="T56">“</text:span></text:p>
        <text:p text:style-name="P57"/>
        <text:p text:style-name="P58"/>
        <text:p text:style-name="P59"/>
        <text:p text:style-name="P60"><text:span text:style-name="T61">Seimo Pirmininkas</text:span><text:span text:style-name="T62"><text:tab/></text:span><text:span text:style-name="T63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4T11:21:00Z</meta:creation-date>
    <dc:date>2024-12-04T11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7" meta:character-count="819" meta:row-count="22" meta:non-whitespace-character-count="729"/>
  </office:meta>
</office:document-meta>
</file>