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letter-spacing="0.0347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line-height="150%"/>
      <style:text-properties style:font-size-complex="12pt"/>
    </style:style>
    <style:style style:name="P33" style:parent-style-name="Normal" style:family="paragraph">
      <style:paragraph-properties fo:line-height="150%"/>
    </style:style>
    <style:style style:name="P3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O PROJEKTO IŠVADŲ</text:p>
      <text:p text:style-name="P21"/>
      <text:p text:style-name="P22">2016 m. gegužės 6 d. Nr. SV-S-1513</text:p>
      <text:p text:style-name="P23">Vilnius</text:p>
      <text:p text:style-name="P24"/>
      <text:p text:style-name="P25"/>
      <text:section text:name="Sect1" text:style-name="S1">
        <text:p text:style-name="P26"/>
        <text:p text:style-name="P27">Lietuvos Respublikos Seimo valdyba, vadovaudamasi Lietuvos Respublikos Seimo statuto 138 straipsniu ir atsižvelgdama į Seimo Biudžeto ir finansų komiteto siūlymą,<text:s/><text:span text:style-name="T28">nusprendži</text:span>a:</text:p>
        <text:p text:style-name="P29">Prašyti Lietuvos Respublikos Vyriausybės pateikti Lietuvos<text:s/><text:span text:style-name="T30">Respublikos Seimui išvadas dėl Lietuvos Respublikos rinkliavų įstatymo Nr. VIII-1725 11 straipsnio pakeitimo įstatymo projekto Nr. XIIP-4060.</text:span></text:p>
        <text:p text:style-name="P31"/>
        <text:p text:style-name="P32"/>
        <text:p text:style-name="P33"/>
        <text:p text:style-name="P34">Seimo Pirmininkė<text:span text:style-name="T35"><text:tab/></text:span>Loreta Graužin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5-09T13:22:00Z</meta:creation-date>
    <dc:date>2016-05-09T13:22:00Z</dc:date>
    <meta:print-date>2016-05-06T06:40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77" meta:character-count="544" meta:row-count="29" meta:non-whitespace-character-count="476"/>
  </office:meta>
</office:document-meta>
</file>