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3 M. GRUODŽIO 19 D. NUTARIMO NR. XII-713 „DĖL ETNINĖS KULTŪROS GLOBOS TARYBOS SUDĖTIES“ PAKEITIMO</text:p>
      <text:p text:style-name="P18"/>
      <text:p text:style-name="P19">2016 m. gruodžio 15 d. Nr. XIII-12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/text:span></text:p>
        <text:p text:style-name="P27"><text:span text:style-name="T28">Pakeisti 1 straipsnį ir jį išdėstyti taip:</text:span></text:p>
        <text:p text:style-name="P29"><text:span text:style-name="T30">„</text:span><text:span text:style-name="T31">1</text:span><text:span text:style-name="T32"><text:s/>straipsnis.</text:span></text:p>
        <text:p text:style-name="P33"><text:span text:style-name="T34">Patvirtinti šios sudėties Etninės kultūros globos tarybą:</text:span></text:p>
        <text:p text:style-name="P35"><text:span text:style-name="T36">1</text:span><text:span text:style-name="T37">) Lietuvos Respublikos Seimo Kultūros komiteto teikimu –</text:span></text:p>
        <text:p text:style-name="P38"><text:span text:style-name="T39">Romualdas Povilaitis;</text:span></text:p>
        <text:p text:style-name="P40"><text:span text:style-name="T41">2</text:span><text:span text:style-name="T42">) Lietuvos Respublikos Ministro Pirmininko teikimu:</text:span></text:p>
        <text:p text:style-name="P43">Vidmantas Bezaras;</text:p>
        <text:p text:style-name="P44">Emilija Bugailiškienė;</text:p>
        <text:p text:style-name="P45"><text:span text:style-name="T46">Irena Kezienė;<text:s/></text:span></text:p>
        <text:p text:style-name="P47"><text:span text:style-name="T48">3</text:span><text:span text:style-name="T49">) Lietuvos meno kūrėjų asociacijos teikimu:</text:span></text:p>
        <text:p text:style-name="P50">Arūnas Eduardas Paslaitis;</text:p>
        <text:p text:style-name="P51"><text:span text:style-name="T52">Algirdas Sakalauskas;</text:span></text:p>
        <text:p text:style-name="P53"><text:span text:style-name="T54">4</text:span><text:span text:style-name="T55">) Lietuvos universitetų rektorių konferencijos teikimu:</text:span></text:p>
        <text:p text:style-name="P56">Tojana Račiūnaitė;</text:p>
        <text:p text:style-name="P57"><text:span text:style-name="T58">Daiva Vyčinienė;</text:span></text:p>
        <text:p text:style-name="P59"><text:span text:style-name="T60">5</text:span><text:span text:style-name="T61">) Lietuvos liaudies kultūros centro teikimu –</text:span></text:p>
        <text:p text:style-name="P62"><text:span text:style-name="T63">Jūratė Šemetaitė;</text:span></text:p>
        <text:p text:style-name="P64"><text:span text:style-name="T65">6</text:span><text:span text:style-name="T66">) Lietuvių literatūros ir tautosakos instituto teikimu –</text:span></text:p>
        <text:p text:style-name="P67"><text:span text:style-name="T68">Aušra Žičkienė;</text:span></text:p>
        <text:p text:style-name="P69"><text:span text:style-name="T70">7</text:span><text:span text:style-name="T71">) Lietuvių katalikų mokslo akademijos teikimu –</text:span></text:p>
        <text:p text:style-name="P72"><text:span text:style-name="T73">Vytautas Ališauskas;</text:span></text:p>
        <text:p text:style-name="P74"><text:span text:style-name="T75">8</text:span><text:span text:style-name="T76">) Lietuvos istorijos instituto teikimu –</text:span></text:p>
        <text:soft-page-break/>
        <text:p text:style-name="P77"><text:span text:style-name="T78">Rasa Paukštytė-Šaknienė;</text:span></text:p>
        <text:p text:style-name="P79"><text:span text:style-name="T80">9</text:span><text:span text:style-name="T81">) Lietuvos muziejų asociacijos teikimu –</text:span></text:p>
        <text:p text:style-name="P82"><text:span text:style-name="T83">Dalia Bernotaitė-Bieliauskienė;<text:s/></text:span></text:p>
        <text:p text:style-name="P84"><text:span text:style-name="T85">10</text:span><text:span text:style-name="T86">) Lietuvių etninės kultūros draugijos teikimu –</text:span></text:p>
        <text:p text:style-name="P87"><text:span text:style-name="T88">Vytautas Tumėnas;</text:span></text:p>
        <text:p text:style-name="P89"><text:span text:style-name="T90">11</text:span><text:span text:style-name="T91">) Lietuvos kraštotyros draugijos teikimu –</text:span></text:p>
        <text:p text:style-name="P92"><text:span text:style-name="T93">Juozas Šorys;</text:span></text:p>
        <text:p text:style-name="P94"><text:span text:style-name="T95">12</text:span><text:span text:style-name="T96">) Lietuvos ramuvų sąjungos teikimu –<text:s/></text:span></text:p>
        <text:p text:style-name="P97"><text:span text:style-name="T98">Nijolė Balčiūnienė;</text:span></text:p>
        <text:p text:style-name="P99"><text:span text:style-name="T100">13</text:span><text:span text:style-name="T101">) Aukštaitijos regioninės etninės kultūros globos tarybos teikimu –</text:span></text:p>
        <text:p text:style-name="P102"><text:span text:style-name="T103">Jonas Vaiškūnas;</text:span></text:p>
        <text:p text:style-name="P104"><text:span text:style-name="T105">14</text:span><text:span text:style-name="T106">) Dzūkijos (Dainavos) regioninės etninės kultūros globos tarybos teikimu –</text:span></text:p>
        <text:p text:style-name="P107"><text:span text:style-name="T108">Ona Drobelienė;</text:span></text:p>
        <text:p text:style-name="P109"><text:span text:style-name="T110">15</text:span><text:span text:style-name="T111">) Suvalkijos (Sūduvos) regioninės etninės kultūros globos tarybos teikimu –</text:span></text:p>
        <text:p text:style-name="P112"><text:span text:style-name="T113">Zigmas Kalesinskas;</text:span></text:p>
        <text:p text:style-name="P114"><text:span text:style-name="T115">16</text:span><text:span text:style-name="T116">) Žemaitijos regioninės etninės kultūros globos tarybos teikimu –</text:span></text:p>
        <text:p text:style-name="P117"><text:span text:style-name="T118">Virginijus Jocys;</text:span></text:p>
        <text:p text:style-name="P119"><text:span text:style-name="T120">17</text:span><text:span text:style-name="T121">) Mažosios Lietuvos regioninės etninės kultūros globos tarybos teikimu –</text:span></text:p>
        <text:p text:style-name="P122"><text:span text:style-name="T123">Vilma Griškevičienė.“<text:s/></text:span></text:p>
        <text:p text:style-name="P124"/>
        <text:p text:style-name="P125"/>
        <text:p text:style-name="P126"/>
        <text:p text:style-name="P127">Seimo Pirmininkas<text:span text:style-name="T12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1T13:40:00Z</meta:creation-date>
    <dc:date>2016-12-21T13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3" meta:character-count="1839" meta:row-count="42" meta:non-whitespace-character-count="1628"/>
  </office:meta>
</office:document-meta>
</file>