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style:font-name="Times New Roman Bold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 fo:text-indent="0.0861in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6291in"/>
    </style:style>
    <style:style style:name="P18" style:parent-style-name="Normal" style:family="paragraph">
      <style:paragraph-properties fo:text-align="justify" fo:text-indent="0.6291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16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4.073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073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073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0736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icture 1" text:anchor-type="as-char" svg:x="0in" svg:y="0in" svg:width="0.63472in" svg:height="0.747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VILKAVIŠKIO RAJONO SAVIVALDYBĖS TARYBA</text:p>
      <text:p text:style-name="P7"/>
      <text:p text:style-name="P8"/>
      <text:p text:style-name="P9">SpREndimas</text:p>
      <text:p text:style-name="P10"><text:span text:style-name="T11">DĖL VILKAVIŠKIO RAJONO SAVIVALDYBĖS KONTROLĖS IR AUDITO TARNYBOS 2016 METŲ VILKAVIŠKIO RAJONO SAVIVALDYBĖS KONSOLIDUOTŲJŲ FINANSINIŲ ATASKAITŲ, BIUDŽETO VYKDYMO ATASKAITŲ RINKINIO IR TURTO NAUDOJIMO TEISĖTUMO AUDITO IŠVADŲ<text:s/></text:span></text:p>
      <text:p text:style-name="P12"/>
      <text:p text:style-name="P13"/>
      <text:p text:style-name="P14">2017 m. rugpjūčio 25 d. Nr. B-TS-809</text:p>
      <text:p text:style-name="P15">Vilkaviškis</text:p>
      <text:p text:style-name="P16"/>
      <text:p text:style-name="P17"/>
      <text:p text:style-name="P18"><text:span text:style-name="T19">Vadovaudamasi Lietuvos Respublikos vietos savivaldos įstatymo 27 straipsnio 1 dalies 2 punktu, 9 dalies 10 punktu ir Vilkaviškio rajono savivaldybės tarybos veiklos reglamentu, patvirtintu 2015 m. spalio 30 d. sprendimu Nr. B-TS-186, 272 punktu, Vilkaviškio rajono savivaldybės taryba <text:s/>n u s p r e n d ž i a:</text:span></text:p>
      <text:p text:style-name="P20"><text:span text:style-name="T21">Pritarti Vilkaviškio rajono savivaldybės kontrolės ir audito tarnybos audito išvadoms dėl Vilkaviškio rajono savivaldybės 2016 metų konsoliduotųjų finansinių ataskaitų, biudžeto vykdymo ataskaitų rinkinio ir turto naudojimo teisėtumo (pridedama).</text:span></text:p>
      <text:p text:style-name="P22"/>
      <text:p text:style-name="P23"/>
      <text:p text:style-name="P24"/>
      <text:p text:style-name="P25">Savivaldybės meras <text:s text:c="11"/><text:tab/>Algirdas Neiberk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Darius</meta:initial-creator>
    <dc:creator>adlibuser</dc:creator>
    <meta:creation-date>2017-09-04T13:12:00Z</meta:creation-date>
    <dc:date>2017-09-04T13:12:00Z</dc:date>
    <meta:print-date>2016-04-14T08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44" meta:row-count="16" meta:non-whitespace-character-count="838"/>
  </office:meta>
</office:document-meta>
</file>