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P32" style:parent-style-name="Normal" style:family="paragraph">
      <style:paragraph-properties style:punctuation-wrap="simple" style:vertical-align="baseline">
        <style:tab-stops>
          <style:tab-stop style:type="left" style:position="5.0208in"/>
        </style:tab-stops>
      </style:paragraph-properties>
    </style:style>
    <style:style style:name="P33" style:parent-style-name="Normal" style:master-page-name="MPF1" style:family="paragraph">
      <style:paragraph-properties fo:break-before="page" style:punctuation-wrap="simple" style:vertical-align="baseline" fo:text-indent="3.3472in" style:page-number="1"/>
    </style:style>
    <style:style style:name="P38" style:parent-style-name="Normal" style:family="paragraph">
      <style:paragraph-properties style:punctuation-wrap="simple" style:vertical-align="baseline" fo:text-indent="3.3472in"/>
    </style:style>
    <style:style style:name="P39" style:parent-style-name="Normal" style:family="paragraph">
      <style:paragraph-properties style:punctuation-wrap="simple" style:vertical-align="baseline" fo:text-indent="3.3472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center" style:vertical-align="baseline"/>
      <style:text-properties fo:font-weight="bold" style:font-weight-asian="bold" style:font-weight-complex="bold"/>
    </style:style>
    <style:style style:name="P42" style:parent-style-name="Normal" style:family="paragraph">
      <style:paragraph-properties style:punctuation-wrap="simple" fo:text-align="center" style:vertical-align="baseline"/>
      <style:text-properties fo:font-weight="bold" style:font-weight-asian="bold" style:font-weight-complex="bold"/>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justify" style:vertical-align="baseline" fo:line-height="150%"/>
      <style:text-properties style:font-size-complex="12pt"/>
    </style:style>
    <style:style style:name="P5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style:font-size-complex="12pt" fo:hyphenate="false"/>
    </style:style>
    <style:style style:name="P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fr" fo:country="FR"/>
    </style:style>
    <style:style style:name="T163" style:parent-style-name="DefaultParagraphFont" style:family="text">
      <style:text-properties fo:color="#000000" style:font-size-complex="12pt"/>
    </style:style>
    <style:style style:name="P164" style:parent-style-name="Normal" style:family="paragraph">
      <style:paragraph-properties fo:line-height="150%" fo:text-indent="0.5in"/>
      <style:text-properties style:font-size-complex="12pt"/>
    </style:style>
    <style:style style:name="P165" style:parent-style-name="Normal" style:family="paragraph">
      <style:paragraph-properties fo:widows="0" fo:orphans="0" fo:text-align="justify" fo:line-height="150%" fo:text-indent="0.5in" fo:background-color="#FFFFFF"/>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font-style="italic" style:font-style-asian="italic" fo:color="#000000" style:text-position="sub 66.6%" style:font-size-complex="12pt"/>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widows="0" fo:orphans="0" fo:text-align="justify" fo:line-height="150%" fo:text-indent="0.5in"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font-style="italic" style:font-style-asian="italic" fo:color="#000000" style:text-position="sub 66.6%" style:font-size-complex="12pt"/>
    </style:style>
    <style:style style:name="T177" style:parent-style-name="DefaultParagraphFont" style:family="text">
      <style:text-properties fo:color="#000000" style:text-position="sub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style:text-position="sub 66.6%"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font-style="italic" style:font-style-asian="italic" fo:color="#000000" style:text-position="sub 66.6%" style:font-size-complex="12pt"/>
    </style:style>
    <style:style style:name="T194" style:parent-style-name="DefaultParagraphFont" style:family="text">
      <style:text-properties fo:color="#000000" style:text-position="sub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in" fo:background-color="#FFFFFF"/>
    </style:style>
    <style:style style:name="T203" style:parent-style-name="DefaultParagraphFont" style:family="text">
      <style:text-properties style:font-name-asian="Calibri" fo:font-style="italic" style:font-style-asian="italic" style:font-style-complex="italic" fo:color="#000000" style:font-size-complex="12pt"/>
    </style:style>
    <style:style style:name="T204" style:parent-style-name="DefaultParagraphFont" style:family="text">
      <style:text-properties style:font-name-asian="Calibri" fo:font-style="italic" style:font-style-asian="italic" style:font-style-complex="italic" fo:color="#000000" style:text-position="sub 66.6%" style:font-size-complex="12pt"/>
    </style:style>
    <style:style style:name="T205" style:parent-style-name="DefaultParagraphFont" style:family="text">
      <style:text-properties style:font-name-asian="Calibri" fo:font-style="italic" style:font-style-asian="italic" style:font-style-complex="italic"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font-style="italic" style:font-style-asian="italic" style:font-style-complex="italic" fo:color="#000000" style:font-size-complex="12pt"/>
    </style:style>
    <style:style style:name="T213" style:parent-style-name="DefaultParagraphFont" style:family="text">
      <style:text-properties style:font-name-asian="Calibri" fo:font-style="italic" style:font-style-asian="italic" style:font-style-complex="italic" fo:color="#000000"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center" style:vertical-align="baseline" fo:line-height="150%" fo:text-indent="0.4923in"/>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style:punctuation-wrap="simple" fo:text-align="justify" style:vertical-align="baseline" fo:line-height="150%" fo:text-indent="0.4923in"/>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style>
    <style:style style:name="P229" style:parent-style-name="Normal" style:family="paragraph">
      <style:paragraph-properties style:punctuation-wrap="simple" fo:text-align="justify" style:vertical-align="baseline" fo:line-height="150%"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style:punctuation-wrap="simple" fo:text-align="center" style:vertical-align="baseline"/>
    </style:style>
    <style:style style:name="T234" style:parent-style-name="DefaultParagraphFont" style:family="text">
      <style:text-properties fo:font-weight="bold" style:font-weight-asian="bold"/>
    </style:style>
    <style:style style:name="P235" style:parent-style-name="Normal" style:family="paragraph">
      <style:paragraph-properties style:punctuation-wrap="simple" fo:text-align="justify" style:vertical-align="baseline" fo:line-height="150%" fo:text-indent="0.4923in"/>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style>
    <style:style style:name="P243" style:parent-style-name="Normal" style:family="paragraph">
      <style:paragraph-properties style:punctuation-wrap="simple" fo:text-align="justify" style:vertical-align="baseline" fo:line-height="150%" fo:text-indent="0.4923in"/>
    </style:style>
    <style:style style:name="P244" style:parent-style-name="Normal" style:family="paragraph">
      <style:paragraph-properties style:punctuation-wrap="simple" fo:text-align="justify" style:vertical-align="baseline" fo:line-height="150%" fo:text-indent="0.4923in"/>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style:font-name="Segoe UI" style:font-name-complex="Segoe UI"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4923in"/>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4923in"/>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style>
    <style:style style:name="P274" style:parent-style-name="Normal" style:family="paragraph">
      <style:paragraph-properties style:punctuation-wrap="simple" fo:text-align="justify" style:vertical-align="baseline" fo:line-height="150%" fo:text-indent="0.4923in"/>
    </style:style>
    <style:style style:name="P275" style:parent-style-name="Normal" style:family="paragraph">
      <style:paragraph-properties style:punctuation-wrap="simple" fo:text-align="justify" style:vertical-align="baseline" fo:line-height="150%" fo:text-indent="0.4923in"/>
    </style:style>
    <style:style style:name="P276" style:parent-style-name="Normal" style:family="paragraph">
      <style:paragraph-properties style:punctuation-wrap="simple" fo:text-align="justify" style:vertical-align="baseline" fo:line-height="150%" fo:text-indent="0.4923in"/>
    </style:style>
    <style:style style:name="P277" style:parent-style-name="Normal" style:family="paragraph">
      <style:paragraph-properties style:punctuation-wrap="simple" fo:text-align="justify" style:vertical-align="baseline" fo:line-height="150%" fo:text-indent="0.4923in"/>
    </style:style>
    <style:style style:name="P278" style:parent-style-name="Normal" style:family="paragraph">
      <style:paragraph-properties style:punctuation-wrap="simple" fo:text-align="justify" style:vertical-align="baseline" fo:line-height="150%" fo:text-indent="0.4923in"/>
    </style:style>
    <style:style style:name="P279" style:parent-style-name="Normal" style:family="paragraph">
      <style:paragraph-properties style:punctuation-wrap="simple" fo:text-align="justify" style:vertical-align="baseline" fo:line-height="150%" fo:text-indent="0.4923in"/>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fo:color="#000000" fo:background-color="#FFFFFF"/>
    </style:style>
    <style:style style:name="T283" style:parent-style-name="DefaultParagraphFont" style:family="text">
      <style:text-properties style:font-size-complex="12pt"/>
    </style:style>
    <style:style style:name="T284" style:parent-style-name="DefaultParagraphFont" style:family="text">
      <style:text-properties fo:color="#000000"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style:language-asian="lt" style:country-asian="LT"/>
    </style:style>
    <style:style style:name="P304" style:parent-style-name="Normal" style:family="paragraph">
      <style:paragraph-properties style:punctuation-wrap="simple" fo:text-align="justify" style:vertical-align="baseline" fo:line-height="150%" fo:text-indent="0.4923in"/>
    </style:style>
    <style:style style:name="T305" style:parent-style-name="DefaultParagraphFont" style:family="text">
      <style:text-properties style:language-asian="lt" style:country-asian="LT"/>
    </style:style>
    <style:style style:name="P306" style:parent-style-name="Normal" style:family="paragraph">
      <style:paragraph-properties style:punctuation-wrap="simple" fo:text-align="justify" style:vertical-align="middle" fo:line-height="150%" fo:margin-left="0.4923in">
        <style:tab-stops>
          <style:tab-stop style:type="left" style:position="0.1972in"/>
        </style:tab-stops>
      </style:paragraph-properties>
      <style:text-properties fo:hyphenate="false"/>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28" style:parent-style-name="Normal" style:family="paragraph">
      <style:paragraph-properties style:punctuation-wrap="simple" fo:text-align="center" style:vertical-align="middle" fo:line-height="150%">
        <style:tab-stops>
          <style:tab-stop style:type="left" style:position="0.6895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PARAMOS ŽEMĖS ŪKIO VEIKLOS SUBJEKTAMS, PATYRUSIEMS NUOSTOLIŲ NUKENTĖJUS SODŲ IR UOGYNŲ DERLIUI DĖL ŠALNŲ<text:s/></text:span><text:span text:style-name="T14"><text:line-break/>2023 METAIS, TAISYKLIŲ PATVIRTINIMO</text:span></text:p>
      <text:p text:style-name="P15"/>
      <text:p text:style-name="P16">2023 m. spalio 10 d. Nr.<text:s/><text:span text:style-name="T17">3D-645</text:span></text:p>
      <text:p text:style-name="P18">Vilnius</text:p>
      <text:p text:style-name="P19"/>
      <text:p text:style-name="P20"/>
      <text:p text:style-name="P21"><text:span text:style-name="T22">Vadovaudamasis<text:s/></text:span><text:span text:style-name="T23">Lietuvos Respublikos žemės ūkio, maisto ūkio ir kaimo plėtros įstatymo<text:s/></text:span><text:span text:style-name="T24">8 straipsnio 4 dalimi ir atsižvelgdamas į 2023 m. liepos 14 d. Komisijos įgyvendinimo reglamentą<text:s/></text:span><text:span text:style-name="T25">(ES) Nr. 2023/1465</text:span><text:span text:style-name="T26">, kuriuo numatoma skubi finansinė parama žemės ūkio sektoriams, patyrusiems konkrečių problemų, darančių poveikį žemės ūkio produktų gamintojų ekonominiam gyvybingumui,</text:span></text:p>
      <text:p text:style-name="P27">t v i r t i n u Paramos žemės ūkio veiklos subjektams, patyrusiems nuostolių nukentėjus sodų ir uogynų derliui dėl šalnų 2023 metais,<text:s/><text:span text:style-name="T28">taisykles<text:s/></text:span>(pridedama).</text:p>
      <text:p text:style-name="P29"/>
      <text:p text:style-name="P30"/>
      <text:p text:style-name="P31"/>
      <text:p text:style-name="P32">Žemės ūkio ministras<text:tab/>Kęstutis Navickas</text:p>
      <text:soft-page-break/>
      <text:p text:style-name="P33">PATVIRTINTA</text:p>
      <text:p text:style-name="P38">Lietuvos Respublikos žemės ūkio ministro</text:p>
      <text:p text:style-name="P39">2023 m. spalio 10 d. Nr.<text:s/><text:span text:style-name="T40">3D-645</text:span></text:p>
      <text:p text:style-name="P41"/>
      <text:p text:style-name="P42"/>
      <text:p text:style-name="P43"><text:span text:style-name="T44">PARAMOS ŽEMĖS ŪKIO VEIKLOS SUBJEKTAMS, PATYRUSIEMS NUOSTOLIŲ NUKENTĖJUS SODŲ IR UOGYNŲ DERLIUI DĖL ŠALNŲ 2023 METAIS,</text:span><text:span text:style-name="T45"><text:s/>TEIKIMO<text:s/></text:span><text:span text:style-name="T46">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Paramos žemės ūkio veiklos subjektams, patyrusiems nuostolių nukentėjus sodų ir uogynų derliui dėl šalnų 2023 metais, teikimo<text:s/><text:span text:style-name="T57">taisyklės (toliau – taisyklės) parengtos vadovaujantis 2023 m. liepos 14 d. Komisijos deleguotuoju reglamentu (ES) Nr. 2023/1465, kuriuo</text:span><text:span text:style-name="T58"><text:s/>numatoma<text:s/></text:span><text:span text:style-name="T59">skubi finansinė parama žemės ūkio sektoriams, patyrusiems konkrečių problemų, darančių poveikį žemės ūkio produktų gamintojų ekonominiam gyvybingumui</text:span><text:span text:style-name="T60">.</text:span></text:p>
      <text:p text:style-name="P61"><text:span text:style-name="T62">2</text:span><text:span text:style-name="T63">. Taisyklių tikslas – nustatyti paramos teikimo žemės ūkio veiklos subjektams, patyrusiems nuostolių nukentėjus sodų ir uogynų derliui dėl šalnų 2023 metais (toliau – pareiškėjai), tvarką.</text:span></text:p>
      <text:p text:style-name="P64"><text:span text:style-name="T65">3</text:span><text:span text:style-name="T66">. Parama mokama neviršijant 2 100 000 Eur, kaip nustatyta<text:s/></text:span>2023 m. Žemės ir maisto ūkio, kaimo, žuvininkystės, žemės tvarkymo ir fitosanitarijos vystymo programos (15-001) sąmatoje pagal priemones<text:span text:style-name="T67">, patvirtintoje<text:s/></text:span><text:span text:style-name="T68">Lietuvos Respublikos<text:s/></text:span><text:span text:style-name="T69">žemės ūkio ministro 2023 m. sausio 6 d. įsakymu Nr. 3D-5 „Dėl<text:s/></text:span>2023 m. žemės ūkio ministerijos vykdomų programų sąmatų pagal priemones patvirtinimo“.</text:p>
      <text:p text:style-name="P70"/>
      <text:p text:style-name="P71"><text:span text:style-name="T72">II</text:span><text:span text:style-name="T73"><text:s/>SKYRIUS</text:span></text:p>
      <text:p text:style-name="P74"><text:span text:style-name="T75">PARAMOS DYDIS IR PARAMOS SKYRIMO REIKALAVIMAI</text:span></text:p>
      <text:p text:style-name="P76"/>
      <text:p text:style-name="P77"><text:span text:style-name="T78">4</text:span><text:span text:style-name="T79">. Pagal taisykles kompensuojami nuostoliai, patirti dėl 2023 m. šalnų nukentėjus taisyklių 1 priede nurodytų sodų ir uogynų augalų derliui.</text:span></text:p>
      <text:p text:style-name="P80"><text:span text:style-name="T81">5</text:span><text:span text:style-name="T82">. Kompensaciją už patirtus nuostolius siekiantis gauti žemės ūkio veiklos subjektas turi atitikti šias sąlygas:</text:span></text:p>
      <text:p text:style-name="P83"><text:span text:style-name="T84">5.1</text:span><text:span text:style-name="T85">. turi būti 2020–2023 metais deklaravęs arba pradėjęs deklaruoti vienais iš nurodytų metų žemės ūkio naudmenas ir pasėlius Paramos už žemės ūkio naudmenas ir kitus plotus bei gyvulius paraiškos ir tiesioginių išmokų administravimo bei kontrolės taisyklių, patvirtintų Lietuvos Respublikos žemės ūkio ministro 2015 m. gruodžio 4 d. įsakymu Nr. 3D-897 „Dėl Paramos už žemės ūkio naudmenas ir kitus plotus bei gyvulius paraiškos ir tiesioginių išmokų administravimo bei kontrolės taisyklių patvirtinimo“, <text:s/></text:span><text:span text:style-name="T86">arba Paramos už žemės ūkio naudmenas ir kitus plotus bei gyvulius paraiškos ir tiesioginių išmokų administravimo bei kontrolės taisyklių, patvirtintų Lietuvos Respublikos žemės ūkio ministro 2023 m. vasario 20 d. įsakymu Nr. 3D-92 „Dėl Paramos už žemės ūkio naudmenas ir kitus plotus bei gyvulius paraiškos ir tiesioginių išmokų administravimo bei kontrolės taisyklių patvirtinimo“, nustatyta tvarka</text:span><text:span text:style-name="T87">;</text:span></text:p>
      <text:p text:style-name="P88"><text:span text:style-name="T89">5.2</text:span><text:span text:style-name="T90">.<text:s/></text:span><text:span text:style-name="T91">užregistruotas Lietuvos Respublikos žemės ūkio ir kaimo verslo registre kaip žemės ūkio valdos valdytojas arba partneris ne vėliau kaip iki 2022 m. gruodžio 31 d. imtinai;</text:span></text:p>
      <text:p text:style-name="P92"><text:span text:style-name="T93">5.3</text:span><text:span text:style-name="T94">. raštu yra kreipęsis į savivaldybės, kurioje yra nukentėję sodai ar uogynai, administraciją (toliau – savivaldybė) dėl šalnų padarytos žalos sodams ir uogynams įvertinimo arba Nacionalinei mokėjimo agentūrai prie Žemės ūkio ministerijos<text:s/></text:span><text:span text:style-name="T95">(toliau – Agentūra)<text:s/></text:span><text:span text:style-name="T96">naudodamasis „NMA Agro“ mobiliąja programėle yra pateikęs geografiniu žymeniu pažymėtas nuotraukas su šalnų padarytos žalos informacija;</text:span></text:p>
      <text:p text:style-name="P97"><text:span text:style-name="T98">5.4</text:span><text:span text:style-name="T99">. kurie ir kurių sutuoktiniai nėra ir nebuvo patvirtinti paramos gavėjai pagal Kaimo plėtros 2004–2006 metų plano priemonę „Ankstyvo pasitraukimo iš prekinės žemės ūkio gamybos rėmimas“ ir Lietuvos kaimo plėtros 2007–2013 metų programos priemonę „Ankstyvas pasitraukimas iš prekinės žemės ūkio gamybos“<text:s/></text:span><text:span text:style-name="T100">(taikoma tik fiziniams asmenims);</text:span><text:span text:style-name="T101"><text:s/></text:span></text:p>
      <text:p text:style-name="P102"><text:span text:style-name="T103">5.5</text:span><text:span text:style-name="T104">.<text:s/></text:span><text:span text:style-name="T105">pareiškėjas nėra bankrutuojantis ar likviduojamas</text:span><text:span text:style-name="T106">;</text:span></text:p>
      <text:p text:style-name="P107"><text:span text:style-name="T108">5.6</text:span><text:span text:style-name="T109">.<text:s/></text:span><text:span text:style-name="T110">pateikia prašymą (2 priedas) savivaldybei kompensuoti nuostolius (toliau – prašymas).</text:span></text:p>
      <text:p text:style-name="P111"><text:span text:style-name="T112">6</text:span><text:span text:style-name="T113">.<text:s/></text:span><text:span text:style-name="T114">Pareiškėjo tinkamumas gauti pagalbą vertinamas pagal prašymo pateikimo dieną pareiškėjo pateiktus duomenis, viešuosiuose registruose esančius duomenis. Jei pareiškėjo duomenys skiriasi nuo viešuosiuose registruose esančių duomenų, vadovaujamasi duomenimis, esančiais registruose.</text:span></text:p>
      <text:p text:style-name="P115"><text:span text:style-name="T116">7</text:span><text:span text:style-name="T117">. Pagal taisykles nuostoliai kompensuojami žemės ūkio veiklos subjektams, kurių nukentėjusius sodų ir uogynų plotus 2023 m. nustatė savivaldybių sudarytos komisijos šalnų padariniams įvertinti ir duomenis apie nukentėjusius sodų ir uogynų plotus savivaldybės pateikė Žemės ūkio ministerijai iki 2023 m. rugpjūčio 1 d., arba kurie<text:s/></text:span><text:span text:style-name="T118">Agentūrai iki šiame punkte nurodytos datos<text:s/></text:span>naudodamiesi „NMA Agro“ mobiliąja programėle<text:span text:style-name="T119"><text:s/>yra pateikę<text:s/></text:span>geografiniu žymeniu pažymėtas nuotraukas<text:span text:style-name="T120"><text:s/>su šalnų padarytos žalos informacija</text:span><text:span text:style-name="T121">.</text:span></text:p>
      <text:p text:style-name="P122"><text:span text:style-name="T123">8</text:span><text:span text:style-name="T124">. Pagal taisykles pareiškėjas gali pateikti tik vieną Prašymą dėl žemės ūkio veiklos subjektų patirtų nuostolių nukentėjus sodų ir uogynų derliui dėl šalnų 2023 metais kompensavimo.</text:span></text:p>
      <text:p text:style-name="P125"><text:span text:style-name="T126">9</text:span><text:span text:style-name="T127">. Pagal taisykles kompensuojami nuostoliai, kurie sudaro kiekvienam pareiškėjui ne mažiau kaip 100 eurų.</text:span></text:p>
      <text:p text:style-name="P128"><text:span text:style-name="T129">10</text:span><text:span text:style-name="T130">.</text:span><text:span text:style-name="T131"><text:s/>Pagal taisykles teikiama parama gali būti sumuojama su kita parama, finansuojama Europos žemės ūkio garantijų fondo ir Europos žemės ūkio fondo kaimo plėtrai lėšomis.</text:span></text:p>
      <text:p text:style-name="P132"><text:span text:style-name="T133">11</text:span><text:span text:style-name="T134">. Parama neskiriama:</text:span></text:p>
      <text:p text:style-name="P135"><text:span text:style-name="T136">11.1</text:span><text:span text:style-name="T137">. jei Agentūra patikrinimo metu nustato, kad pareiškėjas neatitinka Taisyklių 5 ir 7 punktuose nustatytų reikalavimų;</text:span></text:p>
      <text:p text:style-name="P138"><text:span text:style-name="T139">11.2</text:span><text:span text:style-name="T140">. jei pareiškėjas prašyme nurodo didesnį sodų ar uogynų plotą nei yra deklaravęs 2023 m. Paraiškų priėmimo informacinėje sistemoje (PPIS);</text:span></text:p>
      <text:p text:style-name="P141"><text:span text:style-name="T142">11.3</text:span><text:span text:style-name="T143">. jei pareiškėjas prašyme nurodo neteisingus fizinio ar juridinio asmens duomenis (vardą, pavardę, įmonės pavadinimą, ž. ū. valdos kodą) ar duomenis apie augalus (pavadinimą, pasėlių kodą).</text:span></text:p>
      <text:p text:style-name="P144"/>
      <text:p text:style-name="P145"><text:span text:style-name="T146">III</text:span><text:span text:style-name="T147"><text:s/>SKYRIUS</text:span></text:p>
      <text:p text:style-name="P148"><text:span text:style-name="T149">NUOSTOLIŲ APSKAIČIAVIMAS</text:span></text:p>
      <text:p text:style-name="P150"/>
      <text:p text:style-name="P151"><text:span text:style-name="T152">12</text:span><text:span text:style-name="T153">.<text:s/></text:span><text:span text:style-name="T154">Paramos dydį apskaičiuoja valstybės įmonė Žemės ūkio duomenų centras (toliau – Centras) ir užpildo taisyklių 3 priede pateiktą lentelės formą vadovaudamasi savivaldybių pateikta informacija apie 2023 m.<text:s/></text:span>dėl šalnų nukentėjusius sodus ir uogynus bei jų pažeidimo laipsnį<text:s/><text:span text:style-name="T155">(taisyklių 4 priedas) ir Paraiškų priėmimo informacinėje sistemoje esančiais duomenimis</text:span><text:span text:style-name="T156">.</text:span></text:p>
      <text:p text:style-name="P157"><text:span text:style-name="T158">13</text:span><text:span text:style-name="T159">. Nuostoliai apskaičiuojami pagal formulę:</text:span></text:p>
      <text:p text:style-name="P160"><text:span text:style-name="T161">N<text:s/></text:span><text:span text:style-name="T162">=<text:s/></text:span><draw:frame draw:style-name="a1" text:anchor-type="as-char" svg:x="0in" svg:y="0in" svg:width="2.76042in" svg:height="0.60417in" style:rel-width="scale" style:rel-height="scale"><draw:object xlink:href="Object 1/" xlink:type="simple" xlink:show="embed" xlink:actuate="onLoad"/></draw:frame><text:span text:style-name="T163">)</text:span></text:p>
      <text:p text:style-name="P164">čia:</text:p>
      <text:p text:style-name="P165"><text:span text:style-name="T166">N</text:span><text:span text:style-name="T167"><text:s/></text:span><text:span text:style-name="T168">–<text:s/></text:span><text:span text:style-name="T169">pareiškėjo patirti nuostoliai, susidarę<text:s/></text:span><text:span text:style-name="T170">dėl 2023 m. šalnų nukentėjus sodų ir (ar) uogynų derliui, (Eur);</text:span></text:p>
      <text:p text:style-name="P171"><text:span text:style-name="T172">j –<text:s/></text:span><text:span text:style-name="T173">žemės ūkio augalo pavadinimas;</text:span></text:p>
      <text:p text:style-name="P174"><text:span text:style-name="T175">p</text:span><text:span text:style-name="T176">jn</text:span><text:span text:style-name="T177">(2023)<text:s/></text:span><text:span text:style-name="T178">– savivaldybės nustatytas pareiškėjo nuo 2023 m. šalnų nukentėjęs pasėlių pagal<text:s/></text:span><text:span text:style-name="T179">j</text:span><text:span text:style-name="T180"><text:s/>žemės ūkio augalo pavadinimą plotas (ha);</text:span></text:p>
      <text:p text:style-name="P181"><text:span text:style-name="T182">d</text:span><text:span text:style-name="T183">j</text:span><text:span text:style-name="T184">(vid.)</text:span><text:span text:style-name="T185"><text:s/></text:span><text:span text:style-name="T186">– vidutinis 2020–2022 metų šalies derlingumas pagal<text:s/></text:span><text:span text:style-name="T187">j</text:span><text:span text:style-name="T188"><text:s/>žemės ūkio augalo pavadinimą, nurodytas taisyklių 5 priede. Braškių, obelų ir juodųjų serbentų vidutinis 2020–2022 metų derlingumas pagal</text:span><text:span text:style-name="T189"><text:s/></text:span><text:span text:style-name="T190">atitinkamą savivaldybę nurodytas taisyklių 6 priede. Jeigu 6 priede konkrečios savivaldybės vidutiniai derlingumai nenurodyti, naudojami 5 priede nurodyti duomenys;<text:s/></text:span></text:p>
      <text:p text:style-name="P191"><text:span text:style-name="T192">k</text:span><text:span text:style-name="T193">j</text:span><text:span text:style-name="T194">(vid.)<text:s/></text:span><text:span text:style-name="T195">– augalinės produkcijos pagal<text:s/></text:span><text:span text:style-name="T196">j</text:span><text:span text:style-name="T197"><text:s/>žemės ūkio augalo pavadinimą 2020</text:span><text:span text:style-name="T198">–</text:span><text:span text:style-name="T199">2022 metų vidutinė supirkimo kaina,<text:s/></text:span><text:span text:style-name="T200">nurodyta taisyklių 5 priede</text:span><text:span text:style-name="T201">;</text:span></text:p>
      <text:p text:style-name="P202"><text:span text:style-name="T203">PR</text:span><text:span text:style-name="T204">j</text:span><text:span text:style-name="T205"><text:s/></text:span><text:span text:style-name="T206">– savivaldybių sudarytų komisijų prognozuojamas žalos dydis lyginant su 2020–2022 m. vidurkiu (nušalimo procentas)<text:s/></text:span><text:span text:style-name="T207">pagal<text:s/></text:span><text:span text:style-name="T208">j</text:span><text:span text:style-name="T209"><text:s/>žemės ūkio augalo pavadinimą</text:span><text:span text:style-name="T210">, proc. Jeigu savivaldybės nenustatė nušalimo procento arba žalos faktas yra pateiktas Agentūrai<text:s/></text:span><text:span text:style-name="T211">naudojant „NMA Agro“ mobiliosios programėlės geografiniu žymeniu pažymėtas nuotraukas, laikoma, kad<text:s/></text:span><text:span text:style-name="T212">PR</text:span><text:span text:style-name="T213">j</text:span><text:span text:style-name="T214"><text:s/>vertė yra lygi 20 proc.<text:s/></text:span></text:p>
      <text:p text:style-name="P215"/>
      <text:p text:style-name="P216"><text:span text:style-name="T217">IV</text:span><text:span text:style-name="T218"><text:s/>SKYRIUS</text:span></text:p>
      <text:p text:style-name="P219"><text:span text:style-name="T220">PARAMOS DYDŽIO NUSTATYMAS</text:span></text:p>
      <text:p text:style-name="P221"/>
      <text:p text:style-name="P222"><text:span text:style-name="T223">14</text:span><text:span text:style-name="T224">. Pareiškėjams kompensuojama 60 proc. apskaičiuotų nuostolių sumos.</text:span></text:p>
      <text:p text:style-name="P225"><text:span text:style-name="T226">15</text:span><text:span text:style-name="T227">. Paramos dydis apskaičiuojamas euro centų tikslumu.</text:span></text:p>
      <text:p text:style-name="P228">16. Jei bendras visiems pareiškėjams apskaičiuotas paramos dydis viršija nuostoliams kompensuoti skirtą sumą (2,1 mln. Eur), apskaičiuota parama kiekvienam pareiškėjui mažinama proporcingai trūkstamų lėšų kiekiui.</text:p>
      <text:p text:style-name="P229"/>
      <text:p text:style-name="P230"><text:span text:style-name="T231">V</text:span><text:span text:style-name="T232"><text:s/>SKYRIUS</text:span></text:p>
      <text:p text:style-name="P233"><text:span text:style-name="T234">ADMINISTRAVIMO PROCEDŪROS</text:span></text:p>
      <text:p text:style-name="P235"/>
      <text:p text:style-name="P236">17. Pareiškėjas, kuris atitinka Taisyklių 5 punkte išdėstytus reikalavimus, ne vėliau kaip per 10 darbo dienų po taisyklių patvirtinimo pateikia savivaldybės, kurios teritorijoje yra nukentėję sodai ar uogynai ir kurios sudarytos komisijos 2023 m. vertino šiems pasėliams šalnų padarytą žalą,<text:span text:style-name="T237"><text:s/></text:span>administracijai prašymą (2 priedas) ir prašymą elektronine forma (Word<text:s/><text:span text:style-name="T238">doc<text:s/></text:span><text:span text:style-name="T239">arba</text:span><text:span text:style-name="T240"><text:s/>docx<text:s/></text:span>formatu). Taip pat minėtus prašymus pareiškėjas gali teikti ir jei Agentūrai pats yra pateikęs žalos faktą naudodamas „NMA Agro“ mobiliosios programėlės geografiniu žymeniu pažymėtas nuotraukas. Jei pareiškėjas<text:s/><text:span text:style-name="T241">arba</text:span><text:s/>sodai ir uogynai yra kelių savivaldybių teritorijose ir šalnų padarytą žalą vertino kelių savivaldybių sudarytos komisijos, prašymą jis pateikia toje savivaldybėje, kurioje yra registruotas jo žemės ūkio valdos centras.</text:p>
      <text:p text:style-name="P242">18. Savivaldybės:</text:p>
      <text:p text:style-name="P243">18.1. per 5 darbo dienas po taisyklių patvirtinimo informuoja žemės ūkio veiklos subjektus, kurių sodų ir uogynų derlius nukentėjo nuo šalnų 2023 metais ir apie kurių nukentėjusius plotus pranešė Žemės ūkio ministerijai iki 2023 m. rugpjūčio 1 d., apie galimybę teikti prašymus;</text:p>
      <text:p text:style-name="P244">18.2. per 10 darbo dienų po taisyklių patvirtinimo priima pareiškėjų prašymus;</text:p>
      <text:p text:style-name="P245">18.3. per 5 darbo dienas po 18.2 papunktyje nurodyto termino pabaigos, vadovaudamosi taisyklių nuostatomis, patikrina pareiškėjų atitiktį taisyklių reikalavimams, pateikia Centrui informaciją apie pareiškėjus ir<text:s/><text:span text:style-name="T246">nukentėjusius sodų ir uogynų plotus</text:span>, užpildydamos taisyklių 4 priede pateiktą formą<text:span text:style-name="T247"><text:s/>el. paštu<text:s/></text:span><text:span text:style-name="T248">rinka@vic.lt,<text:s/></text:span><text:span text:style-name="T249">bei pareiškėjų<text:s/></text:span><text:span text:style-name="T250">pateiktus prašymus paramai gauti</text:span><text:span text:style-name="T251">.</text:span><text:s/>Tuo atveju, jei pareiškėjas prašyme nurodė, kad kreipėsi į kitas savivaldybes dėl šalnų padarytos žalos įvertinimo sodams ir uogynams, savivaldybė, kurioje yra registruotas pareiškėjo žemės ūkio valdos centras, kreipiasi į prašyme nurodytas savivaldybes dėl patvirtinimo, kad pareiškėjas atitinka taisyklių 7 punkte nurodytas sąlygas.</text:p>
      <text:p text:style-name="P252">19.<text:s/><text:span text:style-name="T253">Centras:</text:span></text:p>
      <text:p text:style-name="P254"><text:span text:style-name="T255">19.1</text:span><text:span text:style-name="T256">.<text:s/></text:span>priima sprendimus dėl paramos pareiškėjams skyrimo ar neskyrimo ir apie priimtus sprendimus dėl paramos neskyrimo informuoja pareiškėjus, nurodydamas paramos neskyrimo motyvus ir apskundimo tvarką;</text:p>
      <text:p text:style-name="P257"><text:span text:style-name="T258">19.2</text:span><text:span text:style-name="T259">.<text:s/></text:span>per 10 darbo dienų po 18.3 papunktyje nurodyto termino pabaigos<text:span text:style-name="T260"><text:s/>įvertina iš savivaldybių gautus duomenis ir apskaičiuoja pareiškėjams mokėtinas paramos sumas;</text:span></text:p>
      <text:p text:style-name="P261">19.3. apskaičiuoja galutines mokėtinas paramos sumas pareiškėjams, atsižvelgdamas į taisyklių 16 punktą;</text:p>
      <text:p text:style-name="P262">19.4. <text:s/>parengia Paramos, apskaičiuotos pareiškėjams, kurių 2023 m. sodų ir uogynų derlius nukentėjo nuo šalnų, suvestinę pagal Taisyklių<text:s/><text:span text:style-name="T263">3 priedą (</text:span><text:span text:style-name="T264">MS Excel</text:span><text:span text:style-name="T265"><text:s/>formatu) ir ją bei prašymų elektronines formas ((</text:span><text:span text:style-name="T266">MS Word</text:span><text:span text:style-name="T267"><text:s/></text:span><text:span text:style-name="T268">formatu) tų pareiškėjų, kurie dėl šalnų padarytos žalos įvertinimo 2023 m. kreipėsi į kelias savivaldybes,</text:span><text:s/>ne vėliau kaip per 10 darbo dienų pasibaigus taisyklių 18.3 papunktyje nurodytam terminui pateikia Agentūrai elektroniniu paštu nacparama@nma.lt.</text:p>
      <text:p text:style-name="P269">20. Agentūra:</text:p>
      <text:p text:style-name="P270">20.1. per 5 darbo dienas po taisyklių patvirtinimo informuoja žemės ūkio veiklos subjektus, kurie iki 2023 m. rugpjūčio 1 d.<text:s/><text:span text:style-name="T271">yra pateikę šalnų padarytos žalos informaciją<text:s/></text:span><text:span text:style-name="T272">naudodami „NMA Agro“ mobiliosios programėlės geografiniu žymeniu pažymėtas nuotraukas</text:span>, apie galimybę teikti prašymus savivaldybėms;</text:p>
      <text:p text:style-name="P273">20.2. gavusi iš Centro taisyklių 19.3 papunktyje nurodytus duomenis, pagal juos ne vėliau kaip per 20 darbo dienų patikrina pareiškėjų atitiktį taisyklių reikalavimams ir apskaičiuotos paramos teisingumą bei išmoka paramos lėšas pareiškėjams;</text:p>
      <text:p text:style-name="P274">20.3. pareiškėjų atitiktį taisyklių reikalavimams tikrina:</text:p>
      <text:p text:style-name="P275">20.3.1. 1–2 prašymus pateikusių savivaldybių teritorijoje – visų prašymus pateikusių pareiškėjų;</text:p>
      <text:p text:style-name="P276">20.3.2. daugiau nei 2 prašymus pateikusių savivaldybių teritorijoje – 5 proc. prašymus pateikusių pareiškėjų, bet ne mažiau kaip 2 pareiškėjų;</text:p>
      <text:p text:style-name="P277">20.3.3. visus prašymus – tų pareiškėjų, kurie dėl šalnų padarytos žalos įvertinimo 2023 m. kreipėsi į kelias savivaldybes;</text:p>
      <text:p text:style-name="P278">20.4. patikrinimų metu nustačiusi, kad Centras neteisingai apskaičiavo nuostolių sumą, informuoja apie tai Centrą, nurodydama patikslintų duomenų pateikimo terminą;</text:p>
      <text:p text:style-name="P279">20.5. apskaičiuoja galutines mokėtinas paramos sumas pareiškėjams, atsižvelgdama į taisyklių 16 punktą;</text:p>
      <text:p text:style-name="P280">20.6. užsako paramos lėšas ir išmoka jas<text:s/><text:span text:style-name="T281">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 bet</text:span><text:span text:style-name="T282"><text:s/>ne vėliau kaip iki 2024 m. sausio 31 d</text:span><text:span text:style-name="T283">.<text:s/></text:span>Paramos lėšas perveda į banko sąskaitą, kurią pareiškėjas nurodė prašyme, arba<text:s/><text:span text:style-name="T284">į paskutinę Agentūrai žinomą pareiškėjo banko sąskaitą, kuri buvo naudota išmokant lėšas.<text:s/></text:span>Išmokant paramą turi būti<text:s/><text:span text:style-name="T285">užtikrinama, kad pirmiausia būtų naudojamos<text:s/></text:span><text:span text:style-name="T286">reglamentu<text:s/></text:span><text:span text:style-name="T287">(ES) Nr. 2023/1465</text:span><text:span text:style-name="T288"><text:s/>skirtos ES lėšos, o jas išnaudojus – valstybės biudžeto lėšos</text:span>;</text:p>
      <text:p text:style-name="P289">20.7.<text:s/><text:span text:style-name="T290">iki 2024 m. vasario 15 d. Žemės ūkio ministerijai raštu pateikia informaciją apie pagal šias taisykles išmokėtą bendrą paramos sumą ir paramos gavėjų skaičių bei, Ministerijai paprašius, kitą informaciją, susijusią su paramos teikimu;</text:span></text:p>
      <text:p text:style-name="P291"><text:span text:style-name="T292">20.8</text:span><text:span text:style-name="T293">.<text:s/></text:span><text:span text:style-name="T294">prireikus siunčia paramos gavėjui pranešimą, kuriame prašo nurodyti banko sąskaitos duomenis, jeigu Agentūrai atliekant mokėjimą paaiškėja, kad duomenų apie paramos gavėjo sąskaitą nėra ar turimi duomenys yra netikslūs</text:span><text:span text:style-name="T295">;</text:span></text:p>
      <text:p text:style-name="P296"><text:span text:style-name="T297">20.9</text:span><text:span text:style-name="T298">.<text:s/></text:span><text:span text:style-name="T299">siekdama viešai ir skaidriai panaudoti paramą, teisės aktų nustatyta tvarka interneto svetainėje www.nma.lt iki 2024 m. birželio 15 d. paskelbia paramos gavėjų sąrašus ir sumas, kurios buvo išmokėtos iš ES biudžeto kiekvienam paramos gavėjui.</text:span></text:p>
      <text:p text:style-name="P300">21.<text:s/><text:span text:style-name="T301">Žemės ūkio ministerija teikia Europos Komisijai informaciją, kaip nurodyta reglamento (ES) Nr. 2023/1465 5 straipsnyje.</text:span></text:p>
      <text:p text:style-name="P302">22. Mirus pareiškėjui, pateikusiam savivaldybei prašymą iki taisyklių 18.2 papunktyje nurodyto termino pabaigos ir atitikusiam taisyklių nustatytus reikalavimus, įpėdinis, gavęs paveldėjimo dokumentus (paveldėjimo teisės liudijimą, nuosavybės teisės liudijimą ar pan.), pateikia Centrui laisvos formos prašymą dėl paramos priskyrimo kartu su paveldėjimo fakto patvirtinimo dokumentų kopijomis, taip pat nurodo finansų įstaigos pavadinimą, kodą ir sąskaitos bei valdos numerį.<text:s/><text:span text:style-name="T303">Skiriant paramą pagal šį punktą, parama išmokama<text:s/></text:span>laikantis taisyklių 20.6 papunktyje nustatytų paramos išmokėjimo terminų. Praėjus šiam terminui, Centras anuliuoja pareiškėjui apskaičiuotą paramą.</text:p>
      <text:p text:style-name="P304">23.<text:s/><text:span text:style-name="T305">Jei dėl nenumatytų aplinkybių (padarytų klaidų registruose, įrašų registruose pasikeitimų dėl pareiškėjo mirties), kurios paramos skaičiavimo metu Centrui ar Agentūrai nebuvo žinomos, paramos gavėjams priskaičiuota lėšų suma viršija taisyklių 3 punkte nustatytą paramos sumą, viršijanti paramos sumos dalis bus išmokama iš valstybės biudžeto lėšų, kaip nustatyta<text:s/></text:span>reglamento (ES) Nr. 2023/1465 3 straipsnio 2 dalyje, laikantis taisyklių 20.6 papunktyje nustatytų paramos išmokėjimo terminų.<text:s/></text:p>
      <text:p text:style-name="P306"/>
      <text:p text:style-name="P307"><text:span text:style-name="T308">VI</text:span><text:span text:style-name="T309"><text:s/>SKYRIUS</text:span></text:p>
      <text:p text:style-name="P310"><text:span text:style-name="T311">ATSAKOMYBĖ</text:span></text:p>
      <text:p text:style-name="P312"/>
      <text:p text:style-name="P313"><text:span text:style-name="T314">24</text:span><text:span text:style-name="T315">.<text:s/></text:span><text:span text:style-name="T316">Už prašymų bei kitus duomenis atsako juos pateikę pareiškėjai ir (arba) paramos gavėjai.</text:span></text:p>
      <text:p text:style-name="P317"><text:span text:style-name="T318">25</text:span><text:span text:style-name="T319">.<text:s/></text:span><text:span text:style-name="T320">Pareiškėjai, gavę išmokas neteisėtai, arba asmenys, prisidėję prie neteisėtų išmokų gavimo (sąmoningai patvirtinę klaidingus duomenis), atsako Lietuvos Respublikos teisės aktų nustatyta tvarka.</text:span></text:p>
      <text:p text:style-name="P321"><text:span text:style-name="T322">26</text:span><text:span text:style-name="T323">. Neteisėtai išmokėtos ir (arba) panaudotos paramos lėšos susigrąžinamos Grąžintinų lėšų, susidariusių įgyvendinant Europos Sąjungos žemės ūkio ir žuvininkystės fondų priemones, administravimo taisyklių, patvirtintų Lietuvos Respublikos Vyriausybės 2008 m. vasario 13 d. nutarimu Nr. 137 „Dėl Grąžintinų lėšų, susidariusių įgyvendinant Europos Sąjungos žemės ūkio ir žuvininkystės fondų priemones, administravimo taisyklių patvirtinimo“, nustatyta tvarka.</text:span></text:p>
      <text:p text:style-name="P324"><text:span text:style-name="T325">27</text:span><text:span text:style-name="T326">. Asmenys, pažeidę šių taisyklių reikalavimus, atsako teisės aktų nustatyta tvarka.</text:span></text:p>
      <text:p text:style-name="P327"/>
      <text:p text:style-name="P328"><text:span text:style-name="T329">____________</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7</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0T11:10:00Z</meta:creation-date>
    <dc:date>2023-10-10T11:10:00Z</dc:date>
    <meta:template xlink:href="Normal.dotm" xlink:type="simple"/>
    <meta:editing-cycles>1</meta:editing-cycles>
    <meta:editing-duration>PT0S</meta:editing-duration>
    <meta:document-statistic meta:page-count="3" meta:paragraph-count="89" meta:word-count="2101" meta:character-count="16219" meta:row-count="258" meta:non-whitespace-character-count="14207"/>
  </office:meta>
</office:document-meta>
</file>

<file path=Object 1/content.xml><?xml version="1.0" encoding="utf-8"?>
<mml:math xmlns:mml="http://www.w3.org/1998/Math/MathML" xmlns:m="http://schemas.openxmlformats.org/officeDocument/2006/math">
  <mml:mrow>
    <mml:msubsup>
      <mml:mo stretchy="false">∑</mml:mo>
      <mml:mrow>
        <mml:mi>j</mml:mi>
      </mml:mrow>
      <mml:mrow/>
    </mml:msubsup>
    <mml:mrow>
      <mml:mo>(</mml:mo>
      <mml:msub>
        <mml:mrow>
          <mml:mi>p</mml:mi>
        </mml:mrow>
        <mml:mrow>
          <mml:mi>j</mml:mi>
          <mml:mi>n</mml:mi>
          <mml:mfenced separators="|">
            <mml:mrow>
              <mml:mn>2023</mml:mn>
            </mml:mrow>
          </mml:mfenced>
          <mml:mi> </mml:mi>
        </mml:mrow>
      </mml:msub>
      <mml:mo>×</mml:mo>
      <mml:msub>
        <mml:mrow>
          <mml:mi>d</mml:mi>
        </mml:mrow>
        <mml:mrow>
          <mml:mi>j</mml:mi>
          <mml:mfenced separators="|">
            <mml:mrow>
              <mml:mi>v</mml:mi>
              <mml:mi>i</mml:mi>
              <mml:mi>d</mml:mi>
              <mml:mo>,</mml:mo>
            </mml:mrow>
          </mml:mfenced>
          <mml:mi> </mml:mi>
        </mml:mrow>
      </mml:msub>
      <mml:mo>×</mml:mo>
      <mml:mi> </mml:mi>
    </mml:mrow>
  </mml:mrow>
  <mml:msub>
    <mml:mrow>
      <mml:mi>k</mml:mi>
    </mml:mrow>
    <mml:mrow>
      <mml:mi>j</mml:mi>
      <mml:mfenced separators="|">
        <mml:mrow>
          <mml:mi>v</mml:mi>
          <mml:mi>i</mml:mi>
          <mml:mi>d</mml:mi>
          <mml:mo>,</mml:mo>
        </mml:mrow>
      </mml:mfenced>
      <mml:mi> </mml:mi>
    </mml:mrow>
  </mml:msub>
  <mml:mo>×</mml:mo>
  <mml:mfrac>
    <mml:mrow>
      <mml:mi>P</mml:mi>
      <mml:mi>R</mml:mi>
      <mml:mi>j</mml:mi>
    </mml:mrow>
    <mml:mrow>
      <mml:mn>100</mml:mn>
    </mml:mrow>
  </mml:mfrac>
</mml:math>
</file>