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text-position="super 62.5%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 SAVIVALDYBĖS TARYBOS 2021 M. VASARIO 18 D. SPRENDIMO NR. 1-31<text:s/></text:span><text:span text:style-name="T21">„DĖL PANEVĖŽIO MIESTO SAVIVALDYBĖS 2021–2023 METŲ VEIKLOS PLANO, SOCIALINĖS IR EKONOMINĖS PLĖTROS PROGRAMŲ PATVIRTINIMO“</text:span><text:span text:style-name="T22"><text:s/></text:span><text:span text:style-name="T23">PAKEITIMO</text:span></text:p>
      <text:p text:style-name="P24"/>
      <text:p text:style-name="P25">2021 m. kovo 18 d. Nr. 1-65</text:p>
      <text:p text:style-name="P26">Panevėžys</text:p>
      <text:p text:style-name="P27"/>
      <text:p text:style-name="P28"/>
      <text:p text:style-name="P29"><text:span text:style-name="T30">Vadovaudamasi Lietuvos Respublikos vietos savivaldos įstatymo<text:s/></text:span><text:span text:style-name="T31">10</text:span><text:span text:style-name="T32">3</text:span><text:span text:style-name="T33"><text:s/>straipsniu,<text:s/></text:span><text:span text:style-name="T34">16 straipsnio 2 dalies 40 punktu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5"><text:span text:style-name="T36">Pakeisti<text:s/></text:span><text:span text:style-name="T37">Investicijų projektų programos (02) formos 1b tęsinį ir suvestines,<text:s/></text:span><text:span text:style-name="T38">patvirtintus Panevėžio miesto savivaldybės tarybos 2021 m. vasario 18 d. sprendimu Nr. 1-31 „Dėl Panevėžio miesto savivaldybės 2021–2023 metų veiklos plano, socialinės ir ekonominės plėtros programų patvirtinimo“</text:span><text:span text:style-name="T39"><text:s/>(priedas).</text:span></text:p>
      <text:p text:style-name="P40"/>
      <text:p text:style-name="P41"/>
      <text:p text:style-name="P42"/>
      <text:p text:style-name="P43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1-03-18T13:10:00Z</meta:creation-date>
    <dc:date>2021-03-18T13:10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958" meta:row-count="23" meta:non-whitespace-character-count="830"/>
  </office:meta>
</office:document-meta>
</file>