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fo:letter-spacing="0.048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8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HelveticaLT" fo:font-size="10pt" style:font-size-asian="10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name="HelveticaLT" fo:font-size="10pt" style:font-size-asian="10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DĖL ŠVIETIMO, MOKSLO IR SPORTO MINISTRO 2021 M. KOVO 1 D. ĮSAKYMO<text:s/></text:p>
      <text:p text:style-name="P21"><text:span text:style-name="T22">NR. V-339<text:s/></text:span><text:span text:style-name="T23">„</text:span><text:span text:style-name="T24">DĖL<text:s/></text:span><text:span text:style-name="T25">KOMISIJOS SUDARYMO</text:span><text:span text:style-name="T26">“ PAKEITIMO</text:span></text:p>
      <text:p text:style-name="P27"/>
      <text:p text:style-name="P28"/>
      <text:h text:style-name="P29" text:outline-level="3">2024 m. vasario 13 d. Nr. V-173</text:h>
      <text:p text:style-name="P30">Vilnius</text:p>
      <text:p text:style-name="P31"/>
      <text:p text:style-name="P32"/>
      <text:p text:style-name="P33"><text:span text:style-name="T34">Pakeičiu</text:span><text:span text:style-name="T35"><text:s/>Lietuvos Respublikos švietimo, mokslo ir sporto ministro 2021 m. kovo 1 d. įsakymą Nr. V-339<text:s/></text:span><text:span text:style-name="T36">„Dėl<text:s/></text:span><text:span text:style-name="T37">komisijos sudarymo“ ir 1<text:s/></text:span><text:span text:style-name="T38">punktą išdėstau taip:</text:span></text:p>
      <text:p text:style-name="P39"><text:span text:style-name="T40">„</text:span><text:span text:style-name="T41">1</text:span><text:span text:style-name="T42">.<text:s/></text:span><text:span text:style-name="T43">Sudarau</text:span><text:span text:style-name="T44"><text:s/>šios sudėties komisiją:</text:span></text:p>
      <text:p text:style-name="P45"/>
      <text:p text:style-name="P46">1.1.<text:s/><text:span text:style-name="T47">Virginija Rinkevičienė –<text:s/></text:span><text:span text:style-name="T48">Lietuvos Respublikos<text:s/></text:span><text:span text:style-name="T49">švietimo, mokslo ir sporto ministerijos Švietimo tinklo politikos departamento Užsienio lietuvių skyriaus vedėja (komisijos pirmininkė);</text:span></text:p>
      <text:p text:style-name="Normal"/>
      <text:p text:style-name="P50"><text:span text:style-name="T51">1.2</text:span><text:span text:style-name="T52">. Mintautas Čiurinskas – Lietuvių literatūros ir tautosakos instituto Senosios literatūros skyriaus vyresnysis mokslo darbuotojas;</text:span></text:p>
      <text:p text:style-name="Normal"/>
      <text:p text:style-name="P53"><text:span text:style-name="T54">1.3</text:span><text:span text:style-name="T55">. Kęstutis Gansiniauskas – Švietimo, mokslo ir sporto ministerijos Ekonomikos departamento Mokslo ir studijų ekonomikos skyriaus patarėjas;</text:span></text:p>
      <text:p text:style-name="Normal"/>
      <text:p text:style-name="P56"><text:span text:style-name="T57">1.4</text:span><text:span text:style-name="T58">. Vytautas Kardelis – Vilniaus universiteto Taikomosios kalbotyros instituto Lietuvių kalbos katedros profesorius;<text:s/></text:span></text:p>
      <text:p text:style-name="Normal"/>
      <text:p text:style-name="P59"><text:span text:style-name="T60">1.5</text:span><text:span text:style-name="T61">. Mėta Mikelaitienė –<text:s/></text:span><text:span text:style-name="T62">Lietuvos Respublikos<text:s/></text:span><text:span text:style-name="T63">užsienio reikalų ministerijos Komunikacijos ir kultūrinės diplomatijos departamento Kultūrinės diplomatijos skyriaus vyriausioji specialistė;<text:s/></text:span></text:p>
      <text:p text:style-name="P64"><text:span text:style-name="T65">1.6</text:span><text:span text:style-name="T66">. Justina Paukštė – Lietuvos Respublikos Seimo Švietimo ir mokslo komiteto biuro patarėja;</text:span></text:p>
      <text:p text:style-name="Normal"/>
      <text:p text:style-name="P67"><text:span text:style-name="T68">1.7</text:span><text:span text:style-name="T69">. Mikas Vaicekauskas – Lietuvos mokslo tarybos Humanitarinių ir socialinių mokslų komiteto narys;</text:span></text:p>
      <text:p text:style-name="Normal"/>
      <text:p text:style-name="P70"><text:span text:style-name="T71">1.8</text:span><text:span text:style-name="T72">.</text:span><text:span text:style-name="T73"><text:s/></text:span><text:span text:style-name="T74">Jūratė Vlaščenkienė</text:span><text:span text:style-name="T75"><text:s/></text:span><text:span text:style-name="T76">– Švietimo, mokslo ir sporto ministerijos Studijų, mokslo ir technologijų departamento Mokslo skyriaus vyriausioji specialistė;</text:span></text:p>
      <text:p text:style-name="Normal"/>
      <text:p text:style-name="P77"><text:span text:style-name="T78">1.9</text:span><text:span text:style-name="T79">. Daiva Žemgulienė – Švietimo, mokslo ir sporto ministerijos Švietimo tinklo politikos departamento Užsienio lietuvių skyriaus vyriausioji specialistė (komisijos sekretorė).“</text:span></text:p>
      <text:p text:style-name="Normal"/>
      <text:p text:style-name="P80"/>
      <text:p text:style-name="P81"/>
      <text:p text:style-name="P82"/>
      <text:p text:style-name="P83">Švietimo, mokslo ir sporto ministras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emgulienė Daiva</meta:initial-creator>
    <dc:creator>adlibuser</dc:creator>
    <meta:creation-date>2024-02-14T06:04:00Z</meta:creation-date>
    <dc:date>2024-02-14T06:0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31" meta:word-count="220" meta:character-count="1805" meta:row-count="44" meta:non-whitespace-character-count="1616"/>
  </office:meta>
</office:document-meta>
</file>