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6875in" fo:background-color="#FFFFFF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6875in" fo:background-color="#FFFFFF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6875in" fo:background-color="#FFFFFF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center" fo:line-height="115%">
        <style:tab-stops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center" fo:line-height="115%">
        <style:tab-stops>
          <style:tab-stop style:type="left" style:position="4.725in"/>
        </style:tab-stops>
      </style:paragraph-properties>
    </style:style>
    <style:style style:name="T5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text-indent="0.5in">
        <style:tab-stops>
          <style:tab-stop style:type="left" style:position="4.3312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0.0694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5in">
        <style:tab-stops>
          <style:tab-stop style:type="left" style:position="4.3312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5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5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5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5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5in">
        <style:tab-stops>
          <style:tab-stop style:type="left" style:position="4.3312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15%" fo:text-indent="0.5in"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5in">
        <style:tab-stops>
          <style:tab-stop style:type="left" style:position="4.3312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4 M. RUGSĖJO 3 D. NUTARIMO NR. 906 „</text:span><text:span text:style-name="T17">Dėl<text:s/></text:span><text:span text:style-name="T18">PRIVATIZAVIMO KOMISIJOS SUDĖTIES PATVIRTINIMO“ PAKEITIMO</text:span></text:p>
      <text:p text:style-name="P19"/>
      <text:p text:style-name="P20">2018 m. rugpjūčio 1 d. Nr. 754</text:p>
      <text:p text:style-name="P21">Vilnius</text:p>
      <text:p text:style-name="P22"/>
      <text:p text:style-name="P23"/>
      <text:p text:style-name="P24"><text:span text:style-name="T25">Vadovaudamasi Lietuvos Respublikos valstybei ir savivaldybėms priklausančių akcijų privatizavimo įstatymo 5 straipsnio 3 dalimi, Lietuvos Respublikos Vyriausybė <text:s/></text:span><text:span text:style-name="T26">nutari</text:span><text:span text:style-name="T27">a:</text:span></text:p>
      <text:p text:style-name="P28"><text:span text:style-name="T29">1</text:span><text:span text:style-name="T30">.</text:span><text:span text:style-name="T31"><text:tab/></text:span><text:span text:style-name="T32">Atleisti Privatizavimo komisijos narius Algirdą Stončaitį ir Nerijų Jukną.</text:span></text:p>
      <text:p text:style-name="P33"><text:span text:style-name="T34">2</text:span><text:span text:style-name="T35">.</text:span><text:span text:style-name="T36"><text:tab/></text:span><text:span text:style-name="T37">Paskirti Lietuvos Respublikos vidaus reikalų ministerijos Ekonomikos ir finansų departamento direktorę, atliekančią kanclerio funkcijas, Iloną Pileckienę ir Lietuvos Respublikos teisingumo viceministrą Eugenijų Šulioką Privatizavimo komisijos narais.</text:span></text:p>
      <text:p text:style-name="P38"><text:span text:style-name="T39">3</text:span><text:span text:style-name="T40">.</text:span><text:span text:style-name="T41"><text:tab/></text:span><text:span text:style-name="T42">Pakeisti Lietuvos Respublikos Vyriausybės 2014 m. rugsėjo 3 d. nutarimą Nr. 906 „Dėl Privatizavimo komisijos sudėties patvirtinimo“ ir jį išdėstyti nauja redakcija:</text:span></text:p>
      <text:p text:style-name="P43"/>
      <text:p text:style-name="P44"><text:span text:style-name="T45">„</text:span><text:span text:style-name="T46">LIETUVOS RESPUBLIKOS VYRIAUSYBĖ</text:span></text:p>
      <text:p text:style-name="P47"/>
      <text:p text:style-name="P48">NUTARIMAS</text:p>
      <text:p text:style-name="P49"><text:span text:style-name="T50">Dėl<text:s/></text:span><text:span text:style-name="T51">PRIVATIZAVIMO KOMISIJOS SUDĖTIES PATVIRTINIMO</text:span></text:p>
      <text:p text:style-name="P52"/>
      <text:p text:style-name="P53"><text:span text:style-name="T54">Vadovaudamasi Lietuvos Respublikos valstybei ir savivaldybėms priklausančių akcijų privatizavimo įstatymo 5 straipsnio 3 dalimi ir atsižvelgdama į Lietuvos Respublikos Seimo pirmininko 2017 m. sausio 18 d. potvarkį Nr. PP-17 „Dėl Privatizavimo komisijos narių skyrimo“, Lietuvos Respublikos Vyriausybė</text:span><text:span text:style-name="T55"><text:s/>nutari</text:span><text:span text:style-name="T56">a:</text:span></text:p>
      <text:p text:style-name="P57"><text:span text:style-name="T58">Patvirtinti šios sudėties Privatizavimo komisiją:</text:span></text:p>
      <text:p text:style-name="P59">Nerijus Rudaitis – Lietuvos Respublikos ūkio ministerijos kancleris (Privatizavimo komisijos pirmininkas);</text:p>
      <text:p text:style-name="P60">Alminas Mačiulis – Lietuvos Respublikos Vyriausybės kanclerio pavaduotojas;</text:p>
      <text:p text:style-name="P61">Andrius Mazuronis – Lietuvos Respublikos Seimo Pirmininko paskirtas narys;</text:p>
      <text:p text:style-name="P62">Ilona Pileckienė – Lietuvos Respublikos vidaus reikalų ministerijos Ekonomikos ir finansų departamento direktorė, atliekanti ministerijos kanclerio funkcijas;</text:p>
      <text:p text:style-name="P63"><text:span text:style-name="T64">Eugenijus Šuliokas – Lietuvos Respublikos teisingumo viceministras</text:span><text:span text:style-name="T65">;</text:span></text:p>
      <text:p text:style-name="P66">Stasys Vaitkevičius – Lietuvos Respublikos Seimo Pirmininko paskirtas narys;</text:p>
      <text:p text:style-name="P67"><text:span text:style-name="T68">Edmundas Žilevičius – Lietuvos Respublikos finansų ministro patarėjas.</text:span><text:span text:style-name="T69">“</text:span></text:p>
      <text:p text:style-name="P70"/>
      <text:p text:style-name="P71"/>
      <text:p text:style-name="P72">Ministras Pirmininkas<text:tab/>Saulius Skvernelis</text:p>
      <text:p text:style-name="P73"/>
      <text:p text:style-name="P74"/>
      <text:p text:style-name="P75"><text:span text:style-name="T76">Ūkio ministras</text:span><text:span text:style-name="T77"><text:tab/>Virginijus Sinkevičius</text:span><text:span text:style-name="T7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8-06T07:01:00Z</meta:creation-date>
    <dc:date>2018-08-06T07:0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269" meta:character-count="2070" meta:row-count="53" meta:non-whitespace-character-count="1828"/>
  </office:meta>
</office:document-meta>
</file>