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fo:font-size="11pt" style:font-size-asian="1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weight="bold" style:font-weight-asian="bold" fo:font-size="11pt" style:font-size-asian="11pt"/>
    </style:style>
    <style:style style:name="P8" style:parent-style-name="Normal" style:family="paragraph">
      <style:paragraph-properties fo:text-align="justify"/>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keep-with-next="always" fo:text-align="justify" fo:text-indent="0.6298in"/>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6298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6298in"/>
    </style:style>
    <style:style style:name="P21" style:parent-style-name="Normal" style:family="paragraph">
      <style:paragraph-properties fo:text-align="justify" fo:text-indent="0.6298in"/>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justify" fo:text-indent="0.6298in"/>
    </style:style>
    <style:style style:name="T25" style:parent-style-name="DefaultParagraphFont" style:family="text">
      <style:text-properties fo:language="en" fo:country="US"/>
    </style:style>
    <style:style style:name="P26" style:parent-style-name="Normal" style:family="paragraph">
      <style:paragraph-properties fo:text-align="justify" fo:text-indent="0.6298in">
        <style:tab-stops>
          <style:tab-stop style:type="left" style:position="0.6666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justify" fo:text-indent="0.6298in"/>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P32" style:parent-style-name="Normal" style:family="paragraph">
      <style:paragraph-properties fo:text-align="justify" fo:text-indent="0.6298in"/>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text-align="justify" fo:text-indent="0.6298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text-align="justify" fo:text-indent="0.6298in"/>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text-align="justify" fo:text-indent="0.6298in"/>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paragraph-properties fo:text-align="justify" fo:text-indent="0.6298in"/>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DĖL MAITINIMO, MEDIKAMENTŲ, APRANGOS IR PATALYNĖS PINIGINIŲ IŠLAIDŲ NORMŲ 2016 METAMS ŠILALĖS RAJONO SOCIALINIŲ PASLAUGŲ NAMUOSE NUSTATYMO<text:s/></text:p>
      <text:p text:style-name="P11"/>
      <text:p text:style-name="P12">2015 m. gruodžio 18 d. Nr. T1-299</text:p>
      <text:p text:style-name="P13">Šilalė</text:p>
      <text:p text:style-name="P14"/>
      <text:p text:style-name="P15"/>
      <text:p text:style-name="P16"><text:span text:style-name="T17">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8 punktu, atsižvelgdama į Rekomenduojamas maisto produktų paros normas socialinę globą gaunantiems asmenims, patvirtintas Lietuvos Respublikos sveikatos apsaugos ministro 2007 m. gruodžio 29 d. įsakymu Nr. V-1090 „Dėl Rekomenduojamų maisto produktų paros normų socialinę globą gaunantiems asmenims patvirtinimo“ ir Šilalės rajono socialinių paslaugų namų 2015 m. gruodžio 4 d. raštą Nr. S18-348(8.9), Šilalės rajono savivaldybės taryba n u s p r e n d ž i a: <text:s/></text:span></text:p>
      <text:p text:style-name="P18">1. Nustatyti 2016 metams Šilalės rajono socialinių paslaugų<text:span text:style-name="T19"><text:s/></text:span>namų:</text:p>
      <text:p text:style-name="P20">1.1. globotiniui (rūpintiniui), kuriam teikiamos trumpalaikės socialinės globos paslaugos:</text:p>
      <text:p text:style-name="P21"><text:span text:style-name="T22">1.1.1</text:span><text:span text:style-name="T23">.<text:s/></text:span>vienos paros maitinimo išlaidų normą:</text:p>
      <text:p text:style-name="P24">nuo 7 iki 14 metų amžiaus vaikui –<text:span text:style-name="T25"><text:s/>2,98 Eur</text:span>;</text:p>
      <text:p text:style-name="P26">nuo 15 iki 18 metų amžiaus vaikui –<text:span text:style-name="T27"><text:s/>3,48 Eur</text:span>;</text:p>
      <text:p text:style-name="P28"><text:span text:style-name="T29">1.1.2</text:span>. vienos<text:span text:style-name="T30"><text:s/>pa</text:span>ros medikamentų išlaidų normą vienam vaikui –<text:s/><text:span text:style-name="T31">0,40 Eur;</text:span></text:p>
      <text:p text:style-name="P32"><text:span text:style-name="T33">1.1.3</text:span><text:span text:style-name="T34">.<text:s/></text:span>vieneriems<text:span text:style-name="T35"><text:s/></text:span>metams aprangos<text:span text:style-name="T36"><text:s/></text:span>išlaidų normą vienam vaikui<text:span text:style-name="T37"><text:s/>– 811,00 Eur;</text:span></text:p>
      <text:p text:style-name="P38"><text:span text:style-name="T39">1.1.4</text:span><text:span text:style-name="T40">.<text:s/></text:span>vieneriems<text:span text:style-name="T41"><text:s/></text:span>metams patalynės ir kito minkšto inventoriaus<text:span text:style-name="T42"><text:s/></text:span>išlaidų normą vienam vaikui –<text:span text:style-name="T43"><text:s/>185,00 Eur.</text:span></text:p>
      <text:p text:style-name="P44">1.2.<text:s/><text:span text:style-name="T45">vaikų dienos centro lankytojui:</text:span></text:p>
      <text:p text:style-name="P46"><text:span text:style-name="T47">1.2.1</text:span><text:span text:style-name="T48">. mokslo metų laikotarpiu vienos dienos maitinimo išlaidų normą:</text:span></text:p>
      <text:p text:style-name="P49">nuo<text:span text:style-name="T50"><text:s/>7<text:s/></text:span>iki<text:s/><text:span text:style-name="T51">14<text:s/></text:span>metų amžiaus vaikui –<text:s/><text:span text:style-name="T52">0,52 Eur</text:span>;</text:p>
      <text:p text:style-name="P53">nuo<text:span text:style-name="T54"><text:s/>15 iki 18<text:s/></text:span>metų amžiaus vaikui –<text:s/><text:span text:style-name="T55">0,64 Eur;</text:span></text:p>
      <text:p text:style-name="P56"><text:span text:style-name="T57">1.2.2</text:span><text:span text:style-name="T58">.<text:s/></text:span>atostogų laikotarpiu<text:span text:style-name="T59"><text:s/>vienos dienos maitinimo išlaidų normą</text:span>:</text:p>
      <text:p text:style-name="P60">nuo<text:span text:style-name="T61"><text:s/>7<text:s/></text:span>iki<text:s/><text:span text:style-name="T62">14<text:s/></text:span>metų amžiaus vaikui –<text:s/><text:span text:style-name="T63">2,32 Eur</text:span>;</text:p>
      <text:p text:style-name="P64">nuo<text:span text:style-name="T65"><text:s/>15</text:span><text:s/>iki<text:span text:style-name="T66"><text:s/>18<text:s/></text:span>metų amžiaus vaikui –<text:s/><text:span text:style-name="T67">2,66 Eur.</text:span></text:p>
      <text:p text:style-name="P68">2.<text:span text:style-name="T69"><text:s/>Pripažinti netekusiu galios Šilalės rajono savivaldybės tarybos 2014 m. spalio 30 d. sprendimą Nr. T1-250 „Dėl maitinimo, medikamentų, aprangos ir patalynės piniginių išlaidų normų 2015 metams Šilalės rajono socialinių paslaugų namuose nustatymo“. <text:s/></text:span></text:p>
      <text:p text:style-name="P70"><text:span text:style-name="T71">3</text:span>. Paskelbti informaciją apie šį sprendimą vietinėje spaudoje, o visą sprendimą – Šilalės rajono savivaldybės internetinėje svetainėje www.silale.lt ir Teisės aktų registre.</text:p>
      <text:p text:style-name="P72">Šis sprendimas gali būti skundžiamas Lietuvos Respublikos administracinių bylų teisenos įstatymo nustatyta tvarka.</text:p>
      <text:p text:style-name="P73"/>
      <text:p text:style-name="P74"/>
      <text:p text:style-name="P75"/>
      <text:p text:style-name="P76">Meras<text:s/><text:tab/>Jonas Gud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 User</dc:creator>
    <meta:creation-date>2015-12-21T12:53:00Z</meta:creation-date>
    <dc:date>2015-12-21T12:53:00Z</dc:date>
    <meta:print-date>2015-12-21T07:09:00Z</meta:print-date>
    <meta:template xlink:href="Normal" xlink:type="simple"/>
    <meta:editing-cycles>2</meta:editing-cycles>
    <meta:editing-duration>PT0S</meta:editing-duration>
    <meta:document-statistic meta:page-count="1" meta:paragraph-count="30" meta:word-count="354" meta:character-count="2533" meta:row-count="81" meta:non-whitespace-character-count="2209"/>
  </office:meta>
</office:document-meta>
</file>