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625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6986in" style:use-optimal-column-width="false"/>
    </style:style>
    <style:style style:name="TableColumn27" style:family="table-column">
      <style:table-column-properties style:column-width="0.6986in" style:use-optimal-column-width="false"/>
    </style:style>
    <style:style style:name="TableColumn28" style:family="table-column">
      <style:table-column-properties style:column-width="3.1194in" style:use-optimal-column-width="false"/>
    </style:style>
    <style:style style:name="TableColumn29" style:family="table-column">
      <style:table-column-properties style:column-width="0.8034in" style:use-optimal-column-width="false"/>
    </style:style>
    <style:style style:name="TableColumn30" style:family="table-column">
      <style:table-column-properties style:column-width="1.5173in" style:use-optimal-column-width="false"/>
    </style:style>
    <style:style style:name="Table25" style:family="table">
      <style:table-properties style:width="6.8375in" fo:margin-left="-0.0715in" table:align="left"/>
    </style:style>
    <style:style style:name="TableRow31" style:family="table-row">
      <style:table-row-properties style:min-row-height="0.0402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.0194in" fo:padding-left="0.075in" fo:padding-bottom="0.0194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" style:family="table-cell">
      <style:table-cell-properties fo:border="0.0069in solid #000000" fo:padding-top="0.0194in" fo:padding-left="0.075in" fo:padding-bottom="0.0194in" fo:padding-right="0.075in"/>
    </style:style>
    <style:style style:name="P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fo:widows="0" fo:orphans="0" fo:text-align="center"/>
      <style:text-properties style:font-size-complex="12pt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ERIJOS 1996 M. KOVO 26 D. ĮSAKYMO NR. 178 „DĖL ASMENS SVEIKATOS PRIEŽIŪROS PASLAUGŲ, TEIKIAMŲ ASMENS SVEIKATOS PRIEŽIŪROS ĮSTAIGOSE, KAINYNO NR. 11-96-2 PATVIRTINIMO“ PAKEITIMO</text:p>
      <text:p text:style-name="P17"/>
      <text:p text:style-name="P18">2021 m. rugpjūčio 6 d. <text:s/>Nr. V-1825</text:p>
      <text:p text:style-name="P19">Vilnius</text:p>
      <text:p text:style-name="P20"/>
      <text:p text:style-name="P21"><text:span text:style-name="T22">P a k e i č i u Asmens sveikatos priežiūros paslaugų, teikiamų asmens sveikatos priežiūros įstaigose, kainyną Nr. 11-96-2, patvirtintą Lietuvos Respublikos sveikatos apsaugos ministerijos 1996 m. kovo 26 d. įsakymu Nr. 178 „Dėl Asmens sveikatos priežiūros paslaugų, teikiamų asmens sveikatos priežiūros įstaigose, kainyno Nr. 11-96-2 patvirtinimo“, ir papildau 773</text:span><text:span text:style-name="T23">5</text:span><text:span text:style-name="T24"><text:s/>punkt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773</text:span><text:span text:style-name="T35">5</text:span><text:span text:style-name="T36">.</text:span></text:p>
          </table:table-cell>
          <table:table-cell table:style-name="TableCell37">
            <text:p text:style-name="P38">17237</text:p>
          </table:table-cell>
          <table:table-cell table:style-name="TableCell39">
            <text:p text:style-name="P40">SARS-coV-2 (2019-nCoV) RNR nustatymas tikralaikės PGR metodu<text:s/></text:p>
          </table:table-cell>
          <table:table-cell table:style-name="TableCell41">
            <text:p text:style-name="P42">34,22</text:p>
          </table:table-cell>
          <table:table-cell table:style-name="TableCell43">
            <text:p text:style-name="P44"><text:span text:style-name="T45">Lietuvos Respublikos sveikatos apsaugos ministro 2021 m. rugpjūčio <text:s text:c="4"/>d. įsakymas Nr. V- <text:s text:c="3"/>„Dėl Lietuvos Respublikos sveikatos apsaugos ministerijos 1996 m. kovo 26 d. įsakymo <text:s/>Nr. 178 „Dėl<text:s/></text:span><text:span text:style-name="T46">Asmens sveikatos priežiūros paslaugų, teikiamų asmens sveikatos priežiūros įstaigose, kainyno Nr. 11-96-2<text:s/></text:span><text:span text:style-name="T47">patvirtinimo“ pakeitimo“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Sveikatos apsaugos ministras</text:span><text:span text:style-name="T5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25in" fo:margin-bottom="0.34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Teisės aktas</text:p>
        <text:p text:style-name="P7">Parengė</text:p>
        <text:p text:style-name="P8"><text:span text:style-name="T9">N. Kamenevienė, tel. (8 5) 219 3311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17T04:59:00Z</meta:creation-date>
    <dc:date>2021-08-17T04:59:00Z</dc:date>
    <meta:print-date>2020-04-20T06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6" meta:character-count="1180" meta:row-count="28" meta:non-whitespace-character-count="1048"/>
  </office:meta>
</office:document-meta>
</file>