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size="11.5pt" style:font-size-asian="11.5pt" style:font-size-complex="11.5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font-size="11.5pt" style:font-size-asian="11.5pt" style:font-size-complex="11.5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font-size="11.5pt" style:font-size-asian="11.5pt" style:font-size-complex="11.5pt"/>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widows="0" fo:orphans="0" fo:text-align="justify">
        <style:tab-stops>
          <style:tab-stop style:type="left" style:position="0.5in"/>
        </style:tab-stops>
      </style:paragraph-properties>
      <style:text-properties fo:font-size="11.5pt" style:font-size-asian="11.5pt" style:font-size-complex="11.5pt"/>
    </style:style>
    <style:style style:name="P24" style:parent-style-name="Normal" style:family="paragraph">
      <style:paragraph-properties fo:widows="0" fo:orphans="0" fo:text-align="center">
        <style:tab-stops>
          <style:tab-stop style:type="left" style:position="0.5in"/>
        </style:tab-stops>
      </style:paragraph-properties>
    </style:style>
    <style:style style:name="T25" style:parent-style-name="DefaultParagraphFont" style:family="text">
      <style:text-properties fo:font-weight="bold" style:font-weight-asian="bold" fo:font-size="11.5pt" style:font-size-asian="11.5pt" style:font-size-complex="11.5pt"/>
    </style:style>
    <style:style style:name="P2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5pt" style:font-size-asian="11.5pt" style:font-size-complex="11.5pt"/>
    </style:style>
    <style:style style:name="P27" style:parent-style-name="Normal" style:family="paragraph">
      <style:paragraph-properties fo:widows="0" fo:orphans="0" fo:text-align="center">
        <style:tab-stops>
          <style:tab-stop style:type="left" style:position="0.5in"/>
        </style:tab-stops>
      </style:paragraph-properties>
    </style:style>
    <style:style style:name="T28" style:parent-style-name="DefaultParagraphFont" style:family="text">
      <style:text-properties fo:font-weight="bold" style:font-weight-asian="bold" fo:font-size="11.5pt" style:font-size-asian="11.5pt" style:font-size-complex="11.5pt"/>
    </style:style>
    <style:style style:name="P2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5pt" style:font-size-asian="11.5pt" style:font-size-complex="11.5pt"/>
    </style:style>
    <style:style style:name="P3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5pt" style:font-size-asian="11.5pt" style:font-size-complex="11.5pt"/>
    </style:style>
    <style:style style:name="P3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5pt" style:font-size-asian="11.5pt" style:font-size-complex="11.5pt"/>
    </style:style>
    <style:style style:name="P3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5pt" style:font-size-asian="11.5pt" style:font-size-complex="11.5pt"/>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widows="0" fo:orphans="0" fo:text-align="justify" fo:text-indent="0.5in">
        <style:tab-stops>
          <style:tab-stop style:type="left" style:position="0.5in"/>
        </style:tab-stops>
      </style:paragraph-properties>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text-properties fo:font-size="11.5pt" style:font-size-asian="11.5pt" style:font-size-complex="11.5pt"/>
    </style:style>
    <style:style style:name="P41" style:parent-style-name="Normal" style:family="paragraph">
      <style:paragraph-properties>
        <style:tab-stops>
          <style:tab-stop style:type="left" style:position="0.5in"/>
        </style:tab-stops>
      </style:paragraph-properties>
      <style:text-properties fo:font-size="11.5pt" style:font-size-asian="11.5pt" style:font-size-complex="11.5pt"/>
    </style:style>
    <style:style style:name="P42" style:parent-style-name="Normal" style:family="paragraph">
      <style:paragraph-properties>
        <style:tab-stops>
          <style:tab-stop style:type="left" style:position="0.5in"/>
        </style:tab-stops>
      </style:paragraph-properties>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break-before="page"/>
    </style:style>
    <style:style style:name="P52" style:parent-style-name="Normal" style:family="paragraph">
      <style:paragraph-properties fo:margin-left="3in" fo:text-indent="0.5in">
        <style:tab-stops/>
      </style:paragraph-properties>
      <style:text-properties style:language-asian="lt" style:country-asian="LT"/>
    </style:style>
    <style:style style:name="P53" style:parent-style-name="Normal" style:family="paragraph">
      <style:paragraph-properties fo:margin-left="3in" fo:text-indent="0.5in">
        <style:tab-stops/>
      </style:paragraph-properties>
      <style:text-properties style:language-asian="lt" style:country-asian="LT"/>
    </style:style>
    <style:style style:name="P54" style:parent-style-name="Normal" style:family="paragraph">
      <style:paragraph-properties fo:margin-left="3in" fo:text-indent="0.5in">
        <style:tab-stops/>
      </style:paragraph-properties>
      <style:text-properties style:language-asian="lt" style:country-asian="LT"/>
    </style:style>
    <style:style style:name="P55" style:parent-style-name="Normal" style:family="paragraph">
      <style:paragraph-properties fo:margin-left="3in" fo:text-indent="0.5in">
        <style:tab-stops/>
      </style:paragraph-properties>
      <style:text-properties style:language-asian="lt" style:country-asian="LT"/>
    </style:style>
    <style:style style:name="P56" style:parent-style-name="Normal" style:family="paragraph">
      <style:paragraph-properties fo:margin-left="3in" fo:text-indent="0.5in">
        <style:tab-stops/>
      </style:paragraph-properties>
      <style:text-properties style:language-asian="lt" style:country-asian="LT"/>
    </style:style>
    <style:style style:name="P57" style:parent-style-name="Normal" style:family="paragraph">
      <style:paragraph-properties fo:margin-left="3in" fo:text-indent="0.5in">
        <style:tab-stops/>
      </style:paragraph-properties>
      <style:text-properties style:language-asian="lt" style:country-asian="LT"/>
    </style:style>
    <style:style style:name="P58" style:parent-style-name="Normal" style:family="paragraph">
      <style:paragraph-properties fo:margin-left="3in" fo:text-indent="0.5in">
        <style:tab-stops/>
      </style:paragraph-properties>
      <style:text-properties style:language-asian="lt" style:country-asian="LT"/>
    </style:style>
    <style:style style:name="P59" style:parent-style-name="Normal" style:family="paragraph">
      <style:paragraph-properties fo:margin-left="3in" fo:text-indent="0.5in">
        <style:tab-stops/>
      </style:paragraph-properties>
      <style:text-properties style:language-asian="lt" style:country-asian="LT"/>
    </style:style>
    <style:style style:name="P60" style:parent-style-name="Normal" style:family="paragraph">
      <style:paragraph-properties fo:margin-left="3.5in">
        <style:tab-stops/>
      </style:paragraph-properties>
      <style:text-properties style:language-asian="lt" style:country-asian="LT"/>
    </style:style>
    <style:style style:name="P61" style:parent-style-name="Normal" style:family="paragraph">
      <style:paragraph-properties fo:margin-left="3.5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tab-stops>
          <style:tab-stop style:type="left" style:position="0.5in"/>
        </style:tab-stops>
      </style:paragraph-properties>
      <style:text-properties style:font-size-complex="12pt"/>
    </style:style>
    <style:style style:name="P64" style:parent-style-name="Normal" style:family="paragraph">
      <style:paragraph-properties fo:text-align="justify">
        <style:tab-stops>
          <style:tab-stop style:type="left" style:position="0.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name-asian="SimSun" fo:font-weight="bold" style:font-weight-asian="bold" style:language-asian="zh" style:country-asian="CN"/>
    </style:style>
    <style:style style:name="P68" style:parent-style-name="Normal" style:family="paragraph">
      <style:paragraph-properties fo:text-align="center"/>
      <style:text-properties fo:font-weight="bold" style:font-weight-asian="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fo:color="#993300" fo:font-size="10pt" style:font-size-asian="10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SimSun" style:font-size-complex="12pt" style:language-asian="zh" style:country-asian="C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center">
        <style:tab-stops>
          <style:tab-stop style:type="left" style:position="0.5in"/>
        </style:tab-stops>
      </style:paragraph-properties>
    </style:style>
    <style:style style:name="P182" style:parent-style-name="Normal" style:family="paragraph">
      <style:paragraph-properties fo:widows="0" fo:orphans="0" fo:text-align="center">
        <style:tab-stops>
          <style:tab-stop style:type="left" style:position="0.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center">
        <style:tab-stops>
          <style:tab-stop style:type="left" style:position="0.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ab-stops>
          <style:tab-stop style:type="left" style:position="0.5in"/>
        </style:tab-stops>
      </style:paragraph-properties>
      <style:text-properties style:font-size-complex="12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5in"/>
        </style:tab-stops>
      </style:paragraph-properties>
    </style:style>
    <style:style style:name="P200" style:parent-style-name="Normal" style:family="paragraph">
      <style:paragraph-properties fo:text-align="center">
        <style:tab-stops>
          <style:tab-stop style:type="left" style:position="0.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5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5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5in"/>
        </style:tab-stops>
      </style:paragraph-properties>
    </style:style>
    <style:style style:name="P273" style:parent-style-name="Normal" style:family="paragraph">
      <style:paragraph-properties fo:text-align="center">
        <style:tab-stops>
          <style:tab-stop style:type="left" style:position="0.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5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79" style:parent-style-name="Normal" style:family="paragraph">
      <style:paragraph-properties fo:text-indent="0.5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5in"/>
        </style:tab-stops>
      </style:paragraph-properties>
      <style:text-properties style:font-size-complex="12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53" style:parent-style-name="Normal" style:family="paragraph">
      <style:paragraph-properties fo:text-align="center">
        <style:tab-stops>
          <style:tab-stop style:type="left" style:position="0.5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ab-stops>
          <style:tab-stop style:type="left" style:position="0.5in"/>
        </style:tab-stops>
      </style:paragraph-properties>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5in"/>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tab-stops>
          <style:tab-stop style:type="left" style:position="0.5in"/>
        </style:tab-stops>
      </style:paragraph-properties>
    </style:style>
    <style:style style:name="T484"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05 M. BALANDŽIO 14 D. ĮSAKYMO NR. 1B-280 „DĖL INFORMACINIO LAPO INF 2 „LAIKINASIS IŠVEŽIMAS PERDIRBTI. GABENIMAS TRIKAMPIU“, NAUDOJAMO LAIKINAI IŠVEŽANT PREKES PERDIRBTI, PILDYMO, MUITINIO ĮFORMINIMO IR NAUDOJIMO TAISYKLIŲ PATVIRTINIMO“ PAKEITIMO<text:s/></text:p>
      <text:p text:style-name="P15"/>
      <text:p text:style-name="P16"><text:span text:style-name="T17">2016 m. gruodžio 19 Nr. 1B-1045</text:span></text:p>
      <text:p text:style-name="P18">Vilnius</text:p>
      <text:p text:style-name="P19"/>
      <text:p text:style-name="P20"/>
      <text:p text:style-name="P21"><text:span text:style-name="T22">P a k e i č i u Muitinės departamento prie Lietuvos Respublikos finansų ministerijos generalinio direktoriaus 2005 m. balandžio 14 d. įsakymą Nr. 1B-280 „Dėl Informacinio lapo INF 2 „Laikinasis išvežimas perdirbti. Gabenimas trikampiu“, naudojamo laikinai išvežant prekes perdirbti, pildymo, muitinio įforminimo ir naudojimo taisyklių patvirtinimo“ ir jį išdėstau nauja redakcija:</text:span></text:p>
      <text:p text:style-name="P23"/>
      <text:p text:style-name="P24"><text:span text:style-name="T25">„MUITINĖS DEPARTAMENTO</text:span></text:p>
      <text:p text:style-name="P26">PRIE LIETUVOS RESPUBLIKOS FINANSŲ MINISTERIJOS</text:p>
      <text:p text:style-name="P27"><text:span text:style-name="T28">GENERALINIS DIREKTORIUS</text:span></text:p>
      <text:p text:style-name="P29"/>
      <text:p text:style-name="P30">ĮSAKYMAS</text:p>
      <text:p text:style-name="P31">DĖL INFORMACINIO LAPO INF 2 „LAIKINASIS IŠVEŽIMAS PERDIRBTI. GABENIMAS TRIKAMPIU“, NAUDOJAMO LAIKINAI IŠVEŽANT PREKES PERDIRBTI, PILDYMO, MUITINIO ĮFORMINIMO IR NAUDOJIMO TAISYKLIŲ PATVIRTINIMO</text:p>
      <text:p text:style-name="P32"/>
      <text:p text:style-name="P33"><text:span text:style-name="T34">Vadovaudamasis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Nr. 2016/651 (OL 2016 L 111, p. 1), 176 straipsnio 1 dalimi, 181 straipsnio 1 dalies a punktu ir 5 dalimi ir 2015 m. gruodžio 17 d. Komisijos deleguotojo reglamento (ES) 2016/341,<text:s/></text:span><text:span text:style-name="T35">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text:span><text:span text:style-name="T36">, 23 straipsniu bei siekdamas nustatyti Informacinio lapo INF 2 „Laikinasis išvežimas perdirbti. Gabenimas trikampiu“, naudojamo laikinai išvežant prekes perdirbti, pildymo, muitinio įforminimo ir naudojimo Lietuvos Respublikos muitinėje tvarką,</text:span></text:p>
      <text:p text:style-name="P37"><text:span text:style-name="T38">t v i r t i n u pridedamas Informacinio lapo INF 2 „Laikinasis išvežimas perdirbti. Gabenimas trikampiu“, naudojamo laikinai išvežant prekes perdirbti, pildymo, muitinio įforminimo ir naudojimo taisykles.“<text:s/></text:span></text:p>
      <text:p text:style-name="P39"/>
      <text:p text:style-name="P40"/>
      <text:p text:style-name="P41"/>
      <text:p text:style-name="P42"><text:span text:style-name="T43">Generalinis direktoriu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2"/>Arūnas Adomėnas<text:s/></text:span></text:p>
      <text:p text:style-name="P51"/>
      <text:soft-page-break/>
      <text:p text:style-name="P52">PATVIRTINTA</text:p>
      <text:p text:style-name="P53">Muitinės departamento<text:s/></text:p>
      <text:p text:style-name="P54">prie Lietuvos Respublikos finansų ministerijos</text:p>
      <text:p text:style-name="P55">generalinio direktoriaus<text:s/></text:p>
      <text:p text:style-name="P56">2005 m. balandžio 14 d. įsakymu Nr. 1B-280</text:p>
      <text:p text:style-name="P57">(Muitinės departamento<text:s/></text:p>
      <text:p text:style-name="P58">prie Lietuvos Respublikos finansų ministerijos</text:p>
      <text:p text:style-name="P59">generalinio direktoriaus<text:s/></text:p>
      <text:p text:style-name="P60">2016 m. gruodžio 19 d. įsakymo Nr. 1B-1045</text:p>
      <text:p text:style-name="P61"><text:span text:style-name="T62">redakcija)</text:span></text:p>
      <text:p text:style-name="P63"/>
      <text:p text:style-name="P64"/>
      <text:p text:style-name="P65"><text:span text:style-name="T66">INFORMACINIO LAPO INF 2 „LAIKINASIS IŠVEŽIMAS PERDIRBTI. GABENIMAS TRIKAMPIU“, NAUDOJAMO LAIKINAI IŠVEŽANT PREKES PERDIRBTI, PILDYMO, MUITINIO ĮFORMINIMO IR NAUDOJIMO<text:s/></text:span><text:span text:style-name="T67">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Informacinio lapo INF 2 „Laikinasis išvežimas perdirbti. Gabenimas trikampiu“, naudojamo laikinai išvežant prekes perdirbti, pildymo, muitinio įforminimo ir naudojimo taisyklės</text:span><text:span text:style-name="T79"><text:s/>(toliau – Taisyklės) nustato i</text:span><text:span text:style-name="T80">nformacinio lapo INF 2 „Laikinasis išvežimas perdirbti. Gabenimas trikampiu“, nurodyto 2015 m. gruodžio 17 d. Komisijos deleguotojo reglamento (ES) 2016/341,<text:s/></text:span><text:span text:style-name="T81">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toliau – Reglamentas<text:s/></text:span><text:span text:style-name="T82">(ES) 2016/341),<text:s/></text:span><text:span text:style-name="T83">13 priede, pildymo, muitinio įforminimo ir naudojimo Taisyklių 8 punkte nurodytais atvejais tvarką.</text:span></text:p>
      <text:p text:style-name="P84"><text:span text:style-name="T85">2</text:span><text:span text:style-name="T86">. Taisyklės parengtos vadovaujantis<text:s/></text:span><text:span text:style-name="T87">2015 m. liepos 28 d. Komisijos deleguotajame reglamente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 (toliau – Reglamentas (ES) 2015/2446), 176 straipsnio 1 dalimi ir 181 straipsnio 1 dalies a punktu ir 5 dalimi ir<text:s/></text:span><text:span text:style-name="T88">Reglamento<text:s/></text:span><text:span text:style-name="T89">(ES) 2016/341 23 straipsniu.<text:s/></text:span></text:p>
      <text:p text:style-name="P90"><text:span text:style-name="T91">3</text:span><text:span text:style-name="T92">.<text:s/></text:span><text:span text:style-name="T93">Taisyklėse vartojamos sąvokos:</text:span></text:p>
      <text:p text:style-name="P94"><text:span text:style-name="T95">3.1</text:span><text:span text:style-name="T96">.<text:s/></text:span><text:span text:style-name="T97">Eksporto muitinės deklaracija</text:span><text:span text:style-name="T98"><text:s/>– elektroninė eksporto deklaracija arba bendrojo administracinio dokumento (toliau<text:s/></text:span><text:span text:style-name="T99">– BAD)<text:s/></text:span><text:span text:style-name="T100">eksporto/saugumo arba eksporto rinkinys (toliau – rašytinė eksporto deklaracija), kuriuo prekės deklaruojamos laikinojo išvežimo perdirbti procedūrai įforminti, užpildytas Bendrojo administracinio dokumento pildymo instrukcijos, patvirtintos Muitinės departamento prie Lietuvos Respublikos finansų ministerijos (toliau – Muitinės departamentas) direktoriaus 2004 m. balandžio 13 d. įsakymu Nr. 1B-329 „Dėl Bendrojo administracinio dokumento pildymo instrukcijos patvirtinimo“ (toliau – Bendrojo administracinio dokumento pildymo instrukcija), nustatyta tvarka.</text:span></text:p>
      <text:p text:style-name="P101"><text:span text:style-name="T102">3.2</text:span><text:span text:style-name="T103">.<text:s/></text:span><text:span text:style-name="T104">Elektroninė e</text:span><text:span text:style-name="T105">ksporto deklaracija<text:s/></text:span><text:span text:style-name="T106">– elektroniniai eksporto muitinės deklaracijos duomenys, atitinkantys reikalavimus, nustatytus Reglamento (ES) 2016/341 9 priedo C1 priedėlio II antraštinės dalies A skirsnyje ir D1 priedėlyje<text:s/></text:span><text:span text:style-name="T107">ir Muitinės deklaracijų apdorojimo sistemos (toliau – MDAS) Verslininko sąsajos specifikacijoje, paskelbtoje Lietuvos Respublikos muitinės interneto tinklalapio</text:span><text:span text:style-name="T108"><text:s/></text:span><text:span text:style-name="T109">http://www.lrmuitine.lt</text:span><text:span text:style-name="T110"><text:s/>rubrikoje<text:s/></text:span><text:span text:style-name="T111">„Verslui ir privatiems asmenims → Muitinės procedūros → Elektroninės sistemos → Muitinės deklaracijų apdorojimo sistema → Verslininko<text:s/></text:span><text:soft-page-break/><text:span text:style-name="T112">sąsajos specifikacija“ (toliau – Verslininko sąsajos specifikacija)<text:s/></text:span><text:span text:style-name="T113">aprašyto elektroninio pranešimo IE315LT reikalavimus.<text:s/></text:span></text:p>
      <text:p text:style-name="P114"><text:span text:style-name="T115">3.3</text:span><text:span text:style-name="T116">.<text:s/></text:span><text:span text:style-name="T117">Elektroninė importo deklaracija</text:span><text:span text:style-name="T118"><text:s/>– elektroniniai importo muitinės deklaracijos duomenys, atitinkantys reikalavimus, nustatytus Reglamento (ES) 2016/341 9 priedo C1 priedėlio C dalyje bei D1 priedėlyje<text:s/></text:span><text:span text:style-name="T119">ir MDAS Verslininko sąsajos specifikacijoje aprašyto<text:s/></text:span><text:span text:style-name="T120">elektroninio pranešimo IEI15LT reikalavimus.</text:span></text:p>
      <text:p text:style-name="P121"><text:span text:style-name="T122">3.4</text:span><text:span text:style-name="T123">.<text:s/></text:span><text:span text:style-name="T124">Elektroninis pranešimas</text:span><text:span text:style-name="T125"><text:s/>– struktūrizuota elektroninė (tekstinė) informacija (XML dokumentas), kurią sudaro duomenys, reikalingi muitinės formalumams atlikti.<text:s/></text:span></text:p>
      <text:p text:style-name="P126"><text:span text:style-name="T127">3.5</text:span><text:span text:style-name="T128">.<text:s/></text:span><text:span text:style-name="T129">Importo</text:span><text:span text:style-name="T130"><text:s/></text:span><text:span text:style-name="T131">muitinės deklaracija</text:span><text:span text:style-name="T132"><text:s/>– elektroninė importo deklaracija arba BAD importo rinkinys (toliau – rašytinė importo deklaracija), kuriuo perdirbtieji produktai, gauti atlikus perdirbimo operacijas su laikinai išvežtomis perdirbti prekėmis, arba pakaitos produktai (toliau –perdirbtieji produktai) deklaruojami išleidimo į laisvą apyvartą procedūrai įforminti, užpildytas Bendrojo administracinio dokumento pildymo instrukcijos nustatyta tvarka.</text:span></text:p>
      <text:p text:style-name="P133"><text:span text:style-name="T134">3.6</text:span><text:span text:style-name="T135">.<text:s/></text:span><text:span text:style-name="T136">Informacinis lapas INF 2 „Laikinasis išvežimas perdirbti. Gabenimas trikampiu“<text:s/></text:span><text:span text:style-name="T137">(toliau – informacinis lapas INF 2)</text:span><text:span text:style-name="T138"><text:s/>–<text:s/></text:span><text:span text:style-name="T139">Reglamento<text:s/></text:span><text:span text:style-name="T140">(ES) 2016/341) 13 priede nustatytos formos dokumentas.<text:s/></text:span></text:p>
      <text:p text:style-name="P141"><text:span text:style-name="T142">3.7</text:span><text:span text:style-name="T143">.<text:s/></text:span><text:span text:style-name="T144">Laikinojo išvežimo perdirbti procedūros įforminimo muitinės įstaiga</text:span><text:span text:style-name="T145"><text:s/>– leidime taikyti laikinojo išvežimo perdirbti procedūrą nurodyta Lietuvos Respublikos muitinės įstaiga, įgaliota išleisti prekes, kurioms įforminta laikinojo išvežimo perdirbti procedūrą.<text:s/></text:span></text:p>
      <text:p text:style-name="P146"><text:span text:style-name="T147">3.8</text:span><text:span text:style-name="T148">.<text:s/></text:span><text:span text:style-name="T149">Prižiūrinčioji muitinės įstaiga</text:span><text:span text:style-name="T150"><text:s/>– leidime taikyti laikinojo išvežimo perdirbti procedūrą nurodyta muitinės įstaiga, atsakinga už šios procedūros taikymo priežiūrą.</text:span></text:p>
      <text:p text:style-name="P151"><text:span text:style-name="T152">3.9</text:span><text:span text:style-name="T153">.<text:s/></text:span><text:span text:style-name="T154">Šalių ir teritorijų nomenklatūra</text:span><text:span text:style-name="T155"><text:s/>– 2012 m. lapkričio 27 d. Komisijos reglamente (EB) Nr. 1106/2012, kuriuo dėl šalių ir teritorijų nomenklatūros atnaujinimo įgyvendinamas Europos Parlamento ir Tarybos reglamentas (EB) Nr. 471/2009 dėl Bendrijos statistikos, susijusios su išorės prekyba su ES nepriklausančiomis šalimis (OL 2012 L 328, p. 7), galiojančiame informacinio lapo INF 2 priėmimo metu, pateikta šalių ir teritorijų nomenklatūra, skirta Europos Sąjungos išorės prekybos ir prekybos tarp valstybių narių statistikai rengti.</text:span></text:p>
      <text:p text:style-name="P156"><text:span text:style-name="T157">3.10</text:span><text:span text:style-name="T158">.<text:s/></text:span><text:span text:style-name="T159">Turėtojas</text:span><text:span text:style-name="T160"><text:s/>– asmuo, turintis muitinės leidimą taikyti laikinojo išvežimo perdirbti procedūrą.<text:s/></text:span></text:p>
      <text:p text:style-name="P161"><text:span text:style-name="T162">3.11</text:span><text:span text:style-name="T163">.<text:s/></text:span><text:span text:style-name="T164">Turėtojo įgaliotas asmuo</text:span><text:span text:style-name="T165"><text:s/>– turėtojo (kai jis yra juridinis asmuo) paskirtas asmuo, įgaliotas pasirašyti užpildytą informacinį lapą INF 2.</text:span></text:p>
      <text:p text:style-name="P166"><text:span text:style-name="T167">Kitos Taisyklėse vartojamos sąvokos<text:s/></text:span><text:span text:style-name="T168">atitinka<text:s/></text:span><text:span text:style-name="T169">2013 m. spalio 9 d. Europos Parlamento ir Tarybos reglamente (ES) Nr. 952/2013, kuriuo nustatomas Sąjungos muitinės kodeksas (OL 2013 L 269, p. 1), Reglamente (ES) 2015/2446, 2015 m. lapkričio 24 d. Komisijos įgyvendinimo reglamente (ES) 2015/2447, kuriuo nustatomos išsamios tam tikrų Europos Parlamento ir Tarybos reglamento (ES) Nr. 952/2013, kuriuo nustatomas Sąjungos muitinės kodeksas, nuostatų įgyvendinimo taisyklės (OL 2015 L 343, p. 558), ir Lietuvos Respublikos muitinės įstatyme apibrėžtas sąvokas.</text:span></text:p>
      <text:p text:style-name="P170"><text:span text:style-name="T171">4</text:span><text:span text:style-name="T172">. Taisyklių 8 punkte nurodytais atvejais naudojamas informacinio lapo INF 2 originalas ir jo kopija, padaryta nukopijavus Taisyklių 12 punkto nustatyta tvarka užpildyto, tačiau nepasirašyto informacinio lapo INF 2 originalą ir pasirašyta turėtojo arba jo įgalioto asmens (jeigu turėtojas – juridinis asmuo).<text:s/></text:span></text:p>
      <text:p text:style-name="P173">5.<text:s/><text:span text:style-name="T174">Muitinei pateikiami informacinių lapų INF 2 blankai turi atitikti<text:s/></text:span><text:span text:style-name="T175">Reglamento<text:s/></text:span><text:span text:style-name="T176">(ES) 2016/341 13 priedo ir Muitinės departamento direktoriaus 2004 m. kovo 22 d. įsakymo Nr.  1B-243 „Dėl Reikalavimų muitinės dokumentų blankų spausdinimui patvirtinimo“ nustatytus šių dokumentų blankų spausdinimo reikalavimus.</text:span><text:span text:style-name="T177"><text:s/></text:span></text:p>
      <text:p text:style-name="P178">6. Informacinis lapas INF 2 Taisyklių nustatyta tvarka įforminamas laikinojo išvežimo perdirbti procedūros įforminimo muitinės įstaigoje, išvežimo muitinės įstaigoje ir laikinojo išvežimo perdirbti procedūros įvykdymą pripažįstančioje muitinės įstaigoje.<text:s/></text:p>
      <text:p text:style-name="P179">7. Turėtojo prašymas įforminti informacinį lapą INF 2 laikomas Reglamento<text:s/><text:span text:style-name="T180">(ES) Nr. 952/2013 259 straipsnio 1 dalyje nurodytu sutikimu perduoti teisę kitam Sąjungos muitų teritorijoje įsisteigusiam asmeniui pasinaudoti visišku arba daliniu neapmokestinimu importo muitais, kai minėtame dokumente nurodyti perdirbtieji produktai šio asmens vardu arba dėl jo interesų deklaruojami išleidimo į laisvą apyvartą procedūrai įforminti.</text:span><text:s/></text:p>
      <text:p text:style-name="P181"/>
      <text:p text:style-name="P182"><text:span text:style-name="T183">II</text:span><text:span text:style-name="T184"><text:s/>SKYRIUS</text:span></text:p>
      <text:p text:style-name="P185"><text:span text:style-name="T186">INFORMACINIO LAPO INF 2 NAUDOJIMAS</text:span></text:p>
      <text:p text:style-name="P187"/>
      <text:p text:style-name="P188"><text:span text:style-name="T189">8</text:span><text:span text:style-name="T190">. Vadovaujantis Reglamento (ES) 2015/2446 176 straipsnio 1 dalimi, 181 straipsniu ir<text:s/></text:span><text:span text:style-name="T191">Reglamento<text:s/></text:span><text:span text:style-name="T192">(ES) 2016/341 23 straipsniu, informacinis lapas INF 2 naudojamas informacijai apie jame nurodytas prekes, kurioms įforminta laikinojo išvežimo perdirbti procedūra, perduoti kitai muitinės įstaigai, kad išleidžiant į laisvą apyvartą iš jų pagamintus perdirbtuosius produktus jie būtų visai arba iš dalies neapmokestinami importo muitais, kaip nustatyta Reglamento (ES) Nr. 952/2013 259 straipsnyje, kai šios prekės gabenamos trikampiu:</text:span></text:p>
      <text:p text:style-name="P193"><text:span text:style-name="T194">8.1</text:span><text:span text:style-name="T195">. tarp Lietuvos Respublikos muitinės įstaigos, trečiosios šalies ir kurios nors kitos Europos Sąjungos valstybės narės muitinės įstaigos;</text:span></text:p>
      <text:p text:style-name="P196"><text:span text:style-name="T197">8.2</text:span><text:span text:style-name="T198">. tarp vienai teritorinei muitinei priklausančio muitinės posto, trečiosios šalies ir kitai teritorinei muitinei priklausančio muitinės posto.</text:span></text:p>
      <text:p text:style-name="P199"/>
      <text:p text:style-name="P200"><text:span text:style-name="T201">III</text:span><text:span text:style-name="T202"><text:s/>SKYRIUS</text:span></text:p>
      <text:p text:style-name="P203"><text:span text:style-name="T204">INFORMACINIO LAPO INF 2 PILDYMAS</text:span></text:p>
      <text:p text:style-name="P205"/>
      <text:p text:style-name="P206"><text:span text:style-name="T207">9</text:span><text:span text:style-name="T208">. Taisyklių 13 punkto nustatyta tvarka užpildytas informacinis lapas INF 2 turi būti pateikiamas laikinojo išvežimo perdirbti procedūros įforminimo įstaigai kartu su eksporto muitinės deklaracija, kuria informacinio lapo INF 2 12 langelyje aprašytos prekės deklaruojamos laikinojo išvežimo perdirbti procedūrai įforminti.<text:s/></text:span></text:p>
      <text:p text:style-name="P209"><text:span text:style-name="T210">10</text:span><text:span text:style-name="T211">. Turėtojas ar jo įgaliotas asmuo pildo informacinio lapo INF 2 1–15 langelius. Kiti šio dokumento langeliai skirti muitinės įstaigų atliekamo muitinio įforminimo ir kontrolės tikslams. Juos pildo muitinės pareigūnai.<text:s/></text:span></text:p>
      <text:p text:style-name="P212"><text:span text:style-name="T213">11</text:span><text:span text:style-name="T214">. Atskiras informacinis lapas INF 2 pildomas kiekvienai eksporto muitinės deklaracijoje nurodytai laikinai išvežamų perdirbti prekių rūšiai. Jis pildomas lietuvių kalba rašomąja mašinėle arba rašaline rašymo priemone spausdintinėmis raidėmis.<text:s/></text:span></text:p>
      <text:p text:style-name="P215"><text:span text:style-name="T216">Informaciniame lape INF 2 negali būti išskutimų, uždažymų ir užklijavimų. Visus taisymus reikia atlikti tvarkingai išbraukiant klaidingus duomenis ir virš jų atspausdinant ar aiškiai užrašant teisingus. Kiekvienas taisymas tvirtinamas jį atlikusio turėtojo arba jo įgalioto asmens parašu ir informacinio lapo INF 2 16 langelyje nurodytos muitinės įstaigos numeruotu antspaudu bei šį langelį užpildžiusio muitinės pareigūno parašu ir C grupės asmeninio naudojimo spaudu, skirtu muitinės dokumentų, kitų teisės aktų nustatyta tvarka muitinei pateiktų įforminti dokumentų muitiniam įforminimui.</text:span></text:p>
      <text:p text:style-name="P217"><text:span text:style-name="T218">12</text:span><text:span text:style-name="T219">. Taisyklių 8 punkte nurodytais atvejais naudojami informaciniai lapai INF 2 pildomi vadovaujantis<text:s/></text:span><text:span text:style-name="T220">Reglamento<text:s/></text:span><text:span text:style-name="T221">(ES) 2016/341 13 priedo priedėlio nuostatomis, juose nurodant Taisyklių 13 punkte išvardytus duomenis.<text:s/></text:span></text:p>
      <text:p text:style-name="P222"><text:span text:style-name="T223">13</text:span><text:span text:style-name="T224">. Informaciniame lape INF 2 turi būti nurodoma:</text:span></text:p>
      <text:p text:style-name="P225"><text:span text:style-name="T226">13.1</text:span><text:span text:style-name="T227">. 1 langelyje įrašomas turėtojo pavadinimas (vardas, pavardė), tikslus buveinės (nuolatinės gyvenamosios vietos) adresas ir valstybės narės, kurioje yra jo buveinė (nuolatinė gyvenamoji vieta), pavadinimas iš Šalių ir teritorijų nomenklatūros. Jeigu langelyje įrašomi juridinio asmens duomenys, langelio apačioje reikia įrašyti turėtojo įgalioto asmens vardą ir pavardę.</text:span></text:p>
      <text:p text:style-name="P228"><text:span text:style-name="T229">13.2</text:span><text:span text:style-name="T230">. 2 langelyje įrašoma prašymo (informacinio lapo INF 2) užpildymo vieta ir sutrumpinta data (pvz., jeigu atitinkamai prašymas užpildytas 2016 m. gruodžio 20 d., įrašoma „201216“). Šiame langelyje pasirašo 1 langelyje nurodytas asmuo arba jo įgaliotas asmuo.</text:span></text:p>
      <text:p text:style-name="P231"><text:span text:style-name="T232">13.3</text:span><text:span text:style-name="T233">. 3 langelyje <text:s/>įrašomas <text:s/>Europos <text:s/>Sąjungos <text:s/>valstybės <text:s/>narės, <text:s/>kuriai <text:s/>priklauso <text:s/>laikinojo</text:span></text:p>
      <text:p text:style-name="P234"><text:span text:style-name="T235">išvežimo perdirbti procedūros įforminimo įstaiga, pavadinimas iš Šalių ir teritorijų nomenklatūros („Lietuva“) ir laikinojo išvežimo perdirbti procedūros įforminimo įstaigos pavadinimas, adresas ir kodas iš Muitinės įstaigų klasifikatoriaus, patvirtinto Muitinės departamento prie Lietuvos Respublikos finansų ministerijos generalinio direktoriaus 2009 m. birželio 25 d. įsakymu <text:s text:c="5"/>Nr.  1B-351 „Dėl Muitinės įstaigų klasifikatoriaus patvirtinimo“ (toliau – Muitinės įstaigų klasifikatorius).<text:s/></text:span></text:p>
      <text:p text:style-name="P236"><text:span text:style-name="T237">13.4</text:span><text:span text:style-name="T238">. 4 langelyje įrašomas Europos Sąjungos valstybės narės, kurioje 1 langelyje nurodytas asmuo numato pateikti 10 langelyje aprašytus perdirbtuosius produktus išleidimo į laisvą apyvartą procedūrai įforminti, pavadinimas iš Šalių ir teritorijos nomenklatūros. <text:s/></text:span></text:p>
      <text:p text:style-name="P239"><text:span text:style-name="T240">13.5</text:span><text:span text:style-name="T241">. 5 langelyje įrašomas šalies, kurioje pagal 6 langelyje nurodytą leidimą numatoma atlikti perdirbimo operacijas su 12 langelyje aprašytomis prekėmis, pavadinimas iš Šalių ir teritorijos nomenklatūros.<text:s/></text:span></text:p>
      <text:p text:style-name="P242"><text:span text:style-name="T243">13.6</text:span><text:span text:style-name="T244">. 6 langelyje įrašomas leidimo taikyti laikinojo išvežimo perdirbti procedūrą 12 langelyje aprašytoms prekėms, numeris, išdavimo data ir jį išdavusios muitinės įstaigos pavadinimas ir kodas iš Muitinės įstaigų klasifikatoriaus.<text:s/></text:span></text:p>
      <text:p text:style-name="P245"><text:span text:style-name="T246">13.7</text:span><text:span text:style-name="T247">. 7 langelyje įrašoma išeigos norma, atitinkanti išeigos normą, nustatytą 6 langelyje nurodytame leidime.<text:s/></text:span></text:p>
      <text:p text:style-name="P248"><text:span text:style-name="T249">13.8</text:span><text:span text:style-name="T250">. 8 langelyje įrašomos perdirbimo operacijos, kurias pagal 6 langelyje nurodytą leidimą leista atlikti su 12 langelyje aprašytomis prekėmis.</text:span></text:p>
      <text:p text:style-name="P251"><text:span text:style-name="T252">13.9</text:span><text:span text:style-name="T253">. 9 langelyje įrašomas 6 langelyje nurodytame leidime nurodytos prižiūrinčiosios muitinės įstaigos pavadinimas ir kodas iš Muitinės įstaigų klasifikatoriaus ir kiti pateikti duomenys, nenurodyti kituose informacinio lapo INF 2 langeliuose.<text:s/></text:span></text:p>
      <text:p text:style-name="P254"><text:span text:style-name="T255">13.10</text:span><text:span text:style-name="T256">. 10 langelyje tiksliai aprašomi perdirbtieji produktai, numatomi gauti atlikus 8 langelyje nurodytas perdirbimo operacijas su 12 langelyje aprašytomis prekėmis. Šis aprašymas turi atitikti 6 langelyje nurodytame leidime pateiktą perdirbtųjų produktų aprašymą.</text:span></text:p>
      <text:p text:style-name="P257"><text:span text:style-name="T258">13.11</text:span><text:span text:style-name="T259">. 11 langelyje įrašomas 10 langelyje aprašytų perdirbtųjų produktų kodas pagal Kombinuotąją nomenklatūrą (8 skaitmenys), atitinkantis 6 langelyje nurodytame leidime nurodytą perdirbtųjų produktų kodą pagal Kombinuotąją nomenklatūrą.<text:s/></text:span></text:p>
      <text:p text:style-name="P260"><text:span text:style-name="T261">13.12</text:span><text:span text:style-name="T262">. 12 langelyje tiksliai aprašomos laikinai išvežamos perdirbti prekės (pateikiant prekyboje arba Kombinuotojoje nomenklatūroje vartojamą aprašymą). Šis aprašymas turi atitikti 6 langelyje nurodytame leidime ir eksporto muitinės deklaracijoje, kuria atitinkamos prekės deklaruojamos laikinojo išvežimo perdirbti procedūrai įforminti, pateiktą laikinai išvežamų prekių aprašymą. Jeigu laikinai išvežamoms prekėms taikoma laikinojo įvežimo perdirbti procedūra, po jų aprašymo įrašoma „IP prekės“ ir nurodomas toms prekėms įforminto informacinio lapo INF 2, jeigu jis naudojamas, numeris.</text:span></text:p>
      <text:p text:style-name="P263"><text:span text:style-name="T264">13.13</text:span><text:span text:style-name="T265">. 13 langelyje įrašomas 12 langelyje aprašytų laikinai išvežamų perdirbti prekių kodas pagal Kombinuotąją nomenklatūrą (8 skaitmenys), atitinkantis eksporto muitinės deklaracijoje, kuria atitinkamos prekės deklaruojamos laikinojo išvežimo perdirbti muitinės procedūrai įforminti, nurodytą jų kodą pagal Kombinuotąją nomenklatūrą.<text:s/></text:span></text:p>
      <text:p text:style-name="P266"><text:span text:style-name="T267">13.14</text:span><text:span text:style-name="T268">. 14 langelyje nurodomas 12 langelyje aprašytų laikinai išvežamų perdirbti prekių kiekis, išreikštas metrinės sistemos vienetais (kilogramais, litrais, kvadratiniais metrais ir pan.).</text:span></text:p>
      <text:p text:style-name="P269"><text:span text:style-name="T270">13.15</text:span><text:span text:style-name="T271">. 15 langelyje nurodoma 12 langelyje aprašytų laikinai išvežamų perdirbti prekių statistinė vertė, išreikšta eurais. Prieš statistinę vertę įrašomas valiutos kodas „EUR“. Nurodyta prekių statistinė vertė turi atitikti eksporto muitinės deklaracijoje, kuria atitinkamos prekės deklaruojamos laikinojo išvežimo perdirbti procedūrai įforminti, nurodytą jų statistinę vertę, išreikštą eurais.</text:span></text:p>
      <text:p text:style-name="P272"/>
      <text:p text:style-name="P273"><text:span text:style-name="T274">IV</text:span><text:span text:style-name="T275"><text:s/>SKYRIUS</text:span></text:p>
      <text:p text:style-name="P276"><text:span text:style-name="T277">INFORMACINIO LAPO INF 2 MUITINIS ĮFORMINIMAS<text:s/></text:span></text:p>
      <text:p text:style-name="P278"/>
      <text:p text:style-name="P279"><text:span text:style-name="T280">14</text:span><text:span text:style-name="T281">. Laikinojo išvežimo perdirbti procedūros įforminimo muitinės įstaigos pareigūnas priima</text:span></text:p>
      <text:p text:style-name="P282">ir Taisyklių 16 punkto nustatyta tvarka įformina turėtojo ar jo įgalioto asmens pasirašytą informacinį lapą INF 2, jeigu:</text:p>
      <text:p text:style-name="P283"><text:span text:style-name="T284">14.1</text:span><text:span text:style-name="T285">. jo forma atitinka Taisyklių 5 punkto reikalavimus;</text:span></text:p>
      <text:p text:style-name="P286"><text:span text:style-name="T287">14.2</text:span><text:span text:style-name="T288">. jis yra užpildytas Taisyklių 13 punkto nustatyta tvarka;<text:s/></text:span></text:p>
      <text:p text:style-name="P289"><text:span text:style-name="T290">14.3</text:span><text:span text:style-name="T291">. jame pateikti duomenys atitinka su jais susijusius atitinkamos eksporto muitinės deklaracijos ir leidimo taikyti laikinojo išvežimo perdirbti procedūrą duomenis;</text:span></text:p>
      <text:p text:style-name="P292"><text:span text:style-name="T293">14.4</text:span><text:span text:style-name="T294">. jame nurodytos prekės pateiktos muitinei.</text:span></text:p>
      <text:p text:style-name="P295"><text:span text:style-name="T296">15</text:span><text:span text:style-name="T297">. Jeigu Taisyklių 14 punkto reikalavimai neįvykdyti, laikinojo išvežimo perdirbti procedūros įforminimo muitinės įstaigai pateiktas informacinis lapas INF 2 nepriimamas. Šio dokumento nepriėmimas įforminamas muitinės pareigūnui uždedant B grupės spaudą su įrašu „Nepriimta, nes...“ ir nurodant nepriėmimo priežastis (pvz., „Nepriimta, nes informaciniame lape INF 2 nurodytas laikinai išvežamų perdirbti prekių kodas neatitinka eksporto muitinės deklaracijoje nurodyto prekių kodo“) arba ranka spausdintinėmis raidėmis padarius atitinkamą įrašą informacinio lapo INF 2 16 langelyje. Langelio įrašas tvirtinamas jį padariusio muitinės pareigūno parašu, C grupės asmeninio naudojimo spaudu, skirtu muitinės dokumentų, kitų teisės aktų nustatyta tvarka muitinei pateiktų įforminti dokumentų muitiniam įforminimui, ir atitinkamos muitinės įstaigos numeruotu antspaudu.</text:span></text:p>
      <text:p text:style-name="P298"><text:span text:style-name="T299">16</text:span><text:span text:style-name="T300">. Jeigu Taisyklių 14 punkto reikalavimai įvykdyti, tame punkte nurodytas muitinės pareigūnas nurodytose jo priimto informacinio lapo INF 2 16 langelio vietose įrašo:</text:span></text:p>
      <text:p text:style-name="P301"><text:span text:style-name="T302">16.1</text:span><text:span text:style-name="T303">. muitinės priimtai eksporto muitinės deklaracijai, kuria informacinio lapo INF 2 12 langelyje aprašytos prekės deklaruotos laikinojo išvežimo perdirbti procedūrai įforminti, suteiktą pagrindinį registracijos numerį (MRN) ir sutrumpintą jos priėmimo datą (pvz., jeigu atitinkamai muitinės deklaracijai pagrindinis registracijos numeris (MRN) suteiktas 2016 m. gruodžio 10 d., įrašoma „101216“);<text:s/></text:span></text:p>
      <text:p text:style-name="P304"><text:span text:style-name="T305">16.2</text:span><text:span text:style-name="T306">. datą, iki kurios įskaitytinai gali būti pateikta importo muitinės deklaracija, kuria informacinio lapo INF 2 10 langelyje aprašyti perdirbtieji produktai būtų deklaruoti išleidimo į laisvą apyvartą procedūrai įforminti;</text:span></text:p>
      <text:p text:style-name="P307"><text:span text:style-name="T308">16.3</text:span><text:span text:style-name="T309">. panaudotas laikinai išvežtų perdirbti prekių identifikavimo perdirbtuosiuose produktuose priemones, kurios naudojamos<text:s/></text:span><text:span text:style-name="T310">Reglamento<text:s/></text:span><text:span text:style-name="T311">(ES) 2016/341 13 priedo priedėlio 2 dalies „Informacinių lapų naudojimas“ 2.2.7 papunkčio nustatyta tvarka.</text:span></text:p>
      <text:p text:style-name="P312"><text:span text:style-name="T313">16.4</text:span><text:span text:style-name="T314">. valstybės narės, kuriai priklauso informacinį lapą INF 2 priėmusi muitinės įstaiga, pavadinimą iš Šalių ir teritorijų nomenklatūros ir minėtos muitinės įstaigos pavadinimą iš Muitinės įstaigų klasifikatoriaus (pvz., Lietuva, Vilniaus krovinių postas „Savanoriai“) ir adresą. Langelio įrašas tvirtinamas informacinį lapą INF 2 įforminusio muitinės pareigūno parašu, C grupės asmeninio naudojimo spaudu, skirtu muitinės dokumentų, kitų teisės aktų nustatyta tvarka muitinei pateiktų įforminti dokumentų muitiniam įforminimui, ir atitinkamos muitinės įstaigos numeruotu antspaudu.</text:span></text:p>
      <text:p text:style-name="P315"><text:span text:style-name="T316">17</text:span><text:span text:style-name="T317">. Įforminti informaciniai lapai INF 2 registruojami Informacinių lapų INF 2 išdavimo registracijos žurnale, kuris gali būti pildomas kompiuteriniu būdu. Jame nurodoma:</text:span></text:p>
      <text:p text:style-name="P318"><text:span text:style-name="T319">17.1</text:span><text:span text:style-name="T320">. eilės numeris;</text:span></text:p>
      <text:p text:style-name="P321"><text:span text:style-name="T322">17.2</text:span><text:span text:style-name="T323">. informacinio lapo INF  2 numeris;</text:span></text:p>
      <text:p text:style-name="P324"><text:span text:style-name="T325">17.3</text:span><text:span text:style-name="T326">. eksporto muitinės deklaracijos pagrindinis registracijos numeris (MRN);</text:span></text:p>
      <text:p text:style-name="P327"><text:span text:style-name="T328">17.4</text:span><text:span text:style-name="T329">. eksporto muitinės deklaracijos priėmimo (įregistravimo) data;</text:span></text:p>
      <text:p text:style-name="P330"><text:span text:style-name="T331">17.5</text:span><text:span text:style-name="T332">. muitinės pareigūno, įforminusio informacinį lapą INF 2, pareigos, vardas ir pavardė;</text:span></text:p>
      <text:p text:style-name="P333"><text:span text:style-name="T334">17.6</text:span><text:span text:style-name="T335">. pastabos.</text:span></text:p>
      <text:p text:style-name="P336"><text:span text:style-name="T337">18</text:span><text:span text:style-name="T338">.<text:s/></text:span><text:span text:style-name="T339">Laikinojo išvežimo perdirbti procedūros įforminimo muitinės įstaiga Taisyklių 16 ir 17 punktų nustatyta tvarka įforminto informacinio lapo INF 2 originalą atiduoda turėtojui ar jo įgaliotam asmeniui, o kopiją prideda prie MDAS priemonėmis atspausdintos elektroninės eksporto deklaracijos rašytinės kopijos, kai deklaracija pateikiama automatinio duomenų apdorojimo techninėmis priemonėmis, arba prie muitinės įstaigai skirto atitinkamos rašytinės eksporto deklaracijos egzemplioriaus.</text:span></text:p>
      <text:p text:style-name="P340"><text:span text:style-name="T341">19</text:span><text:span text:style-name="T342">. Asmuo, gabenantis laikinai išvežamas perdirbti prekes, išvežimo muitinės įstaigai turi pateikti Sąjungos muitų teritorijos viduje veikiančioje laikinojo išvežimo perdirbti procedūros įforminimo muitinės įstaigoje Taisyklių 16 ir 17 punktų nustatyta tvarka įforminto informacinio lapo INF 2 originalą.<text:s/></text:span></text:p>
      <text:p text:style-name="P343"><text:span text:style-name="T344">20</text:span><text:span text:style-name="T345">. Lietuvos Respublikoje veikiančios išvežimo muitinės įstaigos pareigūnas priima ir Taisyklių 21 punkto nustatyta tvarka įformina informacinio lapo INF 2 originalą, jeigu:<text:s/></text:span></text:p>
      <text:p text:style-name="P346"><text:span text:style-name="T347">20.1</text:span><text:span text:style-name="T348">. jis Taisyklių 16 ir 17 punktų nustatyta tvarka įformintas laikinojo išvežimo perdirbti procedūros įforminimo muitinės įstaigoje;<text:s/></text:span></text:p>
      <text:p text:style-name="P349"><text:span text:style-name="T350">20.2</text:span><text:span text:style-name="T351">. muitinės pareigūnas pagal informacinio lapo INF 2 16 langelyje nurodytas prekių identifikavimo priemones gali atpažinti, kad išvežimo muitinės įstaigai pateiktos prekės atitinka informaciniame lape INF 2 aprašytas laikinai išvežamas perdirbti prekes.<text:s/></text:span></text:p>
      <text:p text:style-name="P352"><text:span text:style-name="T353">21</text:span><text:span text:style-name="T354">. Jeigu Taisyklių 20 punkto reikalavimai įvykdyti, tame punkte nurodytos muitinės įtaigos pareigūnas nurodytose jo priimto informacinio lapo INF 2 17 langelio vietose įrašo:</text:span></text:p>
      <text:p text:style-name="P355"><text:span text:style-name="T356">21.1</text:span><text:span text:style-name="T357">. informacinio lapo INF 2 12 langelyje aprašytų laikinai išvežamų perdirbti prekių išvežimo iš Sąjungos muitų teritorijos sutrumpintą datą<text:s/></text:span><text:span text:style-name="T358">(pvz., jeigu atitinkamai prekės išvežamos 2016 m. gruodžio 15 d., įrašoma „151216“)</text:span><text:span text:style-name="T359">;<text:s/></text:span></text:p>
      <text:p text:style-name="P360"><text:span text:style-name="T361">21.2</text:span><text:span text:style-name="T362">. valstybės narės, kuriai priklauso informacinį lapą INF 2 priėmusi išvežimo muitinės įstaiga, pavadinimą iš Šalių ir teritorijų nomenklatūros ir minėtos muitinės įstaigos pavadinimą iš Muitinės įstaigų klasifikatoriaus (pvz., Lietuva, Medininkų kelio postas). Langelio įrašas tvirtinamas informacinį lapą INF 2 įforminusio muitinės pareigūno parašu, C grupės asmeninio naudojimo spaudu, skirtu muitinės dokumentų, kitų teisės aktų nustatyta tvarka muitinei pateiktų įforminti dokumentų muitiniam įforminimui, ir atitinkamos muitinės įstaigos numeruotu antspaudu.</text:span></text:p>
      <text:p text:style-name="P363"><text:span text:style-name="T364">22</text:span><text:span text:style-name="T365">. Lietuvos Respublikoje veikiančios išvežimo muitinės įstaigos įforminto informacinio lapo INF 2 originalas atiduodamas jį pateikusiam asmeniui ir turi būti pateikiamas muitinei kartu su importo muitinės deklaracija, kuria reimportuojami perdirbtieji produktai, aprašyti informacinio lapo INF 2 10 langelyje, deklaruojami išleidimo į laisvą apyvartą procedūrai įforminti.<text:s/></text:span></text:p>
      <text:p text:style-name="P366"><text:span text:style-name="T367">23</text:span><text:span text:style-name="T368">. Lietuvos Respublikoje veikiančios laikinojo išvežimo perdirbti procedūros įvykdymą pripažįstančios muitinės įstaigos muitinės pareigūnas priima ir Taisyklių 24 punkto nustatyta tvarka įformina informacinį lapą INF 2, jeigu:<text:s/></text:span></text:p>
      <text:p text:style-name="P369"><text:span text:style-name="T370">23.1</text:span><text:span text:style-name="T371">. jis Taisyklių 16 ir 21 punktų nustatyta tvarka įformintas laikinojo išvežimo perdirbti procedūros įforminimo muitinės įstaigoje ir išvežimo muitinės įstaigoje;<text:s/></text:span></text:p>
      <text:p text:style-name="P372"><text:span text:style-name="T373">23.2</text:span><text:span text:style-name="T374">. muitinės pareigūnas pagal informacinio lapo INF 2 16 langelyje nurodytas identifikavimo priemones gali atpažinti, kad laikinojo išvežimo perdirbti procedūros įvykdymą pripažįstančiai muitinės įstaigai pateiktos prekės atitinka informacinio lapo INF 2 10 langelyje aprašytus perdirbtuosius produktus ir kad šie perdirbtieji produktai pagaminti iš laikinai išvežtų perdirbti prekių, aprašytų informacinio lapo INF 2 12 langelyje.</text:span></text:p>
      <text:p text:style-name="P375"><text:span text:style-name="T376">24</text:span><text:span text:style-name="T377">. Taisyklių 23 punkte nurodytos muitinės įtaigos pareigūnas jo priimto informacinio lapo INF 2 20 langelio:</text:span></text:p>
      <text:p text:style-name="P378"><text:span text:style-name="T379">24.1</text:span><text:span text:style-name="T380">. skilties „Kiekis“ pirmoje „A“ eilutėje įrašo perdirbtųjų produktų, aprašytų informacinio lapo INF 2 10 langelyje, faktinį kiekį, apskaičiuotą pagal 7 langelyje nurodytą išeigos normą, kuris turėtų būti gautas atlikus 8 langelyje nurodytas perdirbimo operacijas su laikinai išvežtomis perdirbti prekėmis, aprašytomis 12 langelyje (visu jų kiekiu, nurodytu 14 langelyje);</text:span></text:p>
      <text:p text:style-name="P381"><text:span text:style-name="T382">24.2</text:span><text:span text:style-name="T383">. skilties „Kiekis“ „B“ eilutėse įrašo reimportuotų ir išleidžiamų į laisvą apyvartą perdirbtųjų produktų, aprašytų informacinio lapo INF 2 10 langelyje, kiekį;<text:s/></text:span></text:p>
      <text:p text:style-name="P384"><text:span text:style-name="T385">24.3</text:span><text:span text:style-name="T386">. skilties „Kiekis" antroje ir paskesnėse „A“ eilutėse įrašo perdirbtųjų produktų, aprašytų informacinio lapo INF 2 10 langelyje, faktinį kiekį, gautą iš pirmesnėje „A“ eilutėje nurodyto kiekio atėmus atitinkamoje „B“ eilutėje nurodytą perdirbtųjų produktų kiekį;<text:s/></text:span></text:p>
      <text:p text:style-name="P387"><text:span text:style-name="T388">24.4</text:span><text:span text:style-name="T389"><text:s/>skilties „Išleidimo į laisvą apyvartą dokumento tipas, numeris ir data, muitinės įstaigos antspaudas“ eilutėse įrašo dokumento, kuriuo atitinkamoje „B“ eilutėje nurodytas perdirbtųjų produktų kiekis, deklaruotas išleidimo į laisvą apyvartą procedūrai įforminti, tipą (triženklį dokumento pavadinimo santrumpos kodą iš Reglamento<text:s/></text:span><text:span text:style-name="T390">(ES) 2016/341</text:span><text:span text:style-name="T391"><text:s/>9 priedo D1 priedėlio (kodai naudojami pildant BAD 40 langelį), elektroninės importo deklaracijos ir rašytinės importo deklaracijos pateikimo atveju nurodoma santrumpa „IM“), pagrindinį registracijos numerį (MRN) ir datą. Atskiros šio įrašo dalys viena nuo kitos atskiriamos horizontaliais brūkšniais (pvz., „IM-14LTVR3000IM017458-20140518“ - elektroninės importo deklaracijos pateikimo atveju arba „IM- 14LTVR3000IMG01645-20140502“ - rašytinės importo deklaracijos pateikimo atveju). Įrašas tvirtinamas jį padariusio muitinės pareigūno parašu, C grupės asmeninio naudojimo spaudu, skirtu muitinės dokumentų, kitų teisės aktų nustatyta tvarka muitinei pateiktų įforminti dokumentų muitiniam įforminimui, ir atitinkamos muitinės įstaigos numeruotu antspaudu.<text:s/></text:span></text:p>
      <text:p text:style-name="P392"><text:span text:style-name="T393">25</text:span><text:span text:style-name="T394">. Taisyklių 23 punkte nurodytoje muitinės įstaigoje Taisyklių 24 punkto nustatyta tvarka įforminto informacinio lapo INF 2 originalas pridedamas prie MDAS priemonėmis atspausdintos elektroninės importo deklaracijos, kuria reimportuoti perdirbtieji produktai deklaruojami išleidimo į laisvą apyvartą procedūrai įforminti, rašytinės kopijos, kai deklaracija pateikiama automatinio duomenų apdorojimo techninėmis priemonėmis, arba prie muitinės įstaigai skirto atitinkamos rašytinės importo deklaracijos egzemplioriaus. Jeigu perdirbtieji produktai, gauti atlikus informacinio lapo INF 2 8 langelyje nurodytas perdirbimo operacijas su laikinai išvežtomis perdirbti prekėmis, aprašytomis 12 langelyje, reimportuoti ir išleidžiami į laisvą apyvartą keliomis siuntomis, informacinio lapo INF 2 originalas pridedamas prie MDAS priemonėmis atspausdintos elektroninės importo deklaracijos, kuria paskutinė reimportuotų perdirbtųjų produktų siunta deklaruojama išleidimo į laisvą apyvartą procedūrai įforminti, rašytinės kopijos, kai deklaracija pateikiama automatinio duomenų apdorojimo techninėmis priemonėmis, arba prie muitinės įstaigai skirto atitinkamos rašytinės importo deklaracijos egzemplioriaus. Prie deklaracijų, kuriomis minėtai procedūrai įforminti deklaruojamos kitos anksčiau reimportuotų perdirbtųjų produktų siuntos, pridedamos Taisyklių 24 punkto nustatyta tvarka įforminto informacinio lapo INF 2 originalo kopijos, o originalas grąžinamas deklarantui, kad galėtų būti pateiktas deklaruojant kitą reimportuotų perdirbtųjų produktų siuntą.<text:s/></text:span></text:p>
      <text:p text:style-name="P395"><text:span text:style-name="T396">26</text:span><text:span text:style-name="T397">. Informacinio lapo INF 2 18 langelis pildomas, kai įforminus išleidimo į laisvą apyvartą procedūrą informacinio lapo INF 2 10 langelyje aprašytiems reimportuotiems perdirbtiesiems produktams, kyla abejonių dėl informacinio lapo INF 2 tikrumo ir (arba) jame pateiktos informacijos tikslumo. Šį langelį pildo teritorinės muitinės, kurios veiklos zonai priklauso informacinio lapo INF 2 20 langelyje nurodyta muitinės įstaiga, Muitinės procedūrų priežiūros skyriaus darbuotojas, kurio pareigybės aprašyme nurodyta, kad jis vykdo laikinojo išvežimo perdirbti muitinės procedūrų priežiūrą ir kontrolę (toliau – atsakingas darbuotojas).<text:s/></text:span></text:p>
      <text:p text:style-name="P398"><text:span text:style-name="T399">Šiame punkte nurodytais atvejais padaroma atitinkamo informacinio lapo INF 2, pridėto prie MDAS priemonėmis atspausdintos elektroninės importo deklaracijos, įformintos išleidžiant perdirbtuosius produktus į laisvą apyvartą, rašytinės kopijos arba prie muitinės įstaigai skirto atitinkamos rašytinės importo deklaracijos egzemplioriaus, kopija ir Taisyklių 27 punkto nustatyta tvarka užpildomas jos 18 langelis.</text:span></text:p>
      <text:p text:style-name="P400"><text:span text:style-name="T401">27</text:span><text:span text:style-name="T402">.<text:s/></text:span><text:span text:style-name="T403">Informacinio lapo INF 2 kopijos 18 langelyje nurodoma jo užpildymo data, langelį užpildžiusios teritorinės muitinės pavadinimas iš Muitinės įstaigų klasifikatoriaus ir adresas. Langelio įrašas tvirtinamas jį užpildžiusio atsakingo darbuotojo parašu, C grupės asmeninio naudojimo spaudu, skirtu muitinės dokumentų, kitų teisės aktų nustatyta tvarka muitinei pateiktų įforminti dokumentų muitiniam įforminimui</text:span><text:span text:style-name="T404">,</text:span><text:span text:style-name="T405"><text:s/>ir numeruotu muitinės įstaigos antspaudu.</text:span></text:p>
      <text:p text:style-name="P406"><text:span text:style-name="T407">28</text:span><text:span text:style-name="T408">. Taisyklių 27 punkto nustatyta tvarka užpildyta informacinio lapo INF 2 kopija kartu su prašymu atlikti atitinkamo dokumento tikrinimą, pasirašytu teritorinės muitinės Muitinės procedūrų priežiūros skyriaus viršininko, siunčiama:<text:s/></text:span></text:p>
      <text:p text:style-name="P409"><text:span text:style-name="T410">28.1</text:span><text:span text:style-name="T411">. teritorinei muitinei, kuriai priklauso tikrintino informacinio lapo INF 2 16 langelyje nurodytas muitinės postas; arba</text:span></text:p>
      <text:p text:style-name="P412"><text:span text:style-name="T413">28.2</text:span><text:span text:style-name="T414">. Muitinės departamentui (Muitinės procedūrų skyriui), jeigu tikrintino informacinio lapo INF 2 16 langelyje nurodyta kitos Europos Sąjungos valstybės narės muitinės įstaiga.<text:s/></text:span></text:p>
      <text:p text:style-name="P415"><text:span text:style-name="T416">29</text:span><text:span text:style-name="T417">. Muitinės departamento Muitinės procedūrų skyriaus viršininkas, gavęs teritorinės muitinės Muitinės procedūrų priežiūros skyriaus viršininko prašymą atlikti informacinio lapo INF 2 tikrinimą, perduoda jį šio skyriaus pareigūnui, kurio pareigybės aprašyme nurodyta, kad jis vykdo funkcijas, susijusias su laikinojo išvežimo perdirbti procedūros priežiūra (toliau – atsakingas Muitinės departamento pareigūnas). Atsakingas Muitinės departamento pareigūnas parengia prašymą atlikti informacinio lapo INF 2 tikrinimą atitinkamoje Europos Sąjungos valstybėje narėje vartojama arba anglų kalba ir, jį pasirašius Muitinės departamento Muitinės procedūrų skyriaus viršininkui, išsiunčia Europos Sąjungos valstybės narės, kurios teritorijoje yra tikrintino informacinio lapo INF 2 16 langelyje nurodyta muitinės įstaiga, muitinei.</text:span></text:p>
      <text:p text:style-name="P418"><text:span text:style-name="T419">30</text:span><text:span text:style-name="T420">. Atsakingas Muitinės departamento pareigūnas, gavęs atsakymą į Taisyklių 29 punkte nurodytą prašymą, šio atsakymo kopiją ir kitos Europos Sąjungos valstybės narės muitinės grąžintą informacinio lapo INF 2 kopiją su užpildytu 19 langeliu nedelsdamas išsiunčia Taisyklių 28 punkte nurodytą prašymą pateikusiai teritorinei muitinei.<text:s/></text:span></text:p>
      <text:p text:style-name="P421"><text:span text:style-name="T422">31</text:span><text:span text:style-name="T423">. Iš kitų Europos Sąjungos valstybių narių muitinių gautų prašymų papildomai patikrinti Lietuvos Respublikos muitinės įstaigose įformintus informacinius lapus INF 2 vykdymą koordinuoja Muitinės departamento Muitinės procedūrų skyrius. Atsakingas Muitinės departamento pareigūnas parengia prašymą atlikti informacinio lapo INF 2 (jo kopijos), gauto iš kitos Europos Sąjungos valstybės narės muitinės, tikrinimą ir, jį pasirašius Muitinės departamento Muitinės procedūrų skyriaus viršininkui, kartu su prašomu patikrinti informaciniu lapu INF 2 (jo kopija) išsiunčiami teritorinei muitinei, kuriai priklauso prašomo patikrinti informacinio lapo INF 2 16 langelyje nurodytas muitinės postas.</text:span></text:p>
      <text:p text:style-name="P424"><text:span text:style-name="T425">32</text:span><text:span text:style-name="T426">. Teritorinėje muitinėje Taisyklių 28 arba 31 punktuose nurodyti prašymai atlikti informacinių lapų INF 2 tikrinimą perduodami teritorinės muitinės Muitinės procedūrų priežiūros skyriui. Kartu su prašymais atsiųstų informacinių lapų INF 2 (jų kopijų) tikrinimą atlieka ir tikrinimo rezultatus šių informacinių lapų INF 2 (jų kopijų) 19 langelyje nurodo atsakingas darbuotojas.<text:s/></text:span></text:p>
      <text:p text:style-name="P427"><text:span text:style-name="T428">33</text:span><text:span text:style-name="T429">. Prieš pildydamas informacinio lapo INF 2 (jo kopijos) 19 langelį, atsakingas darbuotojas patikrina:</text:span></text:p>
      <text:p text:style-name="P430"><text:span text:style-name="T431">33.1</text:span><text:span text:style-name="T432">. ar duomenys, nurodyti atsiųstame prašomo patikrinti informacinio lapo INF 2 egzemplioriuje (jo kopijoje) atitinka duomenis to paties informacinio lapo INF 2 kopijoje, pridėtoje prie informacinio lapo INF 2 16 langelyje nurodytos eksporto muitinės deklaracijos;</text:span></text:p>
      <text:p text:style-name="P433"><text:span text:style-name="T434">33.2</text:span><text:span text:style-name="T435">. informacinio lapo INF 2 1–16 langelių duomenis, su jais susijusius pirmiau minėtos eksporto muitinės deklaracijos duomenis ir informacinio lapo INF 2 6 langelyje nurodyto leidimo duomenis;</text:span></text:p>
      <text:p text:style-name="P436"><text:span text:style-name="T437">33.3</text:span><text:span text:style-name="T438">. ar prašomo patikrinti informacinio lapo INF 2 17 langelyje uždėtas jame nurodytos muitinės įstaigos numeruotas antspaudas, jeigu šiame langelyje nurodyta Lietuvos Respublikoje veikianti išvežimo muitinė įstaiga.</text:span><text:span text:style-name="T439"><text:s/></text:span></text:p>
      <text:p text:style-name="P440"><text:span text:style-name="T441">34</text:span><text:span text:style-name="T442">. Atlikto tikrinimo rezultatus atsakingas darbuotojas nurodo informacinio lapo INF 2 (jo kopijos) 19 langelyje, ženklu „X“ pažymėdamas tinkamą langelį ir savo vertinimo rezultatus įrašo 21 langelyje „Pastabos“.</text:span></text:p>
      <text:p text:style-name="P443"><text:span text:style-name="T444">Atsakingas darbuotojas šiame langelyje taip pat įrašo jo užpildymo datą, teritorinės muitinės pavadinimą iš Muitinės įstaigų klasifikatoriaus ir adresą. Langelio įrašas tvirtinamas atsakingo darbuotojo parašu, C grupės asmeninio naudojimo spaudu, skirtu muitinės dokumentų, kitų teisės<text:s/></text:span><text:soft-page-break/><text:span text:style-name="T445">aktų nustatyta tvarka muitinei pateiktų įforminti dokumentų muitiniam įforminimui, ir numeruotu muitinės įstaigos antspaudu.</text:span></text:p>
      <text:p text:style-name="P446"><text:span text:style-name="T447">35</text:span><text:span text:style-name="T448">. Atsakingas darbuotojas Taisyklių 33 ir 34 punktų nustatyta tvarka užpildytą informacinį lapą INF 2 (jo kopiją) kartu su lydraščiu, pasirašytu teritorinės muitinės Muitinės procedūrų priežiūros skyriaus viršininko, išsiunčia Taisyklių 28 punkte nurodytą prašymą pateikusiai teritorinei muitinei arba Taisyklių 31 punkte nurodytą prašymą pateikusiam Muitinės departamento Muitinės procedūrų skyriui.<text:s/></text:span></text:p>
      <text:p text:style-name="P449"><text:span text:style-name="T450">36</text:span><text:span text:style-name="T451">. Atsakingas Muitinės departamento pareigūnas, gavęs teritorinės muitinės atsakymą į Taisyklių 31 punkte nurodytą prašymą, parengia lydraštį atitinkamoje Europos Sąjungos valstybėje narėje vartojama arba anglų kalba ir, jį pasirašius Muitinės departamento Muitinės procedūrų skyriaus viršininkui, kartu su Taisyklių 33 ir 34 punktų nustatyta tvarka užpildytu informaciniu lapu INF 2 (jo kopija) išsiunčia kitos Europos Sąjungos valstybės narės muitinei, atsiuntusiai prašymą atlikti atitinkamo informacinio lapo INF 2 tikrinimą.</text:span></text:p>
      <text:p text:style-name="P452"/>
      <text:p text:style-name="P453"><text:span text:style-name="T454">V</text:span><text:span text:style-name="T455"><text:s/>SKYRIUS</text:span></text:p>
      <text:p text:style-name="P456"><text:span text:style-name="T457">INFORMACINIO LAPO INF 2 DUBLIKATO IŠDAVIMAS</text:span></text:p>
      <text:p text:style-name="P458"/>
      <text:p text:style-name="P459"><text:span text:style-name="T460">37</text:span><text:span text:style-name="T461">. Informacinio lapo INF 2 praradimo atveju teritorinė muitinė, kuriai priklauso informacinį lapą INF 2 įforminusi laikinojo išvežimo perdirbti procedūros įforminimo įstaiga, vadovaudamasi<text:s/></text:span><text:span text:style-name="T462">Reglamento<text:s/></text:span><text:span text:style-name="T463">(ES) 2016/341 13 priedo priedėlio nuostatomis, išduoda jo dublikatą. Asmuo, pageidaujantis gauti informacinio lapo INF 2 dublikatą, turi pateikti rašytinį prašymą išduoti informacinio lapo INF 2 dublikatą (toliau – prašymas) teritorinei muitinei, kuriai priklauso informacinio lapo INF 2, kurio dublikatą jis prašo išduoti, 16 langelyje nurodytas muitinės postas (toliau – teritorinė muitinė), ir užpildytą informacinio lapo INF 2 (dublikato) blanką. Prašyme turi būti nurodytos jam išduoto informacinio lapo INF 2 praradimo aplinkybės ir eksporto muitinės deklaracijos, kuria informacinio lapo INF 2 12 langelyje aprašytos prekės deklaruotos laikinojo išvežimo perdirbti procedūrai įforminti, priėmimo muitinėje data, arba informacinio lapo INF 2, kurio dublikatą asmuo prašo išduoti, numeris.<text:s/></text:span></text:p>
      <text:p text:style-name="P464"><text:span text:style-name="T465">38</text:span><text:span text:style-name="T466">. Teritorinės muitinės atsakingas darbuotojas, išduodamas informacinio lapo INF 2 dublikatą:</text:span></text:p>
      <text:p text:style-name="P467"><text:span text:style-name="T468">38.1</text:span><text:span text:style-name="T469">. patikrina, ar užpildyto informacinio lapo INF 2 (dublikato) 1–15 langelių duomenys sutampa su informacinio lapo INF 2, kurio dublikatas išduodamas, kopijos, pridėtos prie MDAS priemonėmis atspausdintos elektroninės eksporto deklaracijos, kuria informacinio lapo INF 2 12 langelyje aprašytos prekės deklaruotos laikinojo išvežimo perdirbti procedūrai įforminti, rašytinės kopijos arba muitinės įstaigai skirto atitinkamos rašytinės eksporto deklaracijos egzemplioriaus, atitinkamų langelių duomenimis;<text:s/></text:span></text:p>
      <text:p text:style-name="P470"><text:span text:style-name="T471">38.2</text:span><text:span text:style-name="T472">. įrašo informacinio lapo INF 2 (dublikato) 16 langelyje informaciją, nurodytą atitinkamame informacinio lapo INF 2, kurio dublikatas išduodamas, langelyje, uždeda numeruotą muitinės įstaigos antspaudą ir C grupės asmeninio naudojimo spaudą, skirtą muitinės dokumentų, kitų teisės aktų nustatyta tvarka muitinei pateiktų įforminti dokumentų muitiniam įforminimui, ir pasirašo;</text:span></text:p>
      <text:p text:style-name="P473"><text:span text:style-name="T474">38.3</text:span><text:span text:style-name="T475">. uždeda numeruotą muitinės įstaigos antspaudą ir C grupės asmeninio naudojimo spaudą, skirtą muitinės dokumentų, kitų teisės aktų nustatyta tvarka muitinei pateiktų įforminti dokumentų muitiniam įforminimui, ir pasirašo informacinio lapo INF 2 (dublikato) 17 langelyje, jeigu pagal muitinėje turimą informaciją nustato, kad informacinio lapo INF 2 12 langelyje aprašytos prekės, deklaruotos laikinojo išvežimo perdirbti procedūrai įforminti, išvežtos iš Sąjungos muitų teritorijos;<text:s/></text:span></text:p>
      <text:p text:style-name="P476"><text:span text:style-name="T477">38.4</text:span><text:span text:style-name="T478">. informacinio lapo INF 2 (dublikato) langelyje, kuriame nurodytas jo numeris, po žodžių „Laikinasis išvežimas perdirbti. Gabenimas trikampiu“ raudonai didžiosiomis spausdintinėmis raidėmis įrašo žodį „DUBLIKATAS“ (arba naudodamas raudoną rašalą uždeda<text:s/></text:span><text:soft-page-break/><text:span text:style-name="T479">atitinkamą B grupės spaudą su įrašu) ir šalia įrašo informacinio lapo INF 2, kurio dublikatas išduodamas, numerį.<text:s/></text:span></text:p>
      <text:p text:style-name="P480"><text:span text:style-name="T481">39</text:span><text:span text:style-name="T482">. Įforminti informacinių lapų INF 2 dublikatai Taisyklių 17 punkto nustatyta tvarka registruojami Informacinių lapų INF 2 išdavimo registracijos žurnale, kurio skiltyje „Pastabos“ įrašoma „dublikatas“ ir šalia nurodomas informacinio lapo INF 2, kurio dublikatas išduodamas, numeris.<text:s/></text:span></text:p>
      <text:p text:style-name="P483"><text:span text:style-name="T484">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1</text:page-number></text:p></draw:text-box></draw:frame></text:p>
        <text:p text:style-name="P5"/>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16-12-21T19:39:00Z</meta:creation-date>
    <dc:date>2016-12-21T19:39:00Z</dc:date>
    <meta:print-date>2016-12-16T13: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1" meta:paragraph-count="314" meta:word-count="4967" meta:character-count="37737" meta:row-count="769" meta:non-whitespace-character-count="33084"/>
  </office:meta>
</office:document-meta>
</file>