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5 IR 7 STRAIPSNIŲ PAKEITIMO</text:p>
      <text:p text:style-name="P17"><text:span text:style-name="T18">ĮSTATYMAS</text:span></text:p>
      <text:p text:style-name="P19"/>
      <text:p text:style-name="P20">2018 m. gegužės 24 d. Nr. XIII-11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1</text:span><text:span text:style-name="T31">. Pripažinti netekusiu galios 5 straipsnio 1 dalies 4 punktą.</text:span></text:p>
        <text:p text:style-name="P32"><text:span text:style-name="T33">2</text:span><text:span text:style-name="T34">. Pripažinti netekusiu galios 5 straipsnio 1 dalies 6 punktą.</text:span></text:p>
        <text:p text:style-name="P35"><text:span text:style-name="T36">3</text:span><text:span text:style-name="T37">.<text:s/></text:span><text:span text:style-name="T38">Pripažinti netekusiu galios 5 straipsnio 2<text:s/></text:span><text:span text:style-name="T39">dalies 4 punktą.</text:span><text:span text:style-name="T40"><text:s/></text:span></text:p>
        <text:p text:style-name="P41"><text:span text:style-name="T42">4</text:span><text:span text:style-name="T43">. Pripažinti netekusiu galios 5 straipsnio 2 dalies 6 punktą.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ripažinti netekusiu galios 7 straipsnio 3 punktą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<text:span text:style-name="T58">2019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11:41:00Z</meta:creation-date>
    <dc:date>2018-06-01T1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3" meta:row-count="20" meta:non-whitespace-character-count="664"/>
  </office:meta>
</office:document-meta>
</file>