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tyle-complex="italic" fo:color="#000000"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AB „Lietuvos energijos gamyba“ elektros energijos rezervinės galios UŽTIKRINIMO paslaugų KAINŲ viršutinių ribų 2019 metams NUSTATYMO</text:p>
      <text:p text:style-name="P13"/>
      <text:p text:style-name="P14">2019 m. lapkričio 30 d. Nr. O3E-419</text:p>
      <text:p text:style-name="P15">Vilnius</text:p>
      <text:p text:style-name="P16"/>
      <text:p text:style-name="P17"><text:span text:style-name="T18">Vadovaudamasi Lietuvos Respublikos elektros energetikos įstatymo 67 straipsnio 1 dalimi, Elektros energijos kainos ir rezervinės galios užtikrinimo paslaugų kainų nustatymo metodika, patvirtinta Valstybinės kainų ir energetikos kontrolės komisijos (toliau – Komisija) 2012 m. rugsėjo 14 d. nutarimu Nr. O3-229 „Dėl Elektros energijos kainos ir rezervinės galios užtikrinimo paslaugų kainų nustatymo metodikos patvirtinimo“, Komisijos 2012 m. rugsėjo 28 d. nutarimo Nr. O3-274 „Dėl Elektros energijos rezervinės galios rinkos tyrimo rezultatų“ 3 ir 5 punktais bei atsižvelgdama į AB „Lietuvos energijos gamyba“ 2018 m. lapkričio 8 d. raštą Nr. SD-900,<text:s/></text:span><text:span text:style-name="T19">2018 m. lapkričio 15 d. raštą Nr. SD-924,<text:s/></text:span><text:span text:style-name="T20">AB „Litgrid“<text:s/></text:span>2018 m. rugpjūčio 16 d. raštą Nr. SD-2865 ir 2018 m. spalio 6 d. raštą Nr. SD-KONF-108,<text:span text:style-name="T21"><text:s/>AB „Lietuvos energija“ 2018 m. spalio 17 d. raštą Nr. SR_2018-181</text:span><text:s/>bei<text:s/><text:span text:style-name="T22">Komisijos Dujų ir elektros departamento Elektros skyriaus 2018 m. lapkričio 30 d. pažymą Nr. O5E-341</text:span><text:span text:style-name="T23"><text:s/>„</text:span><text:span text:style-name="T24">Dėl AB „Lietuvos energijos gamyba“ elektros energijos rezervinės</text:span><text:span text:style-name="T25"><text:s/></text:span><text:span text:style-name="T26">galios užtikrinimo paslaugų kainų</text:span><text:span text:style-name="T27"><text:s/></text:span><text:span text:style-name="T28">viršutinių ribų<text:s/></text:span><text:span text:style-name="T29">2019</text:span><text:span text:style-name="T30"><text:s/>metams nustatymo“, Komisija n u t a r i a :</text:span></text:p>
      <text:p text:style-name="P31"><text:span text:style-name="T32">1</text:span><text:span text:style-name="T33">. Nustatyti AB „Lietuvos energijos gamyba“ elektros energijos rezervinės</text:span><text:span text:style-name="T34"><text:s/></text:span><text:span text:style-name="T35">galios užtikrinimo paslaugų kainų</text:span><text:span text:style-name="T36"><text:s/></text:span><text:span text:style-name="T37">viršutines ribas<text:s/></text:span><text:span text:style-name="T38">2019</text:span><text:span text:style-name="T39"><text:s/>metams (be PVM):<text:s/></text:span></text:p>
      <text:p text:style-name="P40"><text:span text:style-name="T41">1.1</text:span><text:span text:style-name="T42">. AB „Lietuvos energijos gamyba“ padalinio<text:s/></text:span><text:span text:style-name="T43">Kruonio hidroakumuliacinės elektrinės a</text:span><text:span text:style-name="T44">ntrinio avarinio aktyviosios galios rezervo užtikrinimo paslaugos (ne didesnės negu 400 MW) kainos viršutinė riba – 1,45 EUR/MW/val.;</text:span></text:p>
      <text:p text:style-name="P45"><text:span text:style-name="T46">1.2</text:span><text:span text:style-name="T47">. AB „Lietuvos energijos gamyba“ padalinio Lietuvos elektrinės kombinuoto ciklo bloko<text:s/></text:span><text:span text:style-name="T48">tretinio aktyviosios galios rezervo, skirto įtampų valdymui 330 kV perdavimo tinkle ir antrinio avarinio aktyviosios galios rezervo atstatymui</text:span><text:span text:style-name="T49">, paslaugos (ne didesnės negu 260 MW) kainos viršutinė riba – 17,25 EUR/MW/val., iš jos 11,87 EUR/MW/val. pastoviosioms sąnaudoms, atsižvelgiant į protingumo kriterijų atitinkančią investicijų grąžą, padengti ir 5,38 EUR/MW/val. gamtinių dujų tiekimo saugumo papildomos dedamosios prie gamtinių dujų perdavimo kainos sąnaudoms padengti;</text:span></text:p>
      <text:p text:style-name="P50"><text:span text:style-name="T51">1.3</text:span><text:span text:style-name="T52">. AB „Lietuvos energijos gamyba“ padalinio Kruonio hidroakumuliacinės elektrinės reaktyviosios galios ir įtampos valdymo paslaugos kainos viršutinė riba – 954 EUR/val.;</text:span></text:p>
      <text:p text:style-name="P53"><text:span text:style-name="T54">1.4</text:span><text:span text:style-name="T55">. AB „Lietuvos energijos gamyba“ padalinio Kruonio hidroakumuliacinės elektrinės, Kauno Algirdo Brazausko hidroelektrinės avarijų, sutrikimų prevencijos ir jų likvidavimo paslaugos, įskaitant Lietuvos elektrinės 7-8 blokų izoliuoto darbo bandymo paslaugą, pajamų viršutinė riba – 22 212 tūkst. EUR/metams, iš jos 7 705 tūkst. EUR/metams gamtinių dujų tiekimo saugumo papildomos dedamosios prie gamtinių dujų perdavimo kainos sąnaudoms padengti.</text:span></text:p>
      <text:p text:style-name="P56"><text:span text:style-name="T57">2</text:span><text:span text:style-name="T58">. Nustatyti, kad AB „Litgrid“ atsiskaito su AB „Lietuvos energijos gamyba“ už šio nutarimo 1.2 ir 1.4 papunkčiuose nurodytas gamtinių dujų tiekimo saugumo papildomos dedamosios prie gamtinių dujų perdavimo kainos sąnaudas, taikydama ataskaitiniu laikotarpiu galiojančią Komisijos nustatytą gamtinių dujų tiekimo saugumo papildomą dedamąją prie gamtinių dujų perdavimo kainos.</text:span></text:p>
      <text:p text:style-name="P59"><text:span text:style-name="T60">3</text:span><text:span text:style-name="T61">.</text:span><text:span text:style-name="T62"><text:s/>Įvertinti<text:s/></text:span><text:span text:style-name="T63">AB „Lietuvos energijos gamyba“<text:s/></text:span><text:span text:style-name="T64">2019 metais patirtų pagrįstų sąnaudų skirtumą, susidariusį nuo 2019 m. sausio 1 d. iki įsigalios teisės aktų pakeitimai, reglamentuojantys perdavimo ir sisteminių paslaugų kainų taikymą<text:s/></text:span><text:span text:style-name="T65">AB „Lietuvos energijos gamyba“</text:span><text:span text:style-name="T66"><text:s/>Kruonio hidroakumuliacinei elektrinei, dėl Kruonio hidroakumuliacinės elektrinės proporcingo sąnaudų paskirstymo faktiškai veikusiai įrengtajai galiai, ateinančiais laikotarpiais.</text:span></text:p>
      <text:p text:style-name="P67"><text:span text:style-name="T68">4</text:span><text:span text:style-name="T69">. Nenustatyti AB „Lietuvos energijos gamyba“:<text:s/></text:span></text:p>
      <text:p text:style-name="P70"><text:span text:style-name="T71">4.1</text:span><text:span text:style-name="T72">.<text:s/></text:span><text:span text:style-name="T73">pirminio aktyviosios galios</text:span><text:span text:style-name="T74"><text:s/>rezervo užtikrinimo paslaugos kainos viršutinės ribos 2019 metams;</text:span></text:p>
      <text:p text:style-name="P75"><text:span text:style-name="T76">4.2</text:span><text:span text:style-name="T77">. tretinio aktyviosios galios rezervo, skirto antrinio avarinio aktyviosios galios rezervo atstatymui, paslaugos kainos viršutinės ribos 2019 metams.</text:span></text:p>
      <text:p text:style-name="P78"><text:span text:style-name="T79">Šis nutarimas gali būti skundžiamas Lietuvos Respublikos administracinių bylų teisenos įstatymo nustatyta tvarka ir sąlygomis.</text:span></text:p>
      <text:p text:style-name="P80"/>
      <text:p text:style-name="P81"/>
      <text:p text:style-name="P82"/>
      <text:p text:style-name="P83"><text:span text:style-name="T84">Komisijos pirmininkė</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11-30T12:36:00Z</meta:creation-date>
    <dc:date>2018-11-30T12:36:00Z</dc:date>
    <meta:print-date>2014-10-01T12:25: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20" meta:word-count="553" meta:character-count="4261" meta:row-count="93" meta:non-whitespace-character-count="3728"/>
  </office:meta>
</office:document-meta>
</file>