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59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letter-spacing="0.0013in"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KAIŠIADORIŲ RAJONO SAVIVALDYBĖS TARYBA</text:p>
      <text:p text:style-name="P13"/>
      <text:p text:style-name="P14">SPRENDIMAS</text:p>
      <text:p text:style-name="P15">DĖL KAIŠIADORIŲ RAJONO SAVIVALDYBĖS TARYBOS 2022 M. BALANDŽIO 28 D. SPRENDIMO NR. V17E-97 „DĖL TIKSLINĖS PAŠALPOS SKYRIMO IR MOKĖJIMO UŽSIENIEČIAMS, PASITRAUKUSIEMS IŠ UKRAINOS DĖL RUSIJOS FEDERACIJOS KARINIŲ VEIKSMŲ UKRAINOJE, TVARKOS APRAŠO PATVIRTINIMO“ PAKEITIMO</text:p>
      <text:p text:style-name="P16"/>
      <text:p text:style-name="P17">2023 m. vasario 23 d. Nr. V17E-47</text:p>
      <text:p text:style-name="P18">Kaišiadorys</text:p>
      <text:p text:style-name="P19"/>
      <text:p text:style-name="P20"/>
      <text:p text:style-name="P21"><text:span text:style-name="T22">Vadovaudamasi Lietuvos Respublikos vietos savivaldos įstatymo 16 straipsnio 2 dalies 38 punktu ir 18 straipsnio 1 dalimi, Kaišiadorių rajono savivaldybės taryba   n u s p r e n d ž i a:</text:span></text:p>
      <text:p text:style-name="P23"><text:span text:style-name="T24">Pakeisti Tikslinės pašalpos skyrimo ir mokėjimo užsieniečiams, pasitraukusiems iš Ukrainos dėl Rusijos Federacijos karinių veiksmų Ukrainoje, tvarkos aprašą, patvirtintą Kaišiadorių rajono savivaldybės tarybos<text:s/></text:span><text:span text:style-name="T25">2022 m. balandžio 28 d. sprendimu Nr. V17E-97</text:span><text:span text:style-name="T26"><text:s/>„Dėl Tikslinės pašalpos<text:s/></text:span><text:soft-page-break/><text:span text:style-name="T27">skyrimo ir mokėjimo užsieniečiams, pasitraukusiems iš Ukrainos dėl Rusijos Federacijos karinių veiksmų Ukrainoje, tvarkos aprašo patvirtinimo“, ir 6 punktą išdėstyti taip:</text:span></text:p>
      <text:p text:style-name="P28"><text:span text:style-name="T29">„</text:span><text:span text:style-name="T30">6</text:span><text:span text:style-name="T31">. Jeigu nėra pateikti visi reikalingi dokumentai, seniūnijų specialistai (toliau – Seniūnijos darbuotojas) asmenį prašyme</text:span><text:span text:style-name="T32"><text:s/></text:span><text:span text:style-name="T33">pasirašytinai informuoja, kokius papildomus dokumentus ir iki kada juos turi pateikti.“</text:span></text:p>
      <text:p text:style-name="P34"/>
      <text:p text:style-name="P35"/>
      <text:p text:style-name="P36"><text:span text:style-name="T37">Savivaldybės meras</text:span><text:span text:style-name="T38"><text:tab/><text:s text:c="91"/>Vytenis Tomk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 parama</meta:initial-creator>
    <dc:creator>adlibuser</dc:creator>
    <meta:creation-date>2023-02-23T13:46:00Z</meta:creation-date>
    <dc:date>2023-02-23T13:4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91" meta:character-count="1346" meta:row-count="58" meta:non-whitespace-character-count="1172"/>
  </office:meta>
</office:document-meta>
</file>