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 style:parent-style-name="Normal" style:family="paragraph">
      <style:text-properties style:font-size-complex="12pt"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 style:parent-style-name="DefaultParagraphFont" style:family="text">
      <style:text-properties style:font-name-asian="Calibri" fo:color="#000000" style:font-size-complex="12pt" style:language-asian="zh" style:country-asian="CN"/>
    </style:style>
    <style:style style:name="T26" style:parent-style-name="DefaultParagraphFont" style:family="text">
      <style:text-properties style:font-name-asian="Calibri"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 style:parent-style-name="DefaultParagraphFont" style:family="text">
      <style:text-properties style:font-name-asian="Calibri" fo:color="#000000" style:font-size-complex="12pt" style:language-asian="zh" style:country-asian="CN"/>
    </style:style>
    <style:style style:name="T30" style:parent-style-name="DefaultParagraphFont" style:family="text">
      <style:text-properties style:font-name-asian="Calibri" fo:color="#000000" style:font-size-complex="12pt" style:language-asian="zh" style:country-asian="CN"/>
    </style:style>
    <style:style style:name="T31" style:parent-style-name="DefaultParagraphFont" style:family="text">
      <style:text-properties style:font-name-asian="Calibri"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FF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 style:parent-style-name="DefaultParagraphFont" style:family="text">
      <style:text-properties style:font-name-asian="Calibri" fo:color="#000000" style:font-size-complex="12pt" style:language-asian="zh" style:country-asian="CN"/>
    </style:style>
    <style:style style:name="T38" style:parent-style-name="DefaultParagraphFont" style:family="text">
      <style:text-properties style:font-name-asian="Calibri" fo:color="#000000"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style:font-name-asian="Calibri" fo:color="#FF0000" style:font-size-complex="12pt" style:language-asian="zh" style:country-asian="CN" fo:hyphenate="false"/>
    </style:style>
    <style:style style:name="P42" style:parent-style-name="Normal" style:family="paragraph">
      <style:paragraph-properties fo:text-align="justify" fo:text-indent="0.5in"/>
      <style:text-properties style:font-name-asian="Calibri" fo:color="#FF0000" style:font-size-complex="12pt" style:language-asian="zh" style:country-asian="CN" fo:hyphenate="false"/>
    </style:style>
    <style:style style:name="P43"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P44" style:parent-style-name="Normal" style:family="paragraph">
      <style:paragraph-properties>
        <style:tab-stops>
          <style:tab-stop style:type="right" style:position="6.69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794207343"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MOKESČIO UŽ VALSTYBINIUS GAMTOS IŠTEKLIUS EKONOMINĖS SANKCIJOS KOEFICIENTO DYDŽIO NUSTATYMO KOMISIJOS SUDARYMO TVARKOS IR ĮGALIOJIMŲ SUTEIKIMO <text:s/>ĮGYVENDINANT LIETUVOS RESPUBLIKOS MOKESČIO UŽ VALSTYBINIUS GAMTOS IŠTEKLIUS ĮSTATYMĄ</text:p>
      <text:p text:style-name="P15"/>
      <text:p text:style-name="P16"><text:span text:style-name="T17">2023 m. rugpjūčio 4 d.<text:s/></text:span><text:span text:style-name="T18">Nr.</text:span><text:s/><text:span text:style-name="T19">D1-268</text:span></text:p>
      <text:p text:style-name="P20">Vilnius</text:p>
      <text:p text:style-name="P21"/>
      <text:p text:style-name="P22"><text:span text:style-name="T23">Vadovaudamasis Lietuvos Respublikos mokesčio už valstybinius gamtos išteklius įstatymo 6 straipsnio 2 dalimi, 8 straipsnio 2 ir 3 dalimis:</text:span></text:p>
      <text:p text:style-name="P24"><text:span text:style-name="T25">1</text:span><text:span text:style-name="T26">.<text:s/></text:span><text:span text:style-name="T27">Į g a l i o j u Aplinkos apsaugos departamentą prie Aplinkos ministerijos vykdyti <text:s/>Lietuvos Respublikos mokesčio už valstybinius gamtos išteklius įstatymo 6 straipsnio 2 dalies, 8 straipsnio 2 ir 3 dalyse nurodytas funkcijas.</text:span></text:p>
      <text:p text:style-name="P28"><text:span text:style-name="T29">2</text:span><text:span text:style-name="T30">.<text:s/></text:span><text:span text:style-name="T31">N u s t a t a u, kad mokesčio už valstybinius gamtos išteklius ekonominės sankcijos koeficiento dydžio nustatymo komisija (toliau – komisija) sudaroma<text:s/></text:span><text:span text:style-name="T32">iš penkių narių – trijų Aplinkos apsaugos departamento prie Aplinkos ministerijos, vieno Lietuvos geologijos tarnybos prie Aplinkos ministerijos ir vieno Aplinkos apsaugos agentūros atstovo. Kiekvienas komisijos narys turi turėti pakaitinį narį. Tas pats asmuo komisijos arba pakaitiniu nariu gali būti skiriamas ne ilgiau kaip <text:s/>24 mėnesiams iš eilės. Komisijos personalinę sudėtį ir komisijos darbo tvarkos aprašą įsakymu tvirtina, jos pirmininką ir pavaduotoją skiria Aplinkos apsaugos departamento<text:s/></text:span><text:soft-page-break/><text:span text:style-name="T33">prie Aplinkos ministerijos direktorius. Komisijos</text:span><text:span text:style-name="T34"><text:s/></text:span><text:span text:style-name="T35">pirmininku ir pavaduotoju skiriami Aplinkos apsaugos departamento prie Aplinkos ministerijos atstovai.<text:s/></text:span></text:p>
      <text:p text:style-name="P36"><text:span text:style-name="T37">3</text:span><text:span text:style-name="T38">.<text:s/></text:span><text:span text:style-name="T39">P a v e d u <text:s/></text:span><text:span text:style-name="T40">Lietuvos geologijos tarnybos prie Aplinkos ministerijos direktoriui ir <text:s/>Aplinkos apsaugos agentūros direktoriui raštu per 5 darbo dienas nuo įsakymo priėmimo dienos paskirti į komisiją institucijų atstovus.<text:s/></text:span></text:p>
      <text:p text:style-name="P41"/>
      <text:p text:style-name="P42"/>
      <text:p text:style-name="P43"/>
      <text:p text:style-name="P44"><text:span text:style-name="T45">Aplinkos ministras<text:s/></text:span><text:span text:style-name="T46"><text:tab/><text:s text:c="8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name="Arial" style:font-name-complex="Arial" fo:font-size="10pt" style:font-size-asian="10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0in" svg:y="0.00069in" svg:width="0.08681in" svg:height="0.02292in" style:rel-width="scale" style:rel-height="scale"><draw:text-box><text:p text:style-name="P4"><text:span text:style-name="T5"><text:page-number text:fixed="false">0</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cionaliniam saugumui užtikrinti svarbių objektų apsaugos koordinavimo komisijos sudarymo</dc:title>
    <meta:initial-creator>Infolex</meta:initial-creator>
    <dc:creator>adlibuser</dc:creator>
    <meta:creation-date>2023-08-04T11:25:00Z</meta:creation-date>
    <dc:date>2023-08-04T11:25:00Z</dc:date>
    <meta:print-date>2017-06-01T09:28:00Z</meta:print-date>
    <meta:template xlink:href="Normal.dotm" xlink:type="simple"/>
    <meta:editing-cycles>2</meta:editing-cycles>
    <meta:editing-duration>PT0S</meta:editing-duration>
    <meta:user-defined meta:name="LikedBy"/>
    <meta:user-defined meta:name="LikesCount"/>
    <meta:user-defined meta:name="RatedBy"/>
    <meta:user-defined meta:name="Ratings"/>
    <meta:user-defined meta:name="ContentTypeId">0x010100AA351E0ECF89C14A900DE8C04996CFDF</meta:user-defined>
    <meta:document-statistic meta:page-count="2" meta:paragraph-count="22" meta:word-count="221" meta:character-count="1852" meta:row-count="78" meta:non-whitespace-character-count="1653"/>
  </office:meta>
</office:document-meta>
</file>