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/>
      <style:text-properties style:font-size-complex="12pt"/>
    </style:style>
    <style:style style:name="P46" style:parent-style-name="Normal" style:family="paragraph">
      <style:paragraph-properties fo:text-indent="0.5in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8"/>
      <text:p text:style-name="P9">Kretingos rajono savivaldybės taryba</text:p>
      <text:p text:style-name="P10"/>
      <text:p text:style-name="P11">Sprendimas</text:p>
      <text:p text:style-name="P12">Dėl kretingos rajono savivaldybės TARYBOS 2019 M. VASARIO 21 D. SPRENDIMO NR. T2-31 „DĖL KRETINGOS RAJONO SAVIVALDYBĖS 2019 METŲ BIUDŽETO TVIRTINIMO“ pAkeitIMO</text:p>
      <text:p text:style-name="P13"/>
      <text:p text:style-name="P14">2019 m. gruodžio 19 d. Nr. T2-332</text:p>
      <text:p text:style-name="P15">Kretinga</text:p>
      <text:p text:style-name="P16"/>
      <text:p text:style-name="P17"/>
      <text:p text:style-name="P18"><text:span text:style-name="T19">Vadovaudamasi Lietuvos Respublikos vietos savivaldos įstatymo 16 straipsnio 2 dalies 17 punktu, 18 straipsnio 1 dalimi, Lietuvos Respublikos socialinės apsaugos ir darbo ministro 2019 m. gruodžio 9 d. įsakymu Nr. A1-752 „Dėl Lietuvos Respublikos socialinės apsaugos ir darbo ministro <text:s/>2018 m. gruodžio 20 d. įsakymo Nr. A1-741 „Dėl valstybės biudžeto specialių tikslinių dotacijų savivaldybių biudžetams 2019 metais paskirstymo savivaldybių administracijoms patvirtinimo“ pakeitimo“, Kretingos rajono savivaldybės biudžeto sudarymo ir vykdymo, pajamų kaupimo ir įmokėjimo į savivaldybės biudžetą, asignavimų administravimo ir atskaitomybės tvarkos aprašo, patvirtinto Kretingos rajono savivaldybės tarybos 2016 m. birželio 30 d. sprendimu Nr. T2-185 „Dėl Kretingos rajono savivaldybės biudžeto sudarymo ir vykdymo, pajamų kaupimo ir įmokėjimo į savivaldybės biudžetą, asignavimų administravimo ir atskaitomybės tvarkos aprašo patvirtinimo“, 42 punkto 42.2, 42.5, 42.8, 42.9 papunkčiais, atsižvelgdama į asignavimų valdytojų raštus, Kretingos rajono savivaldybės taryba<text:s/></text:span><text:span text:style-name="T20">nusprendžia</text:span><text:span text:style-name="T21">:<text:s/></text:span></text:p>
      <text:p text:style-name="P22"><text:span text:style-name="T23">1</text:span><text:span text:style-name="T24">. Pakeisti Kretingos rajono savivaldybės tarybos 2019 m. vasario 21 d. sprendimą Nr. T2-31 „Dėl Kretingos rajono savivaldybės 2019 metų biudžeto tvirtinimo“ (toliau – sprendimas):</text:span></text:p>
      <text:p text:style-name="P25"><text:span text:style-name="T26">1.1</text:span><text:span text:style-name="T27">. pakeisti 1.1 punktą padidinant Kretingos rajono savivaldybės biudžeto pajamas 40,33 tūkst. Eur ir jį išdėstyti taip:</text:span></text:p>
      <text:p text:style-name="P28"><text:span text:style-name="T29">„</text:span><text:span text:style-name="T30">1.1</text:span><text:span text:style-name="T31">. pajamų ir dotacijų – 38 521,902 tūkst. Eur, Europos Sąjungos finansinės paramos lėšų – 2 885,6 tūkst. Eur, skolintų lėšų investiciniams projektams finansuoti – 2 032,1 tūkst. Eur, apyvartinių lėšų tikslinės paskirties išlaidoms padengti, paskoloms grąžinti – 1 755,60 tūkst. Eur, iš viso – 45 195,202 tūkst. Eur (1, 2 priedai);“;</text:span></text:p>
      <text:p text:style-name="P32"><text:span text:style-name="T33">1.2</text:span><text:span text:style-name="T34">. pakeisti 1.2 punktą padidinant Kretingos rajono savivaldybės biudžeto asignavimus 40,33 tūkst. Eur ir jį išdėstyti taip:</text:span></text:p>
      <text:p text:style-name="P35"><text:span text:style-name="T36">„</text:span><text:span text:style-name="T37">1.2</text:span><text:span text:style-name="T38">. asignavimų − 44 138,602 tūkst. Eur, paskoloms grąžinti − 1 056,60 tūkst. Eur, iš viso – 45 195,202 tūkst. Eur (3, 4, 5, 6, 7 priedai).“;</text:span></text:p>
      <text:p text:style-name="P39"><text:span text:style-name="T40">1.3</text:span><text:span text:style-name="T41">. pakeisti sprendimo 1, 2, 3, 4, 5, 6, 7 priedus (pridedama).</text:span></text:p>
      <text:p text:style-name="P42"><text:span text:style-name="T43">2</text:span><text:span text:style-name="T44">. Teisės aktą skelbti Teisės aktų registre (TAR) ir savivaldybės interneto svetainėje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Antanas Kaln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12-20T08:23:00Z</meta:creation-date>
    <dc:date>2019-12-20T08:23:00Z</dc:date>
    <meta:print-date>2019-11-18T12:02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328" meta:character-count="2447" meta:row-count="67" meta:non-whitespace-character-count="2152"/>
  </office:meta>
</office:document-meta>
</file>