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style:vertical-align="baseline" fo:line-height="150%"/>
    </style:style>
    <style:style style:name="P40" style:parent-style-name="Normal" style:family="paragraph">
      <style:paragraph-properties style:punctuation-wrap="simple" style:vertical-align="baseline" fo:line-height="150%"/>
    </style:style>
    <style:style style:name="P41" style:parent-style-name="Normal" style:family="paragraph">
      <style:paragraph-properties style:punctuation-wrap="simple" style:vertical-align="baseline" fo:line-height="150%"/>
    </style:style>
    <style:style style:name="P42" style:parent-style-name="Normal" style:family="paragraph">
      <style:paragraph-properties style:punctuation-wrap="simple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0 M. SAUSIO 22 D. ĮSAKYMO NR. 3D-34 „DĖL <text:s/>ŽEMDIRBIŲ ŠVIETIMO, KONSULTAVIMO PRIEMONIŲ, ŽEMĖS ŪKIO PARODŲ IR MOKSLINIŲ TYRIMŲ ATRANKOS KOMITETO SUDARYMO IR JO DARBO REGLAMENTO PATVIRTINIMO“ PAKEITIMO</text:p>
      <text:p text:style-name="P13"/>
      <text:p text:style-name="P14">2017 m. lapkričio 3 d. Nr. 3D-704</text:p>
      <text:p text:style-name="P15">Vilnius</text:p>
      <text:p text:style-name="P16"/>
      <text:p text:style-name="P17"/>
      <text:p text:style-name="P18">P a k e i č i u <text:s/>Lietuvos Respublikos žemės ūkio ministro 2010 m. sausio 22 d. įsakymą Nr. 3D-34 „Dėl Žemdirbių švietimo, konsultavimo priemonių, žemės ūkio parodų ir mokslinių tyrimų atrankos komiteto sudarymo ir jo darbo reglamento patvirtinimo“ ir 1 punktą <text:s/>išdėstau taip:</text:p>
      <text:p text:style-name="P19">„1. S u d a r a u <text:s/>Žemdirbių švietimo, konsultavimo priemonių, žemės ūkio parodų ir mokslinių tyrimų atrankos komitetą (toliau – komitetas):</text:p>
      <text:p text:style-name="P20"><text:span text:style-name="T21">Rolandas Taraškevičius – žemės ūkio viceministras, komiteto pirmininkas</text:span>;</text:p>
      <text:p text:style-name="P22">Artūras Bogdanovas – žemės ūkio viceministras, komiteto pirmininko pavaduotojas;</text:p>
      <text:p text:style-name="P23">Remigijus Bielinskas – žemės ūkio ministro patarėjas;<text:s/></text:p>
      <text:p text:style-name="P24">Vytautas Butkus – Žemės ūkio ministerijos Visuomenės informavimo skyriaus vyriausiasis specialistas (jo nesant – Jurga Vaičiūnė, Žemės ūkio ministerijos Visuomenės informavimo skyriaus vyriausioji specialistė);</text:p>
      <text:p text:style-name="P25">Jekaterina Dmitrijeva – Žemės ūkio ministerijos Europos Sąjungos ir tarptautinių reikalų departamento direktorė (jos nesant – Kristina Dubikovaitė, Žemės ūkio ministerijos Europos Sąjungos ir tarptautinių reikalų departamento Tarptautinių ryšių skyriaus vedėja);<text:s/></text:p>
      <text:p text:style-name="P26">Zita Duchovskienė – Žemės ūkio ministerijos Ekonomikos departamento Strateginio planavimo ir mokslo skyriaus vedėja (jos nesant – Skirmantė Smalskytė, Žemės ūkio ministerijos Ekonomikos departamento Strateginio planavimo ir mokslo skyriaus vyriausioji <text:s/>specialistė);<text:s/></text:p>
      <text:p text:style-name="P27">Tomas Jackūnas – Nacionalinės mokėjimo agentūros prie Žemės ūkio ministerijos Žemės ūkio paramos departamento Nacionalinės paramos skyriaus vedėjas <text:s/>(jo nesant – Algis Radzevičius, Nacionalinės mokėjimo agentūros prie Žemės ūkio ministerijos Žemės ūkio paramos departamento Nacionalinės paramos skyriaus vyriausiasis specialistas);</text:p>
      <text:p text:style-name="P28">Saulius Jasius – Žemės ūkio ministerijos Žemės ūkio gamybos ir maisto pramonės departamento direktoriaus pavaduotojas (jo nesant – Jolita Martutaitytė, Žemės ūkio ministerijos Žemės ūkio gamybos ir maisto pramonės departamento Kokybės politikos skyriaus vedėja);</text:p>
      <text:soft-page-break/>
      <text:p text:style-name="P29">Vygantas Katkevičius – Žemės ūkio ministerijos Ekonomikos departamento direktorius (jo <text:s/>nesant – Zigmas Medingis, Žemės ūkio ministerijos Ekonomikos departamento direktoriaus pavaduotojas);</text:p>
      <text:p text:style-name="P30">Dalia Kavoliūnienė – Žemės ūkio ministerijos Vidaus audito departamento direktorė (stebėtojo teisėmis) (jos nesant – Artūras Ugenskas, <text:s/>Žemės ūkio ministerijos Vidaus audito departamento direktoriaus pavaduotojas (stebėtojo teisėmis);</text:p>
      <text:p text:style-name="P31">Rimutė Kėkštienė – Žemės ūkio ministerijos Ekonomikos departamento Prekybos politikos ir eksporto skatinimo skyriaus vedėja (jos nesant – Greta Karaliūtė, Žemės ūkio ministerijos Ekonomikos departamento Prekybos politikos ir eksporto skatinimo skyriaus vyriausioji specialistė);<text:s/></text:p>
      <text:p text:style-name="P32">Rimantas Krasuckis – Žemės ūkio ministerijos Žemės ūkio gamybos ir maisto pramonės departamento direktorius (jo nesant – Jonas Lisauskas, Žemės ūkio ministerijos Žemės ūkio gamybos ir maisto pramonės departamento direktoriaus pavaduotojas);</text:p>
      <text:p text:style-name="P33">Rosita Pletienė – Žemės ūkio ministerijos Teisės departamento Teisėkūros ir atstovavimo skyriaus vyriausioji specialistė (jos nesant – Giedrė Kornijenkienė, Žemės ūkio ministerijos Teisės departamento Teisėkūros ir atstovavimo skyriaus vyriausioji specialistė);</text:p>
      <text:p text:style-name="P34">Agnė Razmislavičiūtė-Palionienė – Žemės ūkio ministerijos Žuvininkystės departamento direktorė (jos nesant – Laura Simonaitytė, Žemės ūkio ministerijos Žuvininkystės departamento Žuvininkystės politikos skyriaus vedėja);</text:p>
      <text:p text:style-name="P35">Algirdas Sereika – Žemės ūkio ministerijos Žemės ir išteklių politikos departamento direktorius (jo nesant – Gintarė Tumalavičienė, Žemės ūkio ministerijos Žemės ir išteklių politikos departamento Žemės teisės skyriaus vedėja);</text:p>
      <text:p text:style-name="P36">Laura Sosunovičienė – Žemės ūkio ministerijos Finansų ir biudžeto departamento Nacionalinės paramos planavimo skyriaus vedėja (jos nesant – Sonata Bartkutė, Žemės ūkio ministerijos Finansų ir biudžeto departamento  Nacionalinės paramos planavimo skyriaus vyriausioji specialistė);<text:s/></text:p>
      <text:p text:style-name="P37">Jurgita Stakėnienė – Žemės ūkio ministerijos Kaimo plėtros departamento direktorė (jos nesant – Mindaugas Palionis, Žemės ūkio ministerijos Kaimo plėtros departamento direktoriaus pavaduotojas);<text:s/></text:p>
      <text:p text:style-name="P38">Regina Voverytė-Šimkienė – Žemės ūkio ministerijos Kaimo plėtros departamento Tautinio paveldo ir mokymo skyriaus vedėja (jos nesant – Sigitas Miškinis, Žemės ūkio ministerijos Kaimo plėtros departamento Tautinio paveldo ir mokymo skyriaus vyriausiasis specialistas).“</text:p>
      <text:p text:style-name="P39"/>
      <text:p text:style-name="P40"/>
      <text:p text:style-name="P41"/>
      <text:p text:style-name="P42">Žemės ūkio ministras<text:tab/><text:tab/><text:tab/><text:tab/><text:tab/><text:s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utkus</meta:initial-creator>
    <dc:creator>adlibuser</dc:creator>
    <meta:creation-date>2017-11-07T06:07:00Z</meta:creation-date>
    <dc:date>2017-11-07T06:07:00Z</dc:date>
    <meta:print-date>2017-11-02T09:1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40" meta:character-count="4722" meta:row-count="70" meta:non-whitespace-character-count="4212"/>
  </office:meta>
</office:document-meta>
</file>