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3 M. VASARIO 6 D. SPRENDIMO NR. SV-S-68 „DĖL DARBO GRUPĖS LIETUVOS RESPUBLIKOS RINKIMŲ KODEKSO PROJEKTUI PARENGTI SUDARYMO“ PAKEITIMO</text:p>
      <text:p text:style-name="P21"/>
      <text:p text:style-name="P22"><text:span text:style-name="T23">2015</text:span><text:span text:style-name="T24"><text:s/>m.<text:s/></text:span><text:span text:style-name="T25">sausio</text:span><text:span text:style-name="T26"><text:s/></text:span><text:span text:style-name="T27">14</text:span><text:span text:style-name="T28"><text:s/>d. Nr. SV-S-</text:span><text:span text:style-name="T29">896</text:span></text:p>
      <text:p text:style-name="P30">Vilnius</text:p>
      <text:p text:style-name="P31"/>
      <text:p text:style-name="P32"/>
      <text:p text:style-name="P33">Lietuvos Respublikos Seimo valdyba <text:s/>n u s p r e n d ž i a:</text:p>
      <text:p text:style-name="P34">Pakeisti Lietuvos Respublikos Seimo valdybos 2013 m. vasario 6 d. sprendimą<text:s/><text:line-break/>Nr. SV-S-68 „Dėl darbo grupės Lietuvos Respublikos rinkimų kodekso projektui parengti sudarymo“ ir išdėstyti 2 punktą taip:</text:p>
      <text:p text:style-name="P35">„2. Pavesti darbo grupei parengti Lietuvos Respublikos rinkimų kodekso projektą iki 2015 m. spalio 1 d.“<text:s/></text:p>
      <text:p text:style-name="P36"/>
      <text:p text:style-name="P37"/>
      <text:p text:style-name="P38"/>
      <text:p text:style-name="P39"/>
      <text:p text:style-name="P40">Seimo Pirmininkė<text:span text:style-name="T41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6T06:41:00Z</meta:creation-date>
    <dc:date>2015-01-16T06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78" meta:character-count="657" meta:row-count="33" meta:non-whitespace-character-count="595"/>
  </office:meta>
</office:document-meta>
</file>