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font-size="8pt" style:font-size-asian="8pt" style:font-size-complex="8pt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16 M. LAPKRIČIO 25 D. SPRENDIMO NR. TS-181 „DĖL BIRŠTONO SAVIVALDYBĖS ADMINISTRACIJOS STRUKTŪROS IR ETATŲ SKAIČIAUS NUSTATYMO BEI KAI KURIŲ TARYBOS SPRENDIMŲ PRIPAŽINIMO NETEKUSIAIS GALIOS“ PAKEITIMO <text:s/></text:p>
      <text:p text:style-name="P14"/>
      <text:p text:style-name="P15">2023 m. birželio 1 d. Nr. TSE-126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<text:s/></text:span><text:span text:style-name="T21">15 straipsnio 2 dalies 9 punktu,</text:span><text:span text:style-name="T22"><text:s/>Birštono savivaldybės taryba n u s p r e n d ž i a:</text:span></text:p>
      <text:p text:style-name="P23"><text:span text:style-name="T24">P a k e i s t i Birštono savivaldybės administracijos struktūrą, patvirtintą Birštono savivaldybės tarybos 2016 m. lapkričio 25 d. sprendimu Nr. TS-181 „Dėl Birštono savivaldybės administracijos struktūros ir etatų skaičiaus nustatymo bei kai kurių Tarybos sprendimų pripažinimo netekusiais galios“:</text:span></text:p>
      <text:p text:style-name="P25"><text:span text:style-name="T26">1</text:span><text:span text:style-name="T27">. pripažinti netekusiu galios 2 punktą;</text:span></text:p>
      <text:p text:style-name="P28"><text:span text:style-name="T29">2</text:span><text:span text:style-name="T30">. papildyti 4.5 papunkčiu ir išdėstyti jį taip:</text:span></text:p>
      <text:p text:style-name="P31"><text:span text:style-name="T32">„</text:span><text:span text:style-name="T33">4.5</text:span><text:span text:style-name="T34">. Už korupcijai atsparios aplinkos kūrimą atsakingas asmuo (vyriausiasis specialistas)“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</text:span><text:span text:style-name="T41">Nijolė Dirgin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01T13:56:00Z</meta:creation-date>
    <dc:date>2023-06-01T13:56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014" meta:row-count="46" meta:non-whitespace-character-count="886"/>
  </office:meta>
</office:document-meta>
</file>