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color="#0000FF"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9" style:parent-style-name="Normal" style:family="paragraph">
      <style:paragraph-properties fo:text-align="justify" fo:line-height="150%" fo:text-indent="0.62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62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62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fo:line-height="150%"/>
      <style:text-properties style:font-size-complex="12pt"/>
    </style:style>
    <style:style style:name="P54" style:parent-style-name="Normal" style:family="paragraph">
      <style:paragraph-properties fo:text-align="justify">
        <style:tab-stops>
          <style:tab-stop style:type="center" style:position="3.4625in"/>
          <style:tab-stop style:type="right" style:position="6.9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PAPILDOMO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IR LIETUVOS RESPUBLIKOS VIDAUS REIKALŲ MINISTRO 2010 M. KOVO 3 D. ĮSAKYMO NR. 1V-129 „DĖL FINANSAVIMO SKYRIMO PROJEKTAMS, FINANSUOJAMIEMS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PAKEITIMO</text:p>
      <text:p text:style-name="P14"/>
      <text:p text:style-name="P15">2015 m. rugsėjo 9 d. Nr. 1V-697</text:p>
      <text:p text:style-name="P16">Vilnius<text:s/></text:p>
      <text:p text:style-name="P17"/>
      <text:p text:style-name="P18"/>
      <text:p text:style-name="P19"><text:span text:style-name="T20">Vadovaudamasis Projektų administravimo ir finansavimo taisyklių, patvirtintų Lietuvos Respublikos Vyriausybės 2007 m. gruodžio 19 d. nutarimu Nr. 1443 „Dėl Projektų administravimo ir finansavimo taisyklių patvirtinimo“, 106.3 papunkčiu ir atsižvelgdamas į viešosios įstaigos Centrinės projektų valdymo agentūros 2015 m. rugpjūčio 25 d. rašte Nr. 2015/2-6730 nurodytas aplinkybes:</text:span></text:p>
      <text:p text:style-name="P21"><text:span text:style-name="T22">1</text:span><text:span text:style-name="T23">. S k i r i u papildomą finansavimą pagal 2007–2013 metų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Vilniaus rajono savivaldybės administracijos projektui „Mostiškių gyvenvietės visuomeninių pastatų modernizavimas ir atnaujinimas, pritaikant bendruomenės poreikiams, aplinkos sutvarkymas pagerinant gyventojų gyvenimo kokybę“ (projekto kodas Nr. VP3</text:span><text:span text:style-name="T24">‑1.2</text:span><text:span text:style-name="T25">‑VRM</text:span><text:span text:style-name="T26">‑01</text:span><text:span text:style-name="T27">‑R</text:span><text:span text:style-name="T28">‑01</text:span><text:span text:style-name="T29">‑008) įgyvendinti – iki 7 077,50 Eur (septynių tūkstančių septyniasdešimt septynių eurų 50 ct).</text:span></text:p>
      <text:p text:style-name="P30"><text:span text:style-name="T31">2</text:span><text:span text:style-name="T32">. P a k e i č i u Lietuvos Respublikos vidaus reikalų ministro 2010 m. kovo 3 d. įsakymo Nr. 1V-129 „Dėl finansavimo skyrimo projektams, finansuojamiems pagal 2007–2013 m. Sanglaudos skatinimo veiksmų programos 1 prioriteto „Vietinė ir urbanistinė plėtra, kultūros paveldo ir gamtos išsaugojimas bei pritaikymas turizmo plėtrai“ įgyvendinimo priemonę VP3-1.2-</text:span><text:soft-page-break/><text:span text:style-name="T33">VRM-01-R „Prielaidų spartesnei ūkinės veiklos diversifikacijai kaimo vietovėse sudarymas“ 3 punktą ir jį išdėstau taip:</text:span></text:p>
      <text:p text:style-name="P34"><text:span text:style-name="T35">„</text:span><text:span text:style-name="T36">3</text:span><text:span text:style-name="T37">. finansavimą regionų projektų planavimo būdu pateiktam Vilniaus rajono savivaldybės administracijos projektui „Mostiškių gyvenvietės visuomeninių pastatų modernizavimas ir atnaujinimas, pritaikant bendruomenės poreikiams, aplinkos sutvarkymas pagerinant gyventojų gyvenimo kokybę“ (projekto kodas Nr. VP3</text:span><text:span text:style-name="T38">‑1.2</text:span><text:span text:style-name="T39">‑VRM</text:span><text:span text:style-name="T40">‑01</text:span><text:span text:style-name="T41">‑R</text:span><text:span text:style-name="T42">‑01</text:span><text:span text:style-name="T43">‑008) <text:s/>įgyvendinti – iki 411 380,07 Eur (keturių šimtų vienuolikos tūkstančių trijų šimtų aštuoniasdešimties eurų 7 ct)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44"><text:span text:style-name="T45">3.1</text:span><text:span text:style-name="T46">. iš Europos Sąjungos lėšų (finansavimo šaltinio kodas 1.3.2.3.1) – iki 378 024,82 Eur (trijų šimtų septyniasdešimt aštuonių tūkstančių dvidešimt keturių eurų 82 ct);</text:span></text:p>
      <text:p text:style-name="P47"><text:span text:style-name="T48">3.2</text:span><text:span text:style-name="T49">. iš bendrojo finansavimo lėšų (finansavimo šaltinio kodas 1.2.2.3.1) – iki 33 355,25 Eur (trisdešimt trijų tūkstančių trijų šimtų penkiasdešimt penkių eurų 25 ct);“.</text:span></text:p>
      <text:p text:style-name="P50"/>
      <text:p text:style-name="P51"/>
      <text:p text:style-name="P52"/>
      <text:p text:style-name="P53">Vidaus reikalų ministras<text:s/><text:tab/><text:tab/><text:tab/><text:tab/><text:tab/><text:tab/><text:tab/><text:s text:c="9"/>Saulius Skverneli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5-09-09T15:09:00Z</meta:creation-date>
    <dc:date>2015-09-09T15:09:00Z</dc:date>
    <meta:print-date>2012-02-07T14:00:00Z</meta:print-date>
    <meta:template xlink:href="Normal" xlink:type="simple"/>
    <meta:editing-cycles>2</meta:editing-cycles>
    <meta:editing-duration>PT0S</meta:editing-duration>
    <meta:document-statistic meta:page-count="2" meta:paragraph-count="13" meta:word-count="453" meta:character-count="3725" meta:row-count="80" meta:non-whitespace-character-count="3285"/>
  </office:meta>
</office:document-meta>
</file>