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letter-spacing="0.0305in"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indent="0.5in">
        <style:tab-stops>
          <style:tab-stop style:type="left" style:position="0.3937in"/>
          <style:tab-stop style:type="left" style:position="0.886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indent="0.5in">
        <style:tab-stops>
          <style:tab-stop style:type="left" style:position="1.083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indent="0.5in">
        <style:tab-stops>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indent="0.5in">
        <style:tab-stops>
          <style:tab-stop style:type="left" style:position="0.8861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indent="0.5in">
        <style:tab-stops>
          <style:tab-stop style:type="left" style:position="0.689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indent="0.5in">
        <style:tab-stops>
          <style:tab-stop style:type="left" style:position="0.9847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fo:language="pt" fo:country="BR"/>
    </style:style>
    <style:style style:name="T86" style:parent-style-name="DefaultParagraphFont" style:family="text">
      <style:text-properties style:font-weight-complex="bold" style:font-size-complex="12pt" fo:language="pt" fo:country="BR"/>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 PASVALIO RAJONO<text:s/></text:span><text:span text:style-name="T14">SAVIVALDYBĖS TARYBOS 2014 M. BALANDŽIO 30 D. SPRENDIMO NR. T1-70 „DĖL PASVALIO MARIAUS KATILIŠKIO VIEŠOSIOS BIBLIOTEKOS <text:s/>NUOSTATŲ PATVIRTINIMO“ PAKEITIMO</text:span></text:p>
      <text:p text:style-name="P15"/>
      <text:p text:style-name="P16">2021 m. gegužės 26 d. Nr. T1-98</text:p>
      <text:p text:style-name="P17">Pasvalys</text:p>
      <text:p text:style-name="P18"/>
      <text:p text:style-name="P19"><text:span text:style-name="T20">Vadovaudamasi Lietuvos Respublikos vietos savivaldos įstatymo 16 straipsnio 4 dalimi, 18</text:span><text:span text:style-name="T21"> </text:span><text:span text:style-name="T22">straipsnio 1 dalimi, <text:s/></text:span><text:span text:style-name="T23">Lietuvos Respublikos biudžetinių įstaigų įstatymo 4 straipsnio 3 dalies 1</text:span><text:span text:style-name="T24"> </text:span><text:span text:style-name="T25">punktu, 4 dalimi, 6 straipsnio 5 dalimi, Lietuvos Respublikos bibliotekų įstatymo 10 straipsnio 1</text:span><text:span text:style-name="T26"> </text:span><text:span text:style-name="T27">dalimi,</text:span><text:span text:style-name="T28"><text:s/>Pasvalio Mariaus Katiliškio viešosios bibliotekos nuostatų, patvirtintų Pasvalio rajono savivaldybės tarybos 2014 m. balandžio 30 d. sprendimu Nr. T1-70 „Dėl<text:s/></text:span><text:span text:style-name="T29">Pasvalio Mariaus Katiliškio viešosios bibliotekos nuostatų patvirtinimo</text:span><text:span text:style-name="T30">“ (su visais aktualiais pakeitimais), 34 punktu</text:span><text:span text:style-name="T31"><text:s/>ir <text:s/>atsižvelgdama į Pasvalio Mariaus Katiliškio viešosios bibliotekos 2021 m. gegužės 6 d. raštą Nr.(6.8)ISD-154 „Dėl Pasvalio Mariaus Katiliškio viešosios bibliotekos nuostatų pakeitimo“,<text:s/></text:span><text:span text:style-name="T32">Pasvalio rajono savivaldybės taryba<text:s/></text:span><text:span text:style-name="T33">nusprendžia</text:span><text:span text:style-name="T34">:</text:span></text:p>
      <text:p text:style-name="P35"><text:span text:style-name="T36">1</text:span><text:span text:style-name="T37">. Pakeisti Pasvalio Mariaus Katiliškio viešosios bibliotekos nuostatus, patvirtintus Pasvalio rajono savivaldybės tarybos 2014 m. balandžio 30 d. sprendimu Nr. T1-70 „Dėl<text:s/></text:span><text:span text:style-name="T38">Pasvalio Mariaus Katiliškio viešosios bibliotekos nuostatų patvirtinimo</text:span><text:span text:style-name="T39">“ (su visais aktualiais pakeitimais) (toliau – Nuostatai):</text:span></text:p>
      <text:p text:style-name="P40"><text:span text:style-name="T41">1.1</text:span><text:span text:style-name="T42">. papildyti Nuostatus 12.11–12.17 papunkčiais:</text:span></text:p>
      <text:p text:style-name="P43"><text:span text:style-name="T44">„</text:span><text:span text:style-name="T45">12.11</text:span><text:span text:style-name="T46">. kūrybinė, meninė ir pramogų organizavimo veikla (90.00);<text:s/></text:span></text:p>
      <text:p text:style-name="P47"><text:span text:style-name="T48">12.12</text:span><text:span text:style-name="T49">. kultūrinis švietimas (85.52);<text:s/></text:span></text:p>
      <text:p text:style-name="P50"><text:span text:style-name="T51">12.13</text:span><text:span text:style-name="T52">. <text:s/>sportinis ir rekreacinis švietimas (85.51);<text:s/></text:span></text:p>
      <text:p text:style-name="P53"><text:span text:style-name="T54">12.14</text:span><text:span text:style-name="T55">. kita pramogų ir poilsio organizavimo veikla (93.29);<text:s/></text:span></text:p>
      <text:p text:style-name="P56"><text:span text:style-name="T57">12.15</text:span><text:span text:style-name="T58">. garso įrašymo ir muzikos įrašų veikla (58.29);<text:s/></text:span></text:p>
      <text:p text:style-name="P59"><text:span text:style-name="T60">12.16</text:span><text:span text:style-name="T61">. fotografavimo veikla (74.2);<text:s/></text:span></text:p>
      <text:p text:style-name="P62"><text:span text:style-name="T63">12.17</text:span><text:span text:style-name="T64">. vaikų poilsio stovyklų veikla (55.20.20).“;</text:span></text:p>
      <text:p text:style-name="P65"><text:span text:style-name="T66">1.2</text:span><text:span text:style-name="T67">. papildyti Nuostatus 13.3 papunkčiu:</text:span></text:p>
      <text:p text:style-name="P68"><text:span text:style-name="T69">„</text:span><text:span text:style-name="T70">13.3</text:span><text:span text:style-name="T71">. vykdyti atvirą darbą su jaunimu, kurti sąlygas atvirai ir saugiai jaunimo veiklai ir suteikti įvairių kultūrinių interesų ir pomėgių jaunimui galimybę realizuoti save bei integruotis į socialinį, kultūrinį, ekonominį ir politinį gyvenimą.“;</text:span></text:p>
      <text:p text:style-name="P72"><text:span text:style-name="T73">1.3</text:span><text:span text:style-name="T74">. pakeisti Nuostatų 14.8 papunktį <text:s/>ir jį išdėstyti taip:</text:span></text:p>
      <text:p text:style-name="P75"><text:span text:style-name="T76">„</text:span><text:span text:style-name="T77">14.8</text:span><text:span text:style-name="T78">. vykdyti atvirą darbą su jaunimu,<text:s/></text:span><text:span text:style-name="T79">taikant stacionarias ir mobilias darbo formas</text:span><text:span text:style-name="T80"><text:s/>bei skatinti jaunimo nevyriausybinių organizacijų plėtrą Savivaldybės teritorijoje.</text:span><text:span text:style-name="T81">“.</text:span></text:p>
      <text:p text:style-name="P82"><text:span text:style-name="T83">1.4</text:span><text:span text:style-name="T84">.</text:span><text:span text:style-name="T85"><text:s/></text:span><text:span text:style-name="T86">pakeisti Nuostatų 23 punktą <text:s/>ir jį išdėstyti taip:</text:span></text:p>
      <text:p text:style-name="P87"><text:span text:style-name="T88">„</text:span><text:span text:style-name="T89">23</text:span><text:span text:style-name="T90">. Bibliotekos struktūra:<text:s/></text:span></text:p>
      <text:p text:style-name="P91"><text:span text:style-name="T92">23.1</text:span><text:span text:style-name="T93">. Viešoji biblioteka;</text:span></text:p>
      <text:p text:style-name="P94"><text:span text:style-name="T95">23.2</text:span><text:span text:style-name="T96">.</text:span><text:span text:style-name="T97"><text:s/>padaliniai<text:s/></text:span><text:span text:style-name="T98">(bibliotekos)</text:span><text:span text:style-name="T99"><text:s/>kaime ir mieste;</text:span></text:p>
      <text:p text:style-name="P100"><text:span text:style-name="T101">23.3</text:span><text:span text:style-name="T102">.</text:span><text:span text:style-name="T103"><text:s/>mobili biblioteka;</text:span></text:p>
      <text:p text:style-name="P104"><text:span text:style-name="T105">23.4</text:span><text:span text:style-name="T106">. padalinys – Atviras jaunimo centras, kuriame vykdomas atviras darbas su jaunimu, teikiamos socialinės, psichologinės, pedagoginės, profesinio orientavimo ir ugdymo paslaugos. Atviro jaunimo centro adresas: Vytauto Didžiojo a. 7, Pasvalys, LT-39149.“</text:span></text:p>
      <text:p text:style-name="P107"><text:span text:style-name="T108">2</text:span><text:span text:style-name="T109">. Įpareigoti Pasvalio<text:s/></text:span><text:span text:style-name="T110">Mariaus Katiliškio viešosios bibliotekos direktorę Danguolę Abazoriuvienę</text:span><text:span text:style-name="T111">,<text:s/></text:span><text:span text:style-name="T112">atsižvelgiant į pakeitimus, parengti naują Nuostatų redakciją ir pateikti<text:s/></text:span><text:span text:style-name="T113"><text:s/>Juridinių asmenų registrui teisės aktų nustatyta tvarka.</text:span></text:p>
      <text:p text:style-name="P114"><text:span text:style-name="T115">Sprendi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116"/>
      <text:p text:style-name="P117"/>
      <text:p text:style-name="P118"/>
      <text:p text:style-name="P119"><text:span text:style-name="T120">Savivaldybės mera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5-26T10:26:00Z</meta:creation-date>
    <dc:date>2021-05-26T10:26:00Z</dc:date>
    <meta:print-date>2021-05-12T08:32:00Z</meta:print-date>
    <meta:template xlink:href="Normal.dotm" xlink:type="simple"/>
    <meta:editing-cycles>2</meta:editing-cycles>
    <meta:editing-duration>PT0S</meta:editing-duration>
    <meta:document-statistic meta:page-count="2" meta:paragraph-count="15" meta:word-count="442" meta:character-count="3541" meta:row-count="70" meta:non-whitespace-character-count="3114"/>
  </office:meta>
</office:document-meta>
</file>