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20%"/>
      <style:text-properties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5in"/>
        </style:tab-stops>
      </style:paragraph-properties>
    </style:style>
    <style:style style:name="P35" style:parent-style-name="Normal" style:family="paragraph">
      <style:paragraph-properties fo:text-align="justify">
        <style:tab-stops>
          <style:tab-stop style:type="left" style:position="5.25in"/>
        </style:tab-stops>
      </style:paragraph-properties>
    </style:style>
    <style:style style:name="P36" style:parent-style-name="Normal" style:family="paragraph">
      <style:paragraph-properties fo:text-align="justify">
        <style:tab-stops>
          <style:tab-stop style:type="left" style:position="5.25in"/>
        </style:tab-stops>
      </style:paragraph-properties>
    </style:style>
    <style:style style:name="P37" style:parent-style-name="Normal" style:family="paragraph">
      <style:paragraph-properties fo:text-align="justify">
        <style:tab-stops>
          <style:tab-stop style:type="left" style:position="5.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7%"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41" style:parent-style-name="Normal" style:family="paragraph">
      <style:paragraph-properties fo:break-before="page"/>
      <style:text-properties fo:color="#000000" style:font-size-complex="12pt" style:language-asian="lt" style:country-asian="LT"/>
    </style:style>
    <style:style style:name="P42" style:parent-style-name="Normal" style:family="paragraph">
      <style:paragraph-properties fo:keep-together="always" fo:text-align="justify" style:vertical-align="middle" fo:line-height="117%"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text-align="justify" style:vertical-align="middle" fo:line-height="117%"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text-align="justify" style:vertical-align="middle" fo:line-height="117%"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text-align="justify" style:vertical-align="middle" fo:line-height="117%"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55" style:parent-style-name="Normal" style:family="paragraph">
      <style:paragraph-properties fo:text-align="justify" style:vertical-align="middle" fo:text-indent="0.2166in"/>
      <style:text-properties fo:hyphenate="false"/>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text-properties fo:hyphenate="false"/>
    </style:style>
    <style:style style:name="P104" style:parent-style-name="Normal" style:family="paragraph">
      <style:paragraph-properties fo:keep-together="always" fo:text-align="center" style:vertical-align="middle" fo:line-height="117%"/>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text-position="super 62.5%"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4.2333in" fo:text-indent="0.0166in">
        <style:tab-stops/>
      </style:paragraph-properties>
    </style:style>
    <style:style style:name="P273" style:parent-style-name="Normal" style:family="paragraph">
      <style:paragraph-properties fo:break-before="page"/>
      <style:text-properties style:font-size-complex="12pt"/>
    </style:style>
    <style:style style:name="P274" style:parent-style-name="Normal" style:family="paragraph">
      <style:paragraph-properties fo:margin-left="4.2333in" fo:text-indent="0.0166in">
        <style:tab-stops/>
      </style:paragraph-properties>
      <style:text-properties style:font-size-complex="12pt"/>
    </style:style>
    <style:style style:name="P275" style:parent-style-name="Normal" style:family="paragraph">
      <style:paragraph-properties fo:text-align="justify" fo:margin-left="4.2333in">
        <style:tab-stops>
          <style:tab-stop style:type="left" style:position="0in"/>
        </style:tab-stops>
      </style:paragraph-properties>
      <style:text-properties style:font-size-complex="12pt"/>
    </style:style>
    <style:style style:name="P276" style:parent-style-name="Normal" style:family="paragraph">
      <style:paragraph-properties fo:keep-together="always" style:vertical-align="middle" fo:line-height="120%"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margin-right="0.014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margin-left="1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weight="bold" style:font-weight-asian="bold" style:font-weight-complex="bold" style:font-size-complex="12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888in"/>
      <style:text-properties fo:color="#000000" fo:font-size="8pt" style:font-size-asian="8pt" style:font-size-complex="8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style:style>
    <style:style style:name="T339" style:parent-style-name="DefaultParagraphFont" style:family="text">
      <style:text-properties fo:color="#000000" fo:font-size="8pt" style:font-size-asian="8pt" style:font-size-complex="8pt"/>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fo:font-size="10pt" style:font-size-asian="10pt"/>
    </style:style>
    <style:style style:name="P344" style:parent-style-name="Normal" style:family="paragraph">
      <style:paragraph-properties fo:text-align="justify"/>
      <style:text-properties fo:color="#000000"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fo:color="#000000"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color="#000000" fo:font-size="10pt" style:font-size-asian="10pt"/>
    </style:style>
    <style:style style:name="P349" style:parent-style-name="Normal" style:family="paragraph">
      <style:paragraph-properties fo:break-before="page"/>
    </style:style>
    <style:style style:name="P350" style:parent-style-name="Normal" style:family="paragraph">
      <style:paragraph-properties fo:text-indent="3.9375in"/>
      <style:text-properties style:font-size-complex="12pt"/>
    </style:style>
    <style:style style:name="P351" style:parent-style-name="Normal" style:family="paragraph">
      <style:paragraph-properties fo:text-indent="3.9375in"/>
      <style:text-properties style:font-size-complex="12pt"/>
    </style:style>
    <style:style style:name="P352" style:parent-style-name="Normal" style:family="paragraph">
      <style:paragraph-properties fo:text-indent="3.9375in"/>
      <style:text-properties style:font-size-complex="12pt"/>
    </style:style>
    <style:style style:name="P353" style:parent-style-name="Normal" style:family="paragraph">
      <style:paragraph-properties fo:text-indent="3.9375in">
        <style:tab-stops>
          <style:tab-stop style:type="left" style:position="3.2361in"/>
        </style:tab-stops>
      </style:paragraph-properties>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keep-with-next="always" fo:text-align="center"/>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line-height="0.1666in"/>
      <style:text-properties style:font-size-complex="12pt"/>
    </style:style>
    <style:style style:name="P358" style:parent-style-name="Normal" style:family="paragraph">
      <style:paragraph-properties fo:text-align="center"/>
      <style:text-properties fo:font-weight="bold" style:font-weight-asian="bold" style:font-weight-complex="bold" style:font-size-complex="12pt" fo:hyphenate="false"/>
    </style:style>
    <style:style style:name="P359" style:parent-style-name="Normal" style:family="paragraph">
      <style:paragraph-properties fo:text-align="center"/>
      <style:text-properties fo:font-weight="bold" style:font-weight-asian="bold" style:font-weight-complex="bold" style:font-size-complex="12pt" fo:hyphenate="false"/>
    </style:style>
    <style:style style:name="P360" style:parent-style-name="Normal" style:family="paragraph">
      <style:paragraph-properties fo:text-align="center"/>
      <style:text-properties fo:font-weight="bold" style:font-weight-asian="bold" style:font-weight-complex="bold" style:font-size-complex="12pt" fo:hyphenate="false"/>
    </style:style>
    <style:style style:name="P361" style:parent-style-name="Normal" style:family="paragraph">
      <style:paragraph-properties fo:text-align="center"/>
      <style:text-properties fo:font-weight="bold" style:font-weight-asian="bold" style:font-weight-complex="bold" style:font-size-complex="12pt" fo:hyphenate="false"/>
    </style:style>
    <style:style style:name="P362" style:parent-style-name="Normal" style:family="paragraph">
      <style:paragraph-properties fo:text-align="center"/>
      <style:text-properties style:font-size-complex="12pt" fo:hyphenate="false"/>
    </style:style>
    <style:style style:name="P363" style:parent-style-name="Normal" style:family="paragraph">
      <style:paragraph-properties fo:text-indent="2.5in"/>
      <style:text-properties fo:font-size="10pt" style:font-size-asian="10pt" fo:hyphenate="false"/>
    </style:style>
    <style:style style:name="P364" style:parent-style-name="Normal" style:family="paragraph">
      <style:paragraph-properties fo:text-align="center"/>
      <style:text-properties style:font-size-complex="12pt" fo:hyphenate="false"/>
    </style:style>
    <style:style style:name="P365" style:parent-style-name="Normal" style:family="paragraph">
      <style:paragraph-properties fo:text-align="center"/>
      <style:text-properties fo:font-size="10pt" style:font-size-asian="10pt" fo:hyphenate="false"/>
    </style:style>
    <style:style style:name="P366" style:parent-style-name="Normal" style:family="paragraph">
      <style:paragraph-properties fo:text-align="justify"/>
      <style:text-properties style:font-size-complex="12pt" fo:hyphenate="false"/>
    </style:style>
    <style:style style:name="P367" style:parent-style-name="Normal" style:family="paragraph">
      <style:paragraph-properties fo:text-indent="0.5in">
        <style:tab-stops>
          <style:tab-stop style:type="left" style:position="0.5in"/>
          <style:tab-stop style:type="right" style:position="6.87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center">
        <style:tab-stops>
          <style:tab-stop style:type="right" style:position="6.875in"/>
        </style:tab-stops>
      </style:paragraph-properties>
      <style:text-properties fo:font-size="8pt" style:font-size-asian="8pt" style:font-size-complex="8pt"/>
    </style:style>
    <style:style style:name="P372" style:parent-style-name="Normal" style:family="paragraph">
      <style:paragraph-properties>
        <style:tab-stops>
          <style:tab-stop style:type="right" style:position="6.875in"/>
        </style:tab-stops>
      </style:paragraph-properties>
      <style:text-properties fo:font-size="10pt" style:font-size-asian="10pt"/>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8.1%"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3in"/>
      <style:text-properties fo:hyphenate="fals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fo:hyphenate="false"/>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keep-with-next="always"/>
      <style:text-properties fo:font-size="11pt" style:font-size-asian="11pt" style:font-size-complex="11pt"/>
    </style:style>
    <style:style style:name="P392" style:parent-style-name="Normal" style:family="paragraph">
      <style:paragraph-properties fo:keep-with-next="always" fo:text-align="justify"/>
      <style:text-properties fo:font-size="11pt" style:font-size-asian="11pt" style:font-size-complex="11pt"/>
    </style:style>
    <style:style style:name="P393" style:parent-style-name="Normal" style:family="paragraph">
      <style:paragraph-properties fo:keep-with-next="always" fo:text-align="center"/>
      <style:text-properties fo:font-size="10pt" style:font-size-asian="10pt"/>
    </style:style>
    <style:style style:name="P394" style:parent-style-name="Normal" style:family="paragraph">
      <style:paragraph-properties fo:text-align="justify"/>
      <style:text-properties style:font-size-complex="12pt" fo:hyphenate="false"/>
    </style:style>
    <style:style style:name="P395" style:parent-style-name="Normal" style:family="paragraph">
      <style:paragraph-properties fo:text-align="justify" fo:text-indent="4.5in"/>
      <style:text-properties fo:font-size="10pt" style:font-size-asian="10pt" fo:hyphenate="false"/>
    </style:style>
    <style:style style:name="P396" style:parent-style-name="Normal" style:family="paragraph">
      <style:paragraph-properties fo:margin-left="0.196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style:vertical-align="middle" fo:line-height="120%">
        <style:tab-stops>
          <style:tab-stop style:type="left" style:position="0.5in"/>
          <style:tab-stop style:type="right" style:position="6.8111in"/>
        </style:tab-stops>
      </style:paragraph-properties>
      <style:text-properties fo:text-transform="uppercase" fo:color="#000000" style:font-size-complex="12pt" fo:hyphenate="false"/>
    </style:style>
    <style:style style:name="P406"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407"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408"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409" style:parent-style-name="Normal" style:family="paragraph">
      <style:paragraph-properties fo:text-align="justify">
        <style:tab-stops>
          <style:tab-stop style:type="left" style:position="0in"/>
          <style:tab-stop style:type="left" style:position="1in"/>
        </style:tab-stops>
      </style:paragraph-properties>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0in"/>
          <style:tab-stop style:type="left" style:position="1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415" style:parent-style-name="Normal" style:family="paragraph">
      <style:paragraph-properties fo:text-align="justify">
        <style:tab-stops>
          <style:tab-stop style:type="left" style:position="0in"/>
          <style:tab-stop style:type="left" style:position="1in"/>
        </style:tab-stops>
      </style:paragraph-properties>
      <style:text-properties style:font-size-complex="12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indent="0.5in"/>
      <style:text-properties fo:font-weight="bold" style:font-weight-asian="bold" style:font-weight-complex="bold" style:font-size-complex="12pt"/>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432" style:parent-style-name="Normal" style:family="paragraph">
      <style:paragraph-properties fo:text-align="center" fo:text-indent="0.5194in"/>
      <style:text-properties fo:font-weight="bold" style:font-weight-asian="bold" style:font-weight-complex="bold" style:font-size-complex="12pt"/>
    </style:style>
    <style:style style:name="P433" style:parent-style-name="Normal" style:family="paragraph">
      <style:paragraph-properties fo:text-align="center" fo:text-indent="0.5194in"/>
      <style:text-properties fo:font-weight="bold" style:font-weight-asian="bold" style:font-weight-complex="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194in"/>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text-position="super 64.2%" fo:font-size="14pt" style:font-size-asian="14pt" style:font-size-complex="14pt"/>
    </style:style>
    <style:style style:name="T440" style:parent-style-name="DefaultParagraphFont" style:family="text">
      <style:text-properties style:text-position="super 64.2%" fo:font-size="14pt" style:font-size-asian="14pt" style:font-size-complex="14pt"/>
    </style:style>
    <style:style style:name="T441" style:parent-style-name="DefaultParagraphFont" style:family="text">
      <style:text-properties style:text-position="super 64.2%" fo:font-size="14pt" style:font-size-asian="14pt" style:font-size-complex="14pt"/>
    </style:style>
    <style:style style:name="T442" style:parent-style-name="DefaultParagraphFont" style:family="text">
      <style:text-properties style:text-position="super 64.2%" fo:font-size="14pt" style:font-size-asian="14pt" style:font-size-complex="14pt"/>
    </style:style>
    <style:style style:name="T443" style:parent-style-name="DefaultParagraphFont" style:family="text">
      <style:text-properties style:text-position="super 64.2%" fo:font-size="14pt" style:font-size-asian="14pt" style:font-size-complex="14pt"/>
    </style:style>
    <style:style style:name="T444" style:parent-style-name="DefaultParagraphFont" style:family="text">
      <style:text-properties style:text-position="super 64.2%" fo:font-size="14pt" style:font-size-asian="14pt" style:font-size-complex="14pt"/>
    </style:style>
    <style:style style:name="T445" style:parent-style-name="DefaultParagraphFont" style:family="text">
      <style:text-properties style:text-position="super 64.2%" fo:font-size="14pt" style:font-size-asian="14pt" style:font-size-complex="14pt"/>
    </style:style>
    <style:style style:name="T446" style:parent-style-name="DefaultParagraphFont" style:family="text">
      <style:text-properties style:text-position="super 64.2%" fo:font-size="14pt" style:font-size-asian="14pt" style:font-size-complex="14pt"/>
    </style:style>
    <style:style style:name="T447" style:parent-style-name="DefaultParagraphFont" style:family="text">
      <style:text-properties style:text-position="super 64.2%" fo:font-size="14pt" style:font-size-asian="14pt" style:font-size-complex="14pt"/>
    </style:style>
    <style:style style:name="T448" style:parent-style-name="DefaultParagraphFont" style:family="text">
      <style:text-properties style:text-position="super 64.2%" fo:font-size="14pt" style:font-size-asian="14pt" style:font-size-complex="14pt"/>
    </style:style>
    <style:style style:name="P449" style:parent-style-name="Normal" style:family="paragraph">
      <style:paragraph-properties fo:text-align="center" fo:text-indent="0.5194in"/>
      <style:text-properties fo:font-weight="bold" style:font-weight-asian="bold" style:font-weight-complex="bold" style:font-size-complex="12pt"/>
    </style:style>
    <style:style style:name="P450" style:parent-style-name="Normal" style:family="paragraph">
      <style:paragraph-properties fo:text-align="center" fo:text-indent="0.5194in"/>
      <style:text-properties fo:font-weight="bold" style:font-weight-asian="bold" style:font-weight-complex="bold" style:font-size-complex="12pt"/>
    </style:style>
    <style:style style:name="P451" style:parent-style-name="Normal" style:family="paragraph">
      <style:paragraph-properties fo:text-align="center" fo:text-indent="0.5194in"/>
      <style:text-properties style:text-position="super 64.2%" fo:font-size="14pt" style:font-size-asian="14pt" style:font-size-complex="14pt"/>
    </style:style>
    <style:style style:name="P452" style:parent-style-name="Normal" style:family="paragraph">
      <style:paragraph-properties fo:text-align="center" fo:text-indent="0.5194in"/>
      <style:text-properties style:font-size-complex="12pt"/>
    </style:style>
    <style:style style:name="P453" style:parent-style-name="Normal" style:family="paragraph">
      <style:paragraph-properties fo:text-align="justify" fo:text-indent="0.5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194in"/>
      <style:text-properties style:text-position="super 62.5%" style:font-size-complex="12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194in"/>
      <style:text-properties style:font-size-complex="12pt"/>
    </style:style>
    <style:style style:name="P462" style:parent-style-name="Normal" style:family="paragraph">
      <style:paragraph-properties fo:text-align="justify" fo:text-indent="0.5194in"/>
      <style:text-properties fo:font-size="11pt" style:font-size-asian="11pt" style:font-size-complex="11pt"/>
    </style:style>
    <style:style style:name="P463" style:parent-style-name="Normal" style:family="paragraph">
      <style:paragraph-properties fo:text-align="justify" fo:text-indent="0.9861in"/>
      <style:text-properties style:text-position="super 64.2%" fo:font-size="14pt" style:font-size-asian="14pt" style:font-size-complex="14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fo:text-indent="0.5194in"/>
      <style:text-properties fo:font-size="11pt" style:font-size-asian="11pt" style:font-size-complex="11pt"/>
    </style:style>
    <style:style style:name="P466" style:parent-style-name="Normal" style:family="paragraph">
      <style:paragraph-properties fo:text-align="justify" fo:text-indent="3.7256in"/>
      <style:text-properties style:text-position="super 64.2%" fo:font-size="14pt" style:font-size-asian="14pt" style:font-size-complex="14pt"/>
    </style:style>
    <style:style style:name="P467" style:parent-style-name="Normal" style:family="paragraph">
      <style:paragraph-properties fo:text-align="justify" fo:text-indent="0.5194in"/>
      <style:text-properties fo:font-size="11pt" style:font-size-asian="11pt" style:font-size-complex="11pt"/>
    </style:style>
    <style:style style:name="P468" style:parent-style-name="Normal" style:family="paragraph">
      <style:paragraph-properties fo:text-align="justify" fo:text-indent="0.5in"/>
      <style:text-properties fo:font-weight="bold" style:font-weight-asian="bold" style:font-weight-complex="bold" fo:color="#000000" style:font-size-complex="12pt"/>
    </style:style>
    <style:style style:name="P469"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style>
    <style:style style:name="P470" style:parent-style-name="Normal" style:family="paragraph">
      <style:paragraph-properties fo:text-indent="1.5902in">
        <style:tab-stops>
          <style:tab-stop style:type="right" style:position="7.0875in"/>
        </style:tab-stops>
      </style:paragraph-properties>
      <style:text-properties fo:font-size="8pt" style:font-size-asian="8pt" style:font-size-complex="8pt"/>
    </style:style>
    <style:style style:name="P471" style:parent-style-name="Normal" style:family="paragraph">
      <style:paragraph-properties>
        <style:tab-stops>
          <style:tab-stop style:type="right" style:position="7.0875in"/>
        </style:tab-stops>
      </style:paragraph-properties>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1.0798in">
        <style:tab-stops>
          <style:tab-stop style:type="left" style:position="3.7409in"/>
          <style:tab-stop style:type="left" style:position="4.1347in"/>
          <style:tab-stop style:type="left" style:position="7.0875in"/>
        </style:tab-stops>
      </style:paragraph-properties>
      <style:text-properties fo:font-size="8pt" style:font-size-asian="8pt" style:font-size-complex="8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fo:hyphenate="false"/>
    </style:style>
    <style:style style:name="T488" style:parent-style-name="DefaultParagraphFont" style:family="text">
      <style:text-properties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size-complex="12pt" fo:hyphenate="false"/>
    </style:style>
    <style:style style:name="P490" style:parent-style-name="Normal" style:family="paragraph">
      <style:paragraph-properties fo:text-align="justify" fo:text-indent="0.5in"/>
      <style:text-properties fo:font-size="10pt" style:font-size-asian="10pt" fo:hyphenate="false"/>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line-height="0.2222in" fo:text-indent="0.5in"/>
      <style:text-properties fo:font-size="11pt" style:font-size-asian="11pt" style:font-size-complex="11pt" style:language-asian="lt" style:country-asian="L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style>
    <style:style style:name="P497" style:parent-style-name="Normal" style:family="paragraph">
      <style:paragraph-properties fo:text-indent="0.5in"/>
      <style:text-properties fo:font-size="11pt" style:font-size-asian="11pt" style:font-size-complex="11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1in"/>
      <style:text-properties fo:font-size="10pt" style:font-size-asian="10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break-before="page"/>
    </style:style>
    <style:style style:name="TableColumn530" style:family="table-column">
      <style:table-column-properties style:column-width="3.2347in"/>
    </style:style>
    <style:style style:name="TableColumn531" style:family="table-column">
      <style:table-column-properties style:column-width="3.3381in"/>
    </style:style>
    <style:style style:name="Table529" style:family="table">
      <style:table-properties style:width="6.5729in" fo:margin-left="0.0013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center"/>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text-properties fo:font-size="10pt" style:font-size-asian="10pt" style:text-underline-type="single" style:text-underline-style="solid" style:text-underline-width="auto" style:text-underline-mode="continuous"/>
    </style:style>
    <style:style style:name="P551" style:parent-style-name="Normal" style:family="paragraph">
      <style:paragraph-properties fo:text-indent="0.375in">
        <style:tab-stops>
          <style:tab-stop style:type="right" style:position="6.87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center">
        <style:tab-stops>
          <style:tab-stop style:type="right" style:position="6.875in"/>
        </style:tab-stops>
      </style:paragraph-properties>
      <style:text-properties fo:font-size="8pt" style:font-size-asian="8pt" style:font-size-complex="8pt"/>
    </style:style>
    <style:style style:name="P556" style:parent-style-name="Normal" style:family="paragraph">
      <style:paragraph-properties>
        <style:tab-stops>
          <style:tab-stop style:type="right" style:position="6.875in"/>
        </style:tab-stops>
      </style:paragraph-properties>
      <style:text-properties fo:font-size="10pt" style:font-size-asian="10pt"/>
    </style:style>
    <style:style style:name="P557" style:parent-style-name="Normal" style:family="paragraph">
      <style:paragraph-properties>
        <style:tab-stops>
          <style:tab-stop style:type="right" style:position="6.875in"/>
        </style:tab-stops>
      </style:paragraph-properties>
      <style:text-properties fo:font-size="11pt" style:font-size-asian="11pt" style:font-size-complex="11p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style>
    <style:style style:name="P560" style:parent-style-name="Normal" style:family="paragraph">
      <style:paragraph-properties fo:text-align="center">
        <style:tab-stops>
          <style:tab-stop style:type="left" style:position="3.625in"/>
          <style:tab-stop style:type="right" style:position="6.875in"/>
        </style:tab-stops>
      </style:paragraph-properties>
      <style:text-properties fo:font-size="8pt" style:font-size-asian="8pt" style:font-size-complex="8pt"/>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style>
    <style:style style:name="P563" style:parent-style-name="Normal" style:family="paragraph">
      <style:paragraph-properties fo:text-indent="2.62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tab-stops>
          <style:tab-stop style:type="right" style:position="6.8263in"/>
          <style:tab-stop style:type="right" style:position="6.875in"/>
        </style:tab-stops>
      </style:paragraph-properties>
      <style:text-properties fo:font-size="11pt" style:font-size-asian="11pt" style:font-size-complex="11pt"/>
    </style:style>
    <style:style style:name="P566" style:parent-style-name="Normal" style:family="paragraph">
      <style:paragraph-properties fo:text-align="center">
        <style:tab-stops>
          <style:tab-stop style:type="left" style:position="3.625in"/>
          <style:tab-stop style:type="right" style:position="6.8263in"/>
          <style:tab-stop style:type="right" style:position="6.875in"/>
        </style:tab-stops>
      </style:paragraph-properties>
      <style:text-properties fo:font-size="8pt" style:font-size-asian="8pt" style:font-size-complex="8pt"/>
    </style:style>
    <style:style style:name="P567" style:parent-style-name="Normal" style:family="paragraph">
      <style:paragraph-properties fo:text-align="justify" fo:text-indent="0.375in">
        <style:tab-stops>
          <style:tab-stop style:type="left" style:position="3.7409in"/>
          <style:tab-stop style:type="left" style:position="4.1347in"/>
          <style:tab-stop style:type="left" style:position="6.75in"/>
          <style:tab-stop style:type="right" style:position="6.875in"/>
        </style:tab-stops>
      </style:paragraph-properties>
      <style:text-properties fo:font-size="10pt" style:font-size-asian="10pt" style:text-underline-type="single" style:text-underline-style="solid" style:text-underline-width="auto" style:text-underline-mode="continuous"/>
    </style:style>
    <style:style style:name="P568" style:parent-style-name="Normal" style:family="paragraph">
      <style:paragraph-properties fo:text-align="justify">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style>
    <style:style style:name="P569" style:parent-style-name="Normal" style:family="paragraph">
      <style:paragraph-properties fo:text-align="justify" fo:text-indent="0.375in">
        <style:tab-stops>
          <style:tab-stop style:type="left" style:position="3.7409in"/>
          <style:tab-stop style:type="left" style:position="4.1347in"/>
          <style:tab-stop style:type="left" style:position="6.75in"/>
        </style:tab-stops>
      </style:paragraph-properties>
      <style:text-properties fo:font-size="10pt" style:font-size-asian="10pt" style:text-underline-type="single" style:text-underline-style="solid" style:text-underline-width="auto" style:text-underline-mode="continuous"/>
    </style:style>
    <style:style style:name="P570" style:parent-style-name="Normal" style:family="paragraph">
      <style:paragraph-properties fo:text-align="justify"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73" style:parent-style-name="Normal" style:family="paragraph">
      <style:paragraph-properties fo:text-align="center" fo:text-indent="1.3125in">
        <style:tab-stops>
          <style:tab-stop style:type="left" style:position="6.75in"/>
        </style:tab-stops>
      </style:paragraph-properties>
      <style:text-properties fo:font-size="8pt" style:font-size-asian="8pt" style:font-size-complex="8pt"/>
    </style:style>
    <style:style style:name="P574" style:parent-style-name="Normal" style:family="paragraph">
      <style:paragraph-properties>
        <style:tab-stops>
          <style:tab-stop style:type="left" style:position="6.75in"/>
        </style:tab-stops>
      </style:paragraph-properties>
      <style:text-properties fo:font-size="10pt" style:font-size-asian="10pt"/>
    </style:style>
    <style:style style:name="P575"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76" style:parent-style-name="Normal" style:family="paragraph">
      <style:paragraph-properties fo:text-align="center">
        <style:tab-stops>
          <style:tab-stop style:type="left" style:position="6.75in"/>
        </style:tab-stops>
      </style:paragraph-properties>
      <style:text-properties fo:font-size="8pt" style:font-size-asian="8pt" style:font-size-complex="8pt"/>
    </style:style>
    <style:style style:name="P577" style:parent-style-name="Normal" style:family="paragraph">
      <style:paragraph-properties fo:text-align="justify">
        <style:tab-stops>
          <style:tab-stop style:type="left" style:position="6.875in"/>
        </style:tab-stops>
      </style:paragraph-properties>
      <style:text-properties fo:font-size="8pt" style:font-size-asian="8pt" style:font-size-complex="8pt"/>
    </style:style>
    <style:style style:name="P578"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79"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4" style:parent-style-name="Normal" style:family="paragraph">
      <style:paragraph-properties fo:text-align="center">
        <style:tab-stops>
          <style:tab-stop style:type="left" style:position="6.75in"/>
        </style:tab-stops>
      </style:paragraph-properties>
      <style:text-properties fo:font-size="8pt" style:font-size-asian="8pt" style:font-size-complex="8pt"/>
    </style:style>
    <style:style style:name="P585"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6"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7"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8"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0"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1"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2"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3"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4"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5" style:parent-style-name="Normal" style:family="paragraph">
      <style:paragraph-properties fo:break-before="page" fo:text-align="justify">
        <style:tab-stops>
          <style:tab-stop style:type="left" style:position="6.75in"/>
        </style:tab-stops>
      </style:paragraph-properties>
      <style:text-properties fo:font-size="11pt" style:font-size-asian="11pt" style:font-size-complex="11pt"/>
    </style:style>
    <style:style style:name="P596"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7"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8"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599"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600"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601"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602"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style>
    <style:style style:name="P604" style:parent-style-name="Normal" style:family="paragraph">
      <style:paragraph-properties fo:text-align="justify">
        <style:tab-stops>
          <style:tab-stop style:type="right" style:position="6.875in"/>
        </style:tab-stops>
      </style:paragraph-properties>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375in">
        <style:tab-stops>
          <style:tab-stop style:type="left" style:position="6.75in"/>
        </style:tab-stops>
      </style:paragraph-properties>
    </style:style>
    <style:style style:name="T607" style:parent-style-name="DefaultParagraphFont" style:family="text">
      <style:text-properties fo:font-size="8pt" style:font-size-asian="8pt" style:font-size-complex="8pt"/>
    </style:style>
    <style:style style:name="P608" style:parent-style-name="Normal" style:family="paragraph">
      <style:paragraph-properties fo:text-align="justify">
        <style:tab-stops>
          <style:tab-stop style:type="left" style:position="6.75in"/>
        </style:tab-stops>
      </style:paragraph-properties>
      <style:text-properties fo:font-size="11pt" style:font-size-asian="11pt" style:font-size-complex="11pt"/>
    </style:style>
    <style:style style:name="P609" style:parent-style-name="Normal" style:family="paragraph">
      <style:paragraph-properties fo:text-align="justify">
        <style:tab-stops>
          <style:tab-stop style:type="left" style:position="6.75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8.1%"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375in">
        <style:tab-stops>
          <style:tab-stop style:type="right" style:position="7.08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616" style:parent-style-name="Normal" style:family="paragraph">
      <style:paragraph-properties fo:text-align="justify" fo:text-indent="0.375in">
        <style:tab-stops>
          <style:tab-stop style:type="right" style:position="6.875in"/>
        </style:tab-stops>
      </style:paragraph-properties>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375in">
        <style:tab-stops>
          <style:tab-stop style:type="right" style:position="6.875in"/>
        </style:tab-stops>
      </style:paragraph-properties>
      <style:text-properties fo:font-size="10pt" style:font-size-asian="10pt" style:text-underline-type="single" style:text-underline-style="solid" style:text-underline-width="auto" style:text-underline-mode="continuous"/>
    </style:style>
    <style:style style:name="P618"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style>
    <style:style style:name="P619" style:parent-style-name="Normal" style:family="paragraph">
      <style:paragraph-properties fo:text-align="center" fo:text-indent="0.375in">
        <style:tab-stops>
          <style:tab-stop style:type="right" style:position="6.875in"/>
        </style:tab-stops>
      </style:paragraph-properties>
      <style:text-properties fo:font-size="8pt" style:font-size-asian="8pt" style:font-size-complex="8pt"/>
    </style:style>
    <style:style style:name="P620" style:parent-style-name="Normal" style:family="paragraph">
      <style:paragraph-properties fo:text-align="justify">
        <style:tab-stops>
          <style:tab-stop style:type="right" style:position="6.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fo:text-indent="0.375in">
        <style:tab-stops>
          <style:tab-stop style:type="right" style:position="6.875in"/>
        </style:tab-stops>
      </style:paragraph-properties>
      <style:text-properties fo:font-size="8pt" style:font-size-asian="8pt" style:font-size-complex="8pt"/>
    </style:style>
    <style:style style:name="P624" style:parent-style-name="Normal" style:family="paragraph">
      <style:paragraph-properties fo:text-align="justify">
        <style:tab-stops>
          <style:tab-stop style:type="right" style:position="6.875in"/>
        </style:tab-stops>
      </style:paragraph-propertie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center" fo:text-indent="0.375in">
        <style:tab-stops>
          <style:tab-stop style:type="right" style:position="6.875in"/>
        </style:tab-stops>
      </style:paragraph-properties>
      <style:text-properties fo:font-size="8pt" style:font-size-asian="8pt" style:font-size-complex="8pt"/>
    </style:style>
    <style:style style:name="P627" style:parent-style-name="Normal" style:family="paragraph">
      <style:paragraph-properties fo:text-align="justify">
        <style:tab-stops>
          <style:tab-stop style:type="right" style:position="6.875in"/>
        </style:tab-stops>
      </style:paragraph-propertie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ab-stops>
          <style:tab-stop style:type="right" style:position="6.875in"/>
        </style:tab-stops>
      </style:paragraph-properties>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ab-stops>
          <style:tab-stop style:type="right" style:position="6.875in"/>
        </style:tab-stops>
      </style:paragraph-propertie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ab-stops>
          <style:tab-stop style:type="right" style:position="6.875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6076in">
        <style:tab-stops>
          <style:tab-stop style:type="right" style:position="6.875in"/>
        </style:tab-stops>
      </style:paragraph-properties>
      <style:text-properties fo:font-size="8pt" style:font-size-asian="8pt" style:font-size-complex="8pt"/>
    </style:style>
    <style:style style:name="P636" style:parent-style-name="Normal" style:family="paragraph">
      <style:paragraph-properties fo:text-align="justify" fo:text-indent="0.375in">
        <style:tab-stops>
          <style:tab-stop style:type="right" style:position="6.875in"/>
        </style:tab-stops>
      </style:paragraph-properties>
      <style:text-properties fo:font-size="10pt" style:font-size-asian="10pt" style:text-underline-type="single" style:text-underline-style="solid" style:text-underline-width="auto" style:text-underline-mode="continuous"/>
    </style:style>
    <style:style style:name="P637" style:parent-style-name="Normal" style:family="paragraph">
      <style:paragraph-properties fo:text-align="justify" fo:text-indent="0.375in">
        <style:tab-stops>
          <style:tab-stop style:type="left" style:position="3.7409in"/>
          <style:tab-stop style:type="left" style:position="4.1347in"/>
          <style:tab-stop style:type="right" style:position="6.875in"/>
          <style:tab-stop style:type="left" style:position="7.0875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style>
    <style:style style:name="P641" style:parent-style-name="Normal" style:family="paragraph">
      <style:paragraph-properties fo:text-align="justify" fo:text-indent="0.375in">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style>
    <style:style style:name="P642" style:parent-style-name="Normal" style:family="paragraph">
      <style:paragraph-properties fo:text-align="justify" fo:text-indent="1.0069in">
        <style:tab-stops>
          <style:tab-stop style:type="left" style:position="3.7409in"/>
          <style:tab-stop style:type="left" style:position="4.1347in"/>
          <style:tab-stop style:type="right" style:position="6.875in"/>
          <style:tab-stop style:type="left" style:position="7.0875in"/>
        </style:tab-stops>
      </style:paragraph-properties>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645" style:parent-style-name="Normal" style:family="paragraph">
      <style:paragraph-properties fo:text-align="justify">
        <style:tab-stops>
          <style:tab-stop style:type="left" style:position="6.75in"/>
          <style:tab-stop style:type="right" style:position="6.875in"/>
        </style:tab-stops>
      </style:paragraph-properties>
      <style:text-properties fo:font-size="10pt" style:font-size-asian="10pt" style:text-underline-type="single" style:text-underline-style="solid" style:text-underline-width="auto" style:text-underline-mode="continuous"/>
    </style:style>
    <style:style style:name="P646" style:parent-style-name="Normal" style:family="paragraph">
      <style:paragraph-properties fo:text-align="justify" fo:text-indent="0.375in">
        <style:tab-stops>
          <style:tab-stop style:type="left" style:position="6.75in"/>
          <style:tab-stop style:type="right" style:position="6.875in"/>
        </style:tab-stops>
      </style:paragraph-properties>
    </style:style>
    <style:style style:name="T647" style:parent-style-name="DefaultParagraphFont" style:family="text">
      <style:text-properties fo:letter-spacing="-0.0027in"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375in">
        <style:tab-stops>
          <style:tab-stop style:type="left" style:position="6.75in"/>
          <style:tab-stop style:type="right" style:position="6.875in"/>
        </style:tab-stops>
      </style:paragraph-properties>
      <style:text-properties fo:font-size="11pt" style:font-size-asian="11pt" style:font-size-complex="11pt"/>
    </style:style>
    <style:style style:name="P650" style:parent-style-name="Normal" style:family="paragraph">
      <style:paragraph-properties fo:text-align="justify" fo:text-indent="0.375in">
        <style:tab-stops>
          <style:tab-stop style:type="left" style:position="6.75in"/>
          <style:tab-stop style:type="right" style:position="6.875in"/>
        </style:tab-stops>
      </style:paragraph-properties>
      <style:text-properties fo:font-size="11pt" style:font-size-asian="11pt" style:font-size-complex="11pt"/>
    </style:style>
    <style:style style:name="P651" style:parent-style-name="Normal" style:family="paragraph">
      <style:paragraph-properties fo:text-align="justify" fo:margin-right="-0.2986in">
        <style:tab-stops>
          <style:tab-stop style:type="left" style:position="6.75in"/>
        </style:tab-stops>
      </style:paragraph-properties>
      <style:text-properties fo:font-size="10pt" style:font-size-asian="10pt"/>
    </style:style>
    <style:style style:name="P652" style:parent-style-name="Normal" style:family="paragraph">
      <style:paragraph-properties fo:text-align="justify">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style>
    <style:style style:name="P653" style:parent-style-name="Normal" style:family="paragraph">
      <style:paragraph-properties fo:text-align="center" fo:text-indent="2.1736in">
        <style:tab-stops>
          <style:tab-stop style:type="left" style:position="3.7409in"/>
          <style:tab-stop style:type="left" style:position="4.1347in"/>
          <style:tab-stop style:type="left" style:position="6.75in"/>
          <style:tab-stop style:type="right" style:position="6.875in"/>
        </style:tab-stops>
      </style:paragraph-properties>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text-align="justify">
        <style:tab-stops>
          <style:tab-stop style:type="left" style:position="6.75in"/>
          <style:tab-stop style:type="right" style:position="6.875in"/>
        </style:tab-stops>
      </style:paragraph-properties>
      <style:text-properties fo:font-size="10pt" style:font-size-asian="10pt"/>
    </style:style>
    <style:style style:name="P656" style:parent-style-name="Normal" style:family="paragraph">
      <style:paragraph-properties fo:text-align="justify">
        <style:tab-stops>
          <style:tab-stop style:type="left" style:position="6.75in"/>
          <style:tab-stop style:type="right" style:position="6.875in"/>
        </style:tab-stops>
      </style:paragraph-properties>
      <style:text-properties fo:font-size="11pt" style:font-size-asian="11pt" style:font-size-complex="11pt"/>
    </style:style>
    <style:style style:name="P657" style:parent-style-name="Normal" style:family="paragraph">
      <style:paragraph-properties fo:text-align="justify" fo:text-indent="3.9375in">
        <style:tab-stops>
          <style:tab-stop style:type="left" style:position="6.75in"/>
          <style:tab-stop style:type="right" style:position="6.875in"/>
        </style:tab-stops>
      </style:paragraph-properties>
      <style:text-properties fo:font-size="8pt" style:font-size-asian="8pt" style:font-size-complex="8pt"/>
    </style:style>
    <style:style style:name="P658" style:parent-style-name="Normal" style:family="paragraph">
      <style:paragraph-properties fo:text-align="justify" fo:margin-right="-0.2986in">
        <style:tab-stops>
          <style:tab-stop style:type="left" style:position="6.75in"/>
        </style:tab-stops>
      </style:paragraph-properties>
      <style:text-properties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fo:margin-right="-0.2986in">
        <style:tab-stops>
          <style:tab-stop style:type="left" style:position="6.75in"/>
        </style:tab-stops>
      </style:paragraph-properties>
      <style:text-properties fo:font-size="10pt" style:font-size-asian="10pt" style:text-underline-type="single" style:text-underline-style="solid" style:text-underline-width="auto" style:text-underline-mode="continuous"/>
    </style:style>
    <style:style style:name="P660" style:parent-style-name="Normal" style:family="paragraph">
      <style:paragraph-properties fo:text-align="justify" fo:margin-right="-0.2986in">
        <style:tab-stops>
          <style:tab-stop style:type="left" style:position="6.75in"/>
        </style:tab-stops>
      </style:paragraph-properties>
      <style:text-properties fo:font-size="10pt" style:font-size-asian="10pt" style:text-underline-type="single" style:text-underline-style="solid" style:text-underline-width="auto" style:text-underline-mode="continuous"/>
    </style:style>
    <style:style style:name="P661" style:parent-style-name="Normal" style:family="paragraph">
      <style:paragraph-properties fo:text-align="justify">
        <style:tab-stops>
          <style:tab-stop style:type="left" style:position="3.7409in"/>
          <style:tab-stop style:type="left" style:position="4.1347in"/>
          <style:tab-stop style:type="left" style:position="6.75in"/>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ADMINISTRACINIO TEISĖS PAŽEIDIMO PROTOKOLO SURAŠYMO TAISYKLIŲ, ADMINISTRACINIO TEISĖS PAŽEIDIMO PROTOKOLO IR NUTARIMO DĖL ADMINISTRACINIO TEISĖS PAŽEIDIMO FORMŲ PATVIRTINIMO</text:p>
      <text:p text:style-name="P8"/>
      <text:p text:style-name="P9">2014 m. rugsėjo 22 d. Nr. T1-314</text:p>
      <text:p text:style-name="P10">Vilnius</text:p>
      <text:p text:style-name="P11"/>
      <text:p text:style-name="P12"/>
      <text:p text:style-name="P13"><text:span text:style-name="T14">Vadovaudamasis Lietuvos Respublikos administracinių teisės pažeidimų kodekso 247</text:span><text:span text:style-name="T15">5</text:span><text:span text:style-name="T16"><text:s/>straipsnio ir 259</text:span><text:span text:style-name="T17">1</text:span><text:span text:style-name="T18"><text:s/>straipsnio 1 dalies 1 punkto, taip pat Lietuvos Respublikos euro įvedimo Lietuvos Respublikoje įstatymo 29 straipsnio 7 ir 8 dalių nuostatomis:</text:span></text:p>
      <text:p text:style-name="P19"><text:span text:style-name="T20">1</text:span><text:span text:style-name="T21">. T v i r t i n u pridedamas:</text:span></text:p>
      <text:p text:style-name="P22"><text:span text:style-name="T23">1.1</text:span><text:span text:style-name="T24">. Administracinio teisės pažeidimo protokolo surašymo taisykles;</text:span></text:p>
      <text:p text:style-name="P25"><text:span text:style-name="T26">1.2</text:span><text:span text:style-name="T27">. Administracinio teisės pažeidimo protokolo formą;</text:span></text:p>
      <text:p text:style-name="P28"><text:span text:style-name="T29">1.3</text:span><text:span text:style-name="T30">. Nutarimo dėl administracinio teisės pažeidimo formą.</text:span></text:p>
      <text:p text:style-name="P31"><text:span text:style-name="T32">2</text:span><text:span text:style-name="T33">. P r i p a ž į s t u netekusiu galios Narkotikų, tabako ir alkoholio kontrolės departamento direktoriaus 2011 m. balandžio 26 d. įsakymą Nr. T1-57 „Dėl Administracinio teisės pažeidimo protokolo surašymo taisyklių, Administracinio teisės pažeidimo protokolo ir Nutarimo dėl administracinio teisės pažeidimo formų patvirtinimo“ su visais pakeitimais ir papildymais.</text:span></text:p>
      <text:p text:style-name="P34"/>
      <text:p text:style-name="P35"/>
      <text:p text:style-name="P36"/>
      <text:p text:style-name="P37"><text:span text:style-name="T38">Direktorius</text:span><text:span text:style-name="T39"><text:tab/>Zenius Martinkus</text:span></text:p>
      <text:p text:style-name="P40"/>
      <text:p text:style-name="P41"/>
      <text:soft-page-break/>
      <text:p text:style-name="P42">PATVIRTINTA</text:p>
      <text:p text:style-name="P43">Narkotikų, tabako ir alkoholio<text:s/></text:p>
      <text:p text:style-name="P44">kontrolės departamento direktoriaus<text:s/></text:p>
      <text:p text:style-name="P45">2014 m. rugsėjo 22 d. įsakymu Nr. T1-314</text:p>
      <text:p text:style-name="P46"/>
      <text:p text:style-name="P47"><text:span text:style-name="T48">ADMINISTRACINIO TEISĖS PAŽEIDIMO PROTOKOLO SURAŠ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ministracinio teisės pažeidimo protokolo surašymo taisyklės (toliau – taisyklės) reglamentuoja administracinio teisės pažeidimo protokolo (toliau – protokolas) surašymo, registravimo ir dokumentų, susijusių su administraciniu teisės pažeidimu, tvarkymo procedūras.</text:span></text:p>
      <text:p text:style-name="P58"><text:span text:style-name="T59">2</text:span><text:span text:style-name="T60">. Šiomis taisyklėmis privalo vadovautis visi Narkotikų, tabako ir alkoholio kontrolės departamento (toliau – Departamentas) valstybės tarnautojai, įgalioti surašyti protokolą už Lietuvos Respublikos administracinių teisės pažeidimų kodekso (toliau – ATPK) 44</text:span><text:span text:style-name="T61">2<text:s/></text:span><text:span text:style-name="T62">straipsnyje 1 ir 2 dalyje, 163 straipsnio, 163</text:span><text:span text:style-name="T63">2<text:s/></text:span><text:span text:style-name="T64">straipsnio, 164 straipsnio, 173 straipsnio, 173</text:span><text:span text:style-name="T65">12<text:s/></text:span><text:span text:style-name="T66">straipsnio, 177</text:span><text:span text:style-name="T67">2<text:s/></text:span><text:span text:style-name="T68">straipsnio, 185</text:span><text:span text:style-name="T69">1<text:s/></text:span><text:span text:style-name="T70">straipsnio</text:span><text:span text:style-name="T71"><text:s/></text:span><text:span text:style-name="T72">2 dalyje, 185</text:span><text:span text:style-name="T73">2</text:span><text:span text:style-name="T74"><text:s/>straipsnio, 185</text:span><text:span text:style-name="T75">3</text:span><text:span text:style-name="T76"><text:s/>straipsnio, 185</text:span><text:span text:style-name="T77">5<text:s/></text:span><text:span text:style-name="T78">straipsnio ir 210 straipsnio 1 ir 2 dalyje numatytus pažeidimus, taip pat Departamento valstybės tarnautojai, įgalioti surašyti protokolą už kitus Lietuvos Respublikos įstatymuose numatytus pažeidimus.</text:span></text:p>
      <text:p text:style-name="P79"><text:span text:style-name="T80">3</text:span><text:span text:style-name="T81">. Protokolą sudaro įžanginė, dėstomoji ir baigiamoji dalys.</text:span></text:p>
      <text:p text:style-name="P82"><text:span text:style-name="T83">4</text:span><text:span text:style-name="T84">. Protokolas surašomas aiškiai, įskaitomai, be trynimų ir braukymų. Taisymai turi būti patvirtinti dokumentą surašiusio valstybės tarnautojo parašu.</text:span></text:p>
      <text:p text:style-name="P85"><text:span text:style-name="T86">5</text:span><text:span text:style-name="T87">. Protokolo lapai numeruojami eilės tvarka. Jeigu protokolas 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span></text:p>
      <text:p text:style-name="P88"><text:span text:style-name="T89">6</text:span><text:span text:style-name="T90">. Protokolas gali būti surašomas ir kompiuterine forma.</text:span></text:p>
      <text:p text:style-name="P91"><text:span text:style-name="T92">7</text:span><text:span text:style-name="T93">. Protokolas surašomas dviem egzemplioriais. Vienas protokolo egzempliorius įteikiamas administracinėn atsakomybėn traukiamam fiziniam asmeniui/juridinio asmens atstovui (kai administracinėn atsakomybėn traukiamas juridinis asmuo).</text:span></text:p>
      <text:p text:style-name="P94"><text:span text:style-name="T95">8</text:span><text:span text:style-name="T96">. Protokolo eilutės, kurios nepildomos, perbraukiamos.</text:span></text:p>
      <text:p text:style-name="P97"><text:span text:style-name="T98">9</text:span><text:span text:style-name="T99">. Kiekvienas protokolas turi savo individualų (serijinį) numerį, kurį sudaro šeši skaičiai.</text:span></text:p>
      <text:p text:style-name="P100"><text:span text:style-name="T101">10</text:span><text:span text:style-name="T102">. Administracinėn atsakomybėn traukiamam fiziniam asmeniui/juridinio asmens atstovui (kai administracinėn atsakomybėn traukiamas juridinis asmuo) draudžiama duoti pasirašyti neužpildytą ar nevisiškai užpildytą protokolą. Šiam asmeniui pasirašius, draudžiama protokolą taisyti, braukyti ar daryti kitokius pataisymus.</text:span></text:p>
      <text:p text:style-name="P103"/>
      <text:p text:style-name="P104"><text:span text:style-name="T105">II</text:span><text:span text:style-name="T106">.<text:s/></text:span><text:span text:style-name="T107">PROTOKOLO SURAŠYMAS</text:span></text:p>
      <text:p text:style-name="P108"/>
      <text:p text:style-name="P109"><text:span text:style-name="T110">11</text:span><text:span text:style-name="T111">. Protokole būtina pažymėti protokolo surašymo vietą bei datą.</text:span></text:p>
      <text:p text:style-name="P112"><text:span text:style-name="T113">12</text:span><text:span text:style-name="T114">. Administracinėn atsakomybėn traukiamo fizinio asmens vardas, pavardė ir asmens kodas nurodomi pagal pateiktą asmens tapatybę patvirtinantį dokumentą. Administracinėn atsakomybėn traukiamo juridinio asmens pavadinimas, juridinio asmens kodas ir buveinės adresas nurodomi pagal pateiktą juridinio asmens registravimo pažymėjimą, o juridinio asmens atstovo duomenys nurodomi pagal pateiktą asmens tapatybę patvirtinantį dokumentą.</text:span></text:p>
      <text:p text:style-name="P115"><text:span text:style-name="T116">13</text:span><text:span text:style-name="T117">. Dėstomojoje protokolo dalyje nurodoma administracinėn atsakomybėn traukiamo fizinio asmens vardas, pavardė/juridinio asmens pavadinimas (kai administracinėn atsakomybėn traukiamas juridinis asmuo), juridinio asmens atstovo (kai administracinėn atsakomybėn traukiamas juridinis asmuo) vardas, pavardė, fizinio asmens dabartinės gyvenamosios ir deklaruotos gyvenamosios vietos adresai, juridinio asmens buveinės adresas (kai administracinėn atsakomybėn traukiamas juridinis asmuo), fizinio asmens<text:s/></text:span><text:soft-page-break/><text:span text:style-name="T118">darbovietės pavadinimas ir adresas, pareigos, telefono numeris, administracinio teisės pažeidimo (toliau – pažeidimas) laikas, vieta ir esmė (padarymo būdas, tikslai, motyvai ir pan.).</text:span></text:p>
      <text:p text:style-name="P119"><text:span text:style-name="T120">14</text:span><text:span text:style-name="T121">. Administracinėn atsakomybėn traukiamas fizinis asmuo arba juridinio asmens atstovas (kai administracinėn atsakomybėn traukiamas juridinis asmuo) pateikia savo pasiaiškinimus ir pastabas dėl protokolo turinio ar išdėsto savo atsisakymo pasirašyti protokolą motyvus, tai taip pat įrašoma protokole. Administracinėn atsakomybėn traukiamas fizinis asmuo/juridinio asmens atstovas (kai administracinėn atsakomybėn traukiamas juridinis asmuo) turi teisę šiuos motyvus, paaiškinimus ar pastabas dėl protokolo turinio pateikti prie protokolo.</text:span></text:p>
      <text:p text:style-name="P122"><text:span text:style-name="T123">15</text:span><text:span text:style-name="T124">. Pakartotinai per metus padarytas tokios pačios rūšies teisės pažeidimas, už kurį asmeniui jau buvo paskirta administracinė nuobauda, administracinėn atsakomybėn traukiamo fizinio asmens/juridinio asmens atstovo (kai administracinėn atsakomybėn traukiamas juridinis asmuo) atsisakymas suteikti žinias apie save/atstovaujamą juridinį asmenį arba pasirašyti protokolą, kiti reikšmingi faktai laikytini kitais duomenimis, būtinais administracinio teisės pažeidimo bylai išspręsti, ir įrašomi į atitinkamą protokolo skiltį. Šioje skiltyje taip pat nurodomos (jeigu jų yra):</text:span></text:p>
      <text:p text:style-name="P125"><text:span text:style-name="T126">15.1</text:span><text:span text:style-name="T127">. ATPK 31 straipsnio 1 ir 2 dalyse numatytos atsakomybę už pažeidimą lengvinančios aplinkybės:</text:span></text:p>
      <text:p text:style-name="P128"><text:span text:style-name="T129">15.2</text:span><text:span text:style-name="T130">. kaltininkas nuoširdžiai gailisi, padėjo išaiškinti pažeidimą ir jame dalyvavusius asmenis;</text:span></text:p>
      <text:p text:style-name="P131"><text:span text:style-name="T132">15.3</text:span><text:span text:style-name="T133">. kaltininkas savo noru atlygino nuostolį ar pašalino padarytą žalą;</text:span></text:p>
      <text:p text:style-name="P134"><text:span text:style-name="T135">15.3.1</text:span><text:span text:style-name="T136">. teisės pažeidimas padarytas dėl labai sunkios kaltininko materialinės padėties;</text:span></text:p>
      <text:p text:style-name="P137"><text:span text:style-name="T138">15.3.2</text:span><text:span text:style-name="T139">. teisės pažeidimas padarytas dėl psichinės ar fizinės prievartos;</text:span></text:p>
      <text:p text:style-name="P140"><text:span text:style-name="T141">15.3.3</text:span><text:span text:style-name="T142">. teisės pažeidimas padarytas pažeidžiant būtinojo reikalingumo sąlygas;</text:span></text:p>
      <text:p text:style-name="P143"><text:span text:style-name="T144">15.3.4</text:span><text:span text:style-name="T145">. teisės pažeidimas padarytas peržengiant būtinosios ginties ribas;</text:span></text:p>
      <text:p text:style-name="P146"><text:span text:style-name="T147">15.3.5</text:span><text:span text:style-name="T148">. teisės pažeidimas padarytas dėl didelio susijaudinimo, kurį sukėlė neteisėti nukentėjusiojo veiksmai;</text:span></text:p>
      <text:p text:style-name="P149"><text:span text:style-name="T150">15.3.6</text:span><text:span text:style-name="T151">. teisės pažeidimą padarė nepilnametis;</text:span></text:p>
      <text:p text:style-name="P152"><text:span text:style-name="T153">15.3.7</text:span><text:span text:style-name="T154">. teisės pažeidimą padarė nėščia moteris;</text:span></text:p>
      <text:p text:style-name="P155"><text:span text:style-name="T156">15.3.8</text:span><text:span text:style-name="T157">. teisės pažeidimą padarė neįgalus asmuo (I, II grupių invalidas) ar asmuo, sulaukęs 65 metų;</text:span></text:p>
      <text:p text:style-name="P158"><text:span text:style-name="T159">15.3.9</text:span><text:span text:style-name="T160">. kitokios Lietuvos Respublikos įstatymuose numatytos atsakomybę už administracinį teisės pažeidimą lengvinančios aplinkybės.</text:span></text:p>
      <text:p text:style-name="P161"><text:span text:style-name="T162">15.4</text:span><text:span text:style-name="T163">. ATPK 32 straipsnio 1 ir 2 dalyse numatytos atsakomybę už pažeidimą sunkinančios aplinkybės:</text:span></text:p>
      <text:p text:style-name="P164"><text:span text:style-name="T165">15.4.1</text:span><text:span text:style-name="T166">.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167"><text:span text:style-name="T168">15.4.2</text:span><text:span text:style-name="T169">. teisės pažeidimas padarytas dėl chuliganiškų paskatų;</text:span></text:p>
      <text:p text:style-name="P170"><text:span text:style-name="T171">15.4.3</text:span><text:span text:style-name="T172">. teisės pažeidimas padarytas pasinaudojant stichine nelaime ar nelaimingu atsitikimu;</text:span></text:p>
      <text:p text:style-name="P173"><text:span text:style-name="T174">15.4.4</text:span><text:span text:style-name="T175">. teisės pažeidimas sukėlė sunkias pasekmes ar didelį turtinį nuostolį;</text:span></text:p>
      <text:p text:style-name="P176"><text:span text:style-name="T177">15.4.5</text:span><text:span text:style-name="T178">. pakartotinai per metus padarytas tokios pačios rūšies teisės pažeidimas, už kurį asmeniui jau buvo paskirta administracinė nuobauda;</text:span></text:p>
      <text:p text:style-name="P179"><text:span text:style-name="T180">15.4.6</text:span><text:span text:style-name="T181">. teisės pažeidimas padarytas asmens, kuris pirmiau buvo padaręs nusikaltimą;</text:span></text:p>
      <text:p text:style-name="P182"><text:span text:style-name="T183">15.4.7</text:span><text:span text:style-name="T184">. į teisės pažeidimą įtrauktas nepilnametis;</text:span></text:p>
      <text:p text:style-name="P185"><text:span text:style-name="T186">15.4.8</text:span><text:span text:style-name="T187">.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pan></text:p>
      <text:p text:style-name="P188"><text:span text:style-name="T189">15.4.9</text:span><text:span text:style-name="T190">. kitokios Lietuvos Respublikos įstatymuose numatytos atsakomybę už administracinį teisės pažeidimą sunkinančios aplinkybės.</text:span></text:p>
      <text:p text:style-name="P191"><text:span text:style-name="T192">16</text:span><text:span text:style-name="T193">. Protokole nurodomas ATPK arba kito Lietuvos Respublikos įstatymo straipsnis, straipsnio dalis, kitas numatantis atsakomybę už padarytą pažeidimą teisės aktas. Be to, turi būti nurodyti pažeistų teisės aktų (įstatymo, taisyklių, nuostatų ir kt.), už kurių pažeidimą numatyta atsakomybė<text:s/></text:span><text:soft-page-break/><text:span text:style-name="T194">pažeidėjui taikomoje ATPK arba kito Lietuvos Respublikos įstatymo straipsnio dalyje, straipsniai, straipsnių dalys ir punktai.</text:span></text:p>
      <text:p text:style-name="P195"/>
      <text:p text:style-name="P196"><text:span text:style-name="T197">III</text:span><text:span text:style-name="T198">.<text:s/></text:span><text:span text:style-name="T199">ADMINISTRACINIO NURODYMO SURAŠYMAS</text:span></text:p>
      <text:p text:style-name="P200"/>
      <text:p text:style-name="P201"><text:span text:style-name="T202">17</text:span><text:span text:style-name="T203">. ATPK 260¹ straipsnyje nurodytais pagrindais administracinėn atsakomybėn traukiamam asmeniui gali būti surašomas administracinis nurodymas.</text:span></text:p>
      <text:p text:style-name="P204"><text:span text:style-name="T205">18</text:span><text:span text:style-name="T206">. Administracinis nurodymas gali būti surašytas asmenims už tuos administracinius teisės pažeidimus, už kuriuos ATPK II skyriaus ypatingosios dalies straipsnių sankcijose numatyta ne didesnė kaip trijų tūkstančių litų arba aštuonių šimtų šešiasdešimt aštuonių eurų maksimali bauda (už ATPK 163 straipsnyje, 177</text:span><text:span text:style-name="T207">2<text:s/></text:span><text:span text:style-name="T208">straipsnio 1 dalyje, 185</text:span><text:span text:style-name="T209">1<text:s/></text:span><text:span text:style-name="T210">straipsnio 2 dalyje, 185</text:span><text:span text:style-name="T211">3<text:s/></text:span><text:span text:style-name="T212">straipsnyje (fiziniams asmenims), 185</text:span><text:span text:style-name="T213">5<text:s/></text:span><text:span text:style-name="T214">straipsnio 1 dalyje nurodytus administracinius teisės pažeidimus) ir neginčijantiems pažeidimo padarymo fakto.<text:s/></text:span></text:p>
      <text:p text:style-name="P215"><text:span text:style-name="T216">19</text:span><text:span text:style-name="T217">.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span></text:p>
      <text:p text:style-name="P218"><text:span text:style-name="T219">20</text:span><text:span text:style-name="T220">.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 (pavyzdžiui, už ATPK 177² straipsnio 1 dalyje nurodytą administracinį teisės pažeidimą – 250 litų arba septyniasdešimt dviejų eurų).</text:span></text:p>
      <text:p text:style-name="P221"><text:span text:style-name="T222">21</text:span><text:span text:style-name="T223">. Administraciniame nurodyme turi būti nurodyta:</text:span></text:p>
      <text:p text:style-name="P224"><text:span text:style-name="T225">21.1</text:span><text:span text:style-name="T226">. baudos, kurią siūloma administracinėn atsakomybėn traukiamam asmeniui sumokėti savo noru, dydis, nurodant sumą žodžiais ir skaičiais;</text:span></text:p>
      <text:p text:style-name="P227"><text:span text:style-name="T228">21.2</text:span><text:span text:style-name="T229">. Valstybinės mokesčių inspekcijos prie Lietuvos Respublikos finansų ministerijos sąskaitos, į kurią turi būti sumokėta taisyklių 21.1 papunktyje nurodyta bauda, numeris ir įmokos kodas (sąskaitos numerį ir įmokos kodą galima rasti Valstybinės mokesčių inspekcijos prie Lietuvos Respublikos finansų ministerijos interneto svetainėje adresu www.vmi.lt);</text:span></text:p>
      <text:p text:style-name="P230"><text:span text:style-name="T231">21.3</text:span><text:span text:style-name="T232">. minimalus baudos dydis ir maksimalus baudos dydis už asmens padarytą administracinį teisės pažeidimą, numatytą ATPK straipsnyje, straipsnio dalyje (pavyzdžiui, už ATPK 177² straipsnio 1 dalyje nurodytą administracinį teisės pažeidimą minimalus baudos dydis yra 500 litų arba 144 eurai, maksimalus baudos dydis – 2000 litų arba penki šimtai septyniasdešimt devyni eurai);</text:span></text:p>
      <text:p text:style-name="P233"><text:span text:style-name="T234">21.4</text:span><text:span text:style-name="T235">. informacija, ar už padarytą administracinį teisės pažeidimą gali būti taikomas įspėjimas.</text:span></text:p>
      <text:p text:style-name="P236"><text:span text:style-name="T237">22</text:span><text:span text:style-name="T238">.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239"/>
      <text:p text:style-name="P240"><text:span text:style-name="T241">IV</text:span><text:span text:style-name="T242">.<text:s/></text:span><text:span text:style-name="T243">BAIGIAMOSIOS NUOSTATOS</text:span></text:p>
      <text:p text:style-name="P244"/>
      <text:p text:style-name="P245"><text:span text:style-name="T246">23</text:span><text:span text:style-name="T247">. Administracinėn atsakomybėn traukiamam fiziniam asmeniui/juridinio asmens atstovui (kai administracinėn atsakomybėn traukiamas juridinis asmuo) turi būti išaiškintos teisės ir pareigos, numatytos ATPK 272 straipsnyje. Savo parašu administracinėn atsakomybėn traukiamas fizinis asmuo/juridinio asmens atstovas (kai administracinėn atsakomybėn traukiamas juridinis asmuo) patvirtina susipažinimą su protokolu ir vieno protokolo egzemplioriaus (originalo) gavimą. Jeigu<text:s/></text:span><text:soft-page-break/><text:span text:style-name="T248">asmuo atsisako pasirašyti, apie tai pažymima protokole ir patvirtinama protokolą surašiusio valstybės tarnautojo parašu.</text:span></text:p>
      <text:p text:style-name="P249"><text:span text:style-name="T250">24</text:span><text:span text:style-name="T251">. Jei asmuo nemoka lietuvių kalbos, jis turi teisę naudotis vertėjo paslaugomis, pasiaiškinimus asmuo gali duoti gimtąja kalba arba kalba, kurią jis moka, todėl turi būti užtikrinamas vertėjo dalyvavimas. Protokole nurodoma vertėjo vardas, pavardė, gyvenamosios vietos adresas.</text:span></text:p>
      <text:p text:style-name="P252"><text:span text:style-name="T253">25</text:span><text:span text:style-name="T254">. Vertėjas pasirašytinai įspėjamas dėl administracinės atsakomybės pagal ATPK 187</text:span><text:span text:style-name="T255">2<text:s/></text:span><text:span text:style-name="T256">straipsnį už melagingą vertimą.</text:span></text:p>
      <text:p text:style-name="P257"><text:span text:style-name="T258">26</text:span><text:span text:style-name="T259">. Administracinėn atsakomybėn traukiamam fiziniam asmeniui/juridinio asmens atstovui (kai administracinėn atsakomybėn traukiamas juridinis asmuo) pranešimas apie administracinio teisės pažeidimo bylos nagrinėjimo vietą, datą ir laiką yra nurodomas protokole. Tai fizinis asmuo / juridinio asmens atstovas patvirtina savo parašu. Jei surašant protokolą nežinomas administracinio teisės pažeidimo bylos nagrinėjimo laikas, apie tai pažymima protokole, o pranešimas apie administracinio teisės pažeidimo bylos nagrinėjimo vietą, datą ir laiką fiziniam asmeniui siunčiamas į oficialiai deklaruotą gyvenamąją vietą arba į jo darbovietę / juridinio asmens buveinę registruotu laišku.</text:span></text:p>
      <text:p text:style-name="P260"><text:span text:style-name="T261">27</text:span><text:span text:style-name="T262">. Surašyti protokolai registruojami Administracinių teisės pažeidimų protokolų registruose (toliau – registrai), kurie saugomi Departamento skyriuose pagal jų kompetenciją. Registruose registruojami Departamento skyrių pagal kompetenciją valstybės tarnautojų surašyti protokolai. Juose nurodomas protokolo eilės numeris, registravimo data, fizinio asmens vardas ir pavardė/juridinio asmens pavadinimas, juridinio asmens atstovo vardas ir pavardė, ATPK ar kito Lietuvos Respublikos įstatymo straipsnis, straipsnio dalis, numatantys atsakomybę už pažeidimą, protokolą surašiusio valstybės tarnautojo vardas ir pavardė, institucija, kuriai jis perduotas nagrinėti, ir protokolo perdavimo data.</text:span></text:p>
      <text:p text:style-name="P263"><text:span text:style-name="T264">28</text:span><text:span text:style-name="T265">. Protokolas ir kiti dokumentai, susiję su administraciniu teisės pažeidimu (jei tokių yra) ATPK numatyta tvarka nagrinėjami įgalioto Departamento valstybės tarnautojo arba ne vėliau kaip per tris darbo dienas nuo protokolo surašymo išsiunčiami nagrinėti rajono (miesto) apylinkės teismui pagal pažeidimo padarymo vietą.</text:span></text:p>
      <text:p text:style-name="P266"><text:span text:style-name="T267">29</text:span><text:span text:style-name="T268">. Protokolo bei kitų prie jo pridedamų dokumentų ir lydraščių kopijos (nuorašai) dedami į bylas.</text:span></text:p>
      <text:p text:style-name="P269"><text:span text:style-name="T270">30</text:span><text:span text:style-name="T271">. Pasikeitus teisės aktams, turi būti vadovaujamasi aktualiomis šių teisės aktų redakcijų nuostatomis.</text:span></text:p>
      <text:p text:style-name="P272"/>
      <text:p text:style-name="P273"/>
      <text:soft-page-break/>
      <text:p text:style-name="P274">Administracinio teisės pažeidimo protokolo surašymo taisyklių<text:s/></text:p>
      <text:p text:style-name="P275">priedas</text:p>
      <text:p text:style-name="P276"/>
      <text:p text:style-name="P277"><text:span text:style-name="T278">(</text:span><text:span text:style-name="T279">Pranešimo forma</text:span><text:span text:style-name="T280">)</text:span></text:p>
      <text:p text:style-name="P281"/>
      <text:p text:style-name="P282"><text:span text:style-name="T283">(</text:span><text:span text:style-name="T284">herbas</text:span><text:span text:style-name="T285">)</text:span></text:p>
      <text:p text:style-name="P286"/>
      <text:p text:style-name="P287">NARKOTIKŲ, TABAKO IR ALKOHOLIO KONTROLĖS DEPARTAMENTAS</text:p>
      <text:p text:style-name="P288"/>
      <text:p text:style-name="P289">Biudžetinė įstaiga, Šv. Stepono g. 27, 01312 Vilnius, tel. (8 5) 266 8060, faks. (8 5) 266 8095, el. p.: ntakd@ntakd.lt</text:p>
      <text:p text:style-name="P290">Duomenys kaupiami ir saugomi Juridinių asmenų registre, kodas 302610311</text:p>
      <text:p text:style-name="P291"/>
      <text:p text:style-name="P292">PRANEŠIMAS</text:p>
      <text:p text:style-name="P293"/>
      <text:p text:style-name="P294">20__ m. ____________________ d.</text:p>
      <text:p text:style-name="P295"/>
      <text:p text:style-name="P296">__________________________</text:p>
      <text:p text:style-name="P297"><text:span text:style-name="T298">(</text:span><text:span text:style-name="T299">surašymo vieta</text:span><text:span text:style-name="T300">)</text:span></text:p>
      <text:p text:style-name="P301">____________________________________________________________________________________________________________________________________________________________________</text:p>
      <text:p text:style-name="P302"><text:span text:style-name="T303">(</text:span><text:span text:style-name="T304">administracinėn atsakomybėn traukiamo fizinio asmens vardas pavardė, adresas /<text:s/></text:span></text:p>
      <text:p text:style-name="P305"><text:span text:style-name="T306">juridinio asmens pavadinimas, kodas, buveinė</text:span><text:span text:style-name="T307">)</text:span></text:p>
      <text:p text:style-name="P308"/>
      <text:p text:style-name="P309"><text:span text:style-name="T310">Pranešame Jums, kad 20___ m. _____________ mėn. ______ d. _______ val. Narkotikų, tabako ir alkoholio kontrolės departamento patalpose, adresu: Šv. Stepono g. 27, Vilnius, bus nagrinėjama administracinio teisės pažeidimo byla Nr.</text:span><text:span text:style-name="T311"><text:s text:c="5"/></text:span><text:span text:style-name="T312">dėl __________________________________________________________________________________</text:span></text:p>
      <text:p text:style-name="P313"><text:span text:style-name="T314">(</text:span><text:span text:style-name="T315">fizinio asmens vardas pavardė / juridinio asmens pavadinimas</text:span><text:span text:style-name="T316">)</text:span></text:p>
      <text:p text:style-name="P317">padaryto pažeidimo pagal 20___ m. _______________ mėn. ________ d. administracinio teisės pažeidimo protokolą Nr. _____________.</text:p>
      <text:p text:style-name="P318">Atvykus fiziniam asmeniui / juridinio asmens vadovui ar jo įgaliotam asmeniui pateikti asmens tapatybę įrodantį dokumentą, darbuotojo pažymėjimą, įgaliojimą atstovauti juridiniam asmeniui.</text:p>
      <text:p text:style-name="P319">Administracinė byla nagrinėjama vadovaujantis Lietuvos Respublikos administracinių teisės pažeidimų kodekso nustatyta tvarka.</text:p>
      <text:p text:style-name="P320">Jums neatvykus, byla bus nagrinėjama Jums nedalyvaujant (jeigu tinkamai buvo pranešta apie bylos nagrinėjimo vietą ir laiką).</text:p>
      <text:p text:style-name="P321">Pranešimas surašytas ___ egzemplioriais, kurių _____ įteikiamas administracinėn atsakomybėn traukiamam fiziniam asmeniui / juridinio asmens vadovui ar jo įgaliotam asmeniui, dalyvavusiam administracinio teisės pažeidimo protokolo surašyme.</text:p>
      <text:p text:style-name="P322"/>
      <text:p text:style-name="P323"/>
      <text:p text:style-name="P324">Pranešimą surašė:</text:p>
      <text:p text:style-name="P325"><text:span text:style-name="T326">____________________</text:span><text:span text:style-name="T327"><text:tab/></text:span><text:span text:style-name="T328"><text:tab/>___________</text:span><text:span text:style-name="T329"><text:tab/></text:span><text:span text:style-name="T330"><text:tab/></text:span><text:span text:style-name="T331"><text:tab/>_______________________</text:span></text:p>
      <text:p text:style-name="P332">(pareigos)<text:tab/><text:tab/><text:tab/><text:tab/><text:s text:c="7"/>(parašas)<text:tab/><text:tab/><text:tab/><text:s text:c="14"/>(vardas ir pavardė)</text:p>
      <text:p text:style-name="P333"/>
      <text:p text:style-name="P334"><text:span text:style-name="T335">Pranešimą gavau:</text:span></text:p>
      <text:p text:style-name="P336"><text:span text:style-name="T337">______________________________________</text:span></text:p>
      <text:p text:style-name="P338"><text:span text:style-name="T339">(</text:span><text:span text:style-name="T340">fizinio asmens / juridinio asmens</text:span><text:span text:style-name="T341"><text:s/>pareigų pavadinimas)</text:span></text:p>
      <text:p text:style-name="P342"><text:span text:style-name="T343">_______________________</text:span></text:p>
      <text:p text:style-name="P344">(parašas, vardas ir pavardė)</text:p>
      <text:p text:style-name="P345"><text:span text:style-name="T346">___________________</text:span></text:p>
      <text:p text:style-name="P347"><text:span text:style-name="T348">(data)</text:span></text:p>
      <text:p text:style-name="P349"/>
      <text:soft-page-break/>
      <text:p text:style-name="P350">Forma patvirtinta</text:p>
      <text:p text:style-name="P351">Narkotikų, tabako ir alkoholio kontrolės<text:s/></text:p>
      <text:p text:style-name="P352">departamento direktoriaus</text:p>
      <text:p text:style-name="P353">2014 m. rugsėjo 22 d. įsakymu Nr. T1-314</text:p>
      <text:p text:style-name="P354"/>
      <text:p text:style-name="P355">NARKOTIKŲ, TABAKO IR ALKOHOLIO KONTROLĖS DEPARTAMENTAS</text:p>
      <text:p text:style-name="P356"/>
      <text:p text:style-name="P357"/>
      <text:p text:style-name="P358">ADMINISTRACINIO TEISĖS PAŽEIDIMO</text:p>
      <text:p text:style-name="P359">PROTOKOLAS</text:p>
      <text:p text:style-name="P360"/>
      <text:p text:style-name="P361"/>
      <text:p text:style-name="P362">_______________ Nr. _______________</text:p>
      <text:p text:style-name="P363">(data)</text:p>
      <text:p text:style-name="P364">_______________</text:p>
      <text:p text:style-name="P365">(vieta)</text:p>
      <text:p text:style-name="P366"/>
      <text:p text:style-name="P367"><text:span text:style-name="T368">Aš, Narkotikų, tabako ir alkoholio kontrolės departamento</text:span><text:span text:style-name="T369"><text:s/></text:span><text:span text:style-name="T370">_________________________________________________________________________________________,</text:span></text:p>
      <text:p text:style-name="P371">(valstybės tarnautojo pareigos, vardas, pavardė)</text:p>
      <text:p text:style-name="P372"/>
      <text:p text:style-name="P373"><text:span text:style-name="T374">vadovaudamasis (-asi) Lietuvos Respublikos administracinių teisės pažeidimų kodekso 259, 259</text:span><text:span text:style-name="T375">(1)</text:span><text:span text:style-name="T376">, 260 str., 201___ m. _______________ d. ____ val. ____________________ surašiau šį<text:s/></text:span></text:p>
      <text:p text:style-name="P377"><text:span text:style-name="T378">(</text:span><text:span text:style-name="T379">vieta</text:span><text:span text:style-name="T380">)</text:span></text:p>
      <text:p text:style-name="P381">administracinio teisės pažeidimo protokolą dėl to, kad<text:s/></text:p>
      <text:p text:style-name="P382">Vardas, pavardė / juridinio asmens pavadinimas________________________________________________________________________________</text:p>
      <text:p text:style-name="P383">Juridinio asmens atstovo vardas ir pavardė __________________________________________________________________________________________</text:p>
      <text:p text:style-name="P384">Fizinio asmens / juridinio asmens kodas_____________________________________________________________________________________</text:p>
      <text:p text:style-name="P385">Dabartinės gyvenamosios vietos adresas / juridinio asmens buveinės adresas __________________________________________________________________________________________</text:p>
      <text:p text:style-name="P386">Deklaruojamos gyvenamosios vietos adresas __________________________________________________________________________________________</text:p>
      <text:p text:style-name="P387">Telefono Nr. __________________________________________________________________________________________</text:p>
      <text:p text:style-name="P388">Fizinio asmens darbovietės pavadinimas ir adresas, pareigos __________________________________________________________________________________________</text:p>
      <text:p text:style-name="P389">__________________________________________________________________________________________</text:p>
      <text:p text:style-name="P390"/>
      <text:p text:style-name="P391">Fizinio asmens / juridinio asmens atstovo tapatybę liudijantis dokumentas: __________________________________________________________________________________________</text:p>
      <text:p text:style-name="P392">__________________________________________________________________________________________</text:p>
      <text:p text:style-name="P393">(serija, numeris, kada ir kieno išduotas)</text:p>
      <text:p text:style-name="P394">201___ m. _______________ d. _______ val. _____________________________________________</text:p>
      <text:p text:style-name="P395">(vieta)</text:p>
      <text:p text:style-name="P396"><text:span text:style-name="T397">_______</text:span><text:span text:style-name="T398">_________________________________________________________________________</text:span></text:p>
      <text:p text:style-name="P399"/>
      <text:p text:style-name="P400">(pažeidimo apibūdinimas – konkretūs administracinėn atsakomybėn traukiamo asmens veiksmai</text:p>
      <text:p text:style-name="P401">__________________________________________________________________________________</text:p>
      <text:p text:style-name="P402">ar neveikimas, kuriais buvo padarytas pažeidimas)</text:p>
      <text:p text:style-name="P403">__________________________________________________________________________________</text:p>
      <text:p text:style-name="P404">____________________________________________________________________________________________________________________________________________________________________</text:p>
      <text:p text:style-name="P405">____________________________________________________________________________________________________________________________________________________________________</text:p>
      <text:soft-page-break/>
      <text:p text:style-name="P406">__________________________________________________________________________________</text:p>
      <text:p text:style-name="P407">__________________________________________________________________________________</text:p>
      <text:p text:style-name="P408">__________________________________________________________________________________</text:p>
      <text:p text:style-name="P409"><text:span text:style-name="T410">ir tuo pažeidė</text:span><text:span text:style-name="T411"><text:s/>_______________________________________________________________________</text:span></text:p>
      <text:p text:style-name="P412"><text:span text:style-name="T413">(nurodyti teisės akto pavadinimą, straipsnį, dalį, punktą)</text:span></text:p>
      <text:p text:style-name="P414">__________________________________________________________________________________</text:p>
      <text:p text:style-name="P415">__________________________________________________________________________________</text:p>
      <text:p text:style-name="P416">Ši veika atitinka _______________________________________________________________ straipsnio __________dalyje numatyto administracinio teisės pažeidimo sudėties požymius.</text:p>
      <text:p text:style-name="P417"/>
      <text:p text:style-name="P418"/>
      <text:p text:style-name="P419"/>
      <text:p text:style-name="P420">Administracinėn atsakomybėn traukiamo fizinio asmens/juridinio asmens atstovo (kai administracinėn atsakomybėn traukiamas juridinis asmuo) paaiškinimas:</text:p>
      <text:p text:style-name="P421"/>
      <text:p text:style-name="P422">_________________________________________________________________________________________</text:p>
      <text:p text:style-name="P423">____________________________________________________________________________________________________________________________________________________________________</text:p>
      <text:p text:style-name="P424">____________________________________________________________________________________________________________________________________________________________________</text:p>
      <text:p text:style-name="P425">__________________________________________________________________________________</text:p>
      <text:p text:style-name="P426">__________________________________________________________________________________</text:p>
      <text:p text:style-name="P427"/>
      <text:p text:style-name="P428"><text:span text:style-name="T429">Kitos žinios, būtinos bylai išspręsti (lengvinančios, sunkinančios ir kitos aplinkybės):</text:span><text:span text:style-name="T430"><text:s/>__________________________________________________________________________________________</text:span></text:p>
      <text:p text:style-name="P431">____________________________________________________________________________________________________________________________________________________________________________________</text:p>
      <text:p text:style-name="P432"/>
      <text:p text:style-name="P433">ASMENS PRAŠYMAS NERAŠYTI ADMINISTRACINIO NURODYMO</text:p>
      <text:p text:style-name="P434"/>
      <text:p text:style-name="P435">____________________________________________________________________________</text:p>
      <text:p text:style-name="P436">__________________________________________________________________________________</text:p>
      <text:p text:style-name="P437">____________________________ <text:s text:c="9"/>__________________ <text:s text:c="30"/>________________</text:p>
      <text:p text:style-name="P438"><text:span text:style-name="T439">(asmens vardas, pavardė)</text:span><text:span text:style-name="T440"><text:tab/></text:span><text:span text:style-name="T441"><text:tab/></text:span><text:span text:style-name="T442"><text:tab/></text:span><text:span text:style-name="T443"><text:tab/><text:s text:c="7"/>(parašas)</text:span><text:span text:style-name="T444"><text:tab/></text:span><text:span text:style-name="T445"><text:tab/></text:span><text:span text:style-name="T446"><text:tab/></text:span><text:span text:style-name="T447"><text:tab/></text:span><text:span text:style-name="T448"><text:tab/>(data)</text:span></text:p>
      <text:p text:style-name="P449"/>
      <text:p text:style-name="P450">ADMINISTRACINIS NURODYMAS</text:p>
      <text:p text:style-name="P451">(pildoma, esant ATPK 260¹ straipsnyje nurodytiems pagrindams)</text:p>
      <text:p text:style-name="P452"/>
      <text:p text:style-name="P453"><text:span text:style-name="T454">Vadovaujantis Lietuvos Respublikos administracinių teisės pažeidimų kodekso 260¹ straipsniu, administracinėn atsakomybėn traukiamam asmeniui siūloma<text:s/></text:span><text:span text:style-name="T455">per 10 darbo dienų</text:span><text:span text:style-name="T456"><text:s/>nuo administracinio teisės pažeidimo protokolo įteikimo dienos<text:s/></text:span><text:span text:style-name="T457">savo noru</text:span><text:span text:style-name="T458"><text:s/>sumokėti į Valstybinės mokesčių inspekcijos prie Lietuvos Respublikos finansų ministerijos sąskaitą Nr. ______________________________, įmokos kodas _______ , _______________________________________ dydžio baudą.</text:span></text:p>
      <text:p text:style-name="P459">(nurodoma suma žodžiais ir skaičiais)<text:s/></text:p>
      <text:p text:style-name="P460">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461"/>
      <text:p text:style-name="P462">Už administracinį teisės pažeidimą, numatytą Lietuvos Respublikos administracinių teisės pažeidimų kodekso ________________________, minimalus baudos dydis yra __________________,<text:s/></text:p>
      <text:p text:style-name="P463">(straipsnis, straipsnio dalis)</text:p>
      <text:p text:style-name="P464">maksimalus baudos dydis yra___________________.</text:p>
      <text:p text:style-name="P465">Už padarytą administracinį teisės pažeidimą __________________taikyti įspėjimą (-o).</text:p>
      <text:p text:style-name="P466">(galima / negalima)</text:p>
      <text:p text:style-name="P467">Administracinis nurodymas yra neskundžiamas. Asmeniui įvykdžius administracinį nurodymą, administracinio teisės pažeidimo bylos teisena baigiama.</text:p>
      <text:p text:style-name="P468"/>
      <text:p text:style-name="P469"><text:tab/>Vertėjas (-a) _________________________________ – įspėtas (-a) dėl administracinės atsakomybės už<text:s/></text:p>
      <text:p text:style-name="P470">(vardas, pavardė, gyvenamoji vieta)<text:s/></text:p>
      <text:p text:style-name="P471"><text:span text:style-name="T472">melagingą vertimą _____________.</text:span></text:p>
      <text:p text:style-name="P473">(vertėjo (-os) parašas)</text:p>
      <text:p text:style-name="P474"/>
      <text:p text:style-name="P475">Šis protokolas surašytas 2 egzemplioriais.</text:p>
      <text:p text:style-name="P476"/>
      <text:p text:style-name="P477">PRIDEDAMA:<text:s/></text:p>
      <text:p text:style-name="P478">__________________________________________________________________________________</text:p>
      <text:p text:style-name="P479"><text:span text:style-name="T480">(išvardinami pridedami administracinėn atsakomybėn traukiamo fizinio asmens/juridinio asmens atstovo<text:s/></text:span><text:span text:style-name="T481">__________________________________________________________________________________</text:span></text:p>
      <text:p text:style-name="P482"><text:span text:style-name="T483">(kai</text:span><text:span text:style-name="T484"><text:s/></text:span><text:span text:style-name="T485">administracinėn atsakomybėn traukiamas juridinis asmuo) paaiškinimai, liudytojų parodymai, kiti reikalingi dokumentai)</text:span></text:p>
      <text:p text:style-name="P486"/>
      <text:p text:style-name="P487"><text:span text:style-name="T488">Administracinio teisės pažeidimo protokolą surašė</text:span></text:p>
      <text:p text:style-name="P489">__________________<text:tab/><text:tab/>_________________<text:s/><text:tab/><text:tab/>_____________________</text:p>
      <text:p text:style-name="P490">(pareigos)<text:tab/><text:tab/><text:tab/><text:s text:c="9"/><text:tab/>(parašas)<text:tab/><text:tab/><text:tab/>(vardas ir pavardė)</text:p>
      <text:p text:style-name="P491"/>
      <text:p text:style-name="P492">Su administracinio teisės pažeidimo protokolu susipažinau ir jo 1 egzempliorių gavau.<text:s/></text:p>
      <text:p text:style-name="P493"/>
      <text:p text:style-name="P494"><text:span text:style-name="T495">Man išaiškintos teisės ir pareigos, numatytos Lietuvos Respublikos administracinių teisės pažeidimų kodekso 272 straipsnyje:<text:s/></text:span><text:span text:style-name="T49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497"/>
      <text:p text:style-name="P498"/>
      <text:p text:style-name="P499">__________________________________________________________________________________</text:p>
      <text:p text:style-name="P500"/>
      <text:p text:style-name="P501">(administracinėn atsakomybėn traukiamo fizinio asmens parašas, vardas ir pavardė / juridinio asmens atstovo ___________________________________________________________________________________________________</text:p>
      <text:p text:style-name="P502"/>
      <text:p text:style-name="P503">parašas, vardas ir pavardė)<text:s/></text:p>
      <text:p text:style-name="P504"/>
      <text:p text:style-name="P505">__________________________________________________________________________________________________</text:p>
      <text:p text:style-name="P506"/>
      <text:p text:style-name="P507">(pastaba apie atsisakymą pasirašyti protokolą; asmens, surašiusio protokolą, parašas)</text:p>
      <text:p text:style-name="P508"/>
      <text:p text:style-name="P509"/>
      <text:p text:style-name="Normal"><text:span text:style-name="T510">Pranešimą apie administracinės bylos nagrinėjimą 20</text:span><text:span text:style-name="T511"><text:s text:c="5"/></text:span><text:span text:style-name="T512">m.</text:span><text:span text:style-name="T513"><text:s text:c="29"/></text:span><text:span text:style-name="T514">mėn.</text:span><text:span text:style-name="T515"><text:s text:c="7"/></text:span><text:span text:style-name="T516">d.</text:span><text:span text:style-name="T517"><text:s text:c="10"/></text:span><text:span text:style-name="T518"><text:s/>val. gavau<text:s/></text:span></text:p>
      <text:p text:style-name="Normal"><text:span text:style-name="T519">20</text:span><text:span text:style-name="T520"><text:s text:c="5"/></text:span><text:span text:style-name="T521">m.</text:span><text:span text:style-name="T522"><text:s text:c="29"/></text:span><text:span text:style-name="T523">mėn.</text:span><text:span text:style-name="T524"><text:s text:c="7"/></text:span><text:span text:style-name="T525">d.</text:span><text:span text:style-name="T526"><text:s/>__________________________________________________________________________________</text:span></text:p>
      <text:p text:style-name="P527">(administracinėn atsakomybėn traukiamo fizinio asmens parašas, vardas ir pavardė / juridinio asmens atstovo parašas, vardas ir pavardė)<text:s/></text:p>
      <text:p text:style-name="Normal"/>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Forma patvirtinta</text:p>
            <text:p text:style-name="P537">Narkotikų, tabako ir alkoholio kontrolės departamento direktoriaus</text:p>
            <text:p text:style-name="P538">2014 m. rugsėjo 22 d. įsakymu Nr. T1-314</text:p>
          </table:table-cell>
        </table:table-row>
      </table:table>
      <text:p text:style-name="P539"/>
      <text:p text:style-name="P540">NARKOTIKŲ, TABAKO IR ALKOHOLIO KONTROLĖS DEPARTAMENTAS</text:p>
      <text:p text:style-name="P541"/>
      <text:p text:style-name="P542">NUTARIMAS</text:p>
      <text:p text:style-name="P543">ADMINISTRACINIO TEISĖS PAŽEIDIMO BYLOJE NR.<text:s/></text:p>
      <text:p text:style-name="P544"/>
      <text:p text:style-name="P545"/>
      <text:p text:style-name="P546">________________________________________</text:p>
      <text:p text:style-name="P547">(nagrinėjimo data)</text:p>
      <text:p text:style-name="P548">________________________________________</text:p>
      <text:p text:style-name="P549">(nutarimo priėmimo vieta)</text:p>
      <text:p text:style-name="P550"/>
      <text:p text:style-name="P551"><text:span text:style-name="T552">Aš, Narkotikų, tabako ir alkoholio kontrolės departamento</text:span><text:span text:style-name="T553"><text:s/></text:span><text:span text:style-name="T554">________________________________________________________________________________________</text:span></text:p>
      <text:p text:style-name="P555">(pareigūno, nagrinėjančio administracinio teisės pažeidimo bylą, pareigos, vardas, pavardė)</text:p>
      <text:p text:style-name="P556"/>
      <text:p text:style-name="P557">________________________________________________________________________________________,</text:p>
      <text:p text:style-name="P558"/>
      <text:p text:style-name="P559">išnagrinėjęs_______________________________________________________________________________,</text:p>
      <text:p text:style-name="P560">(asmens, padariusio teisės pažeidimą, vardas, pavardė)</text:p>
      <text:p text:style-name="P561"/>
      <text:p text:style-name="P562">gyvenančio _______________________________________________________________________________,</text:p>
      <text:p text:style-name="P563">(gyvenamoji vieta)</text:p>
      <text:p text:style-name="P564"/>
      <text:p text:style-name="P565">dirbančio (besimokančio) ___________________________________________________________________,</text:p>
      <text:p text:style-name="P566">(darbovietės, mokslo įstaigos pavadinimas, pareigos)</text:p>
      <text:p text:style-name="P567"/>
      <text:p text:style-name="P568">administracinio teisės pažeidimo bylą Nr. _____________ (toliau – byla) pagal administracinio teisės pažeidimo protokolą Nr. _______________, surašytą 20___m. _______ ___d.,<text:s/></text:p>
      <text:p text:style-name="P569"/>
      <text:p text:style-name="P570">nustačiau:</text:p>
      <text:p text:style-name="P571"/>
      <text:p text:style-name="P572">20__m. _______ ___d. ______________________________________________________________________</text:p>
      <text:p text:style-name="P573">(administracinio teisės pažeidimo padarymo vieta, asmens, padariusio administracinį teisės pažeidimą, vardas, pavardė)</text:p>
      <text:p text:style-name="P574"/>
      <text:p text:style-name="P575">pažeidė ___________________________________________________________________________________</text:p>
      <text:p text:style-name="P576">(teisės akto, kurio nuostatas pažeidė asmuo, pavadinimas, punktų Nr.)</text:p>
      <text:p text:style-name="P577">___________________________________________________________________________________________________________________________</text:p>
      <text:p text:style-name="P578">_________________________________________________________________________________________</text:p>
      <text:p text:style-name="P579">_________________________________________________________________________________________</text:p>
      <text:p text:style-name="P580">_________________________________________________________________________________________</text:p>
      <text:p text:style-name="P581">_________________________________________________________________________________________</text:p>
      <text:p text:style-name="P582">_________________________________________________________________________________________</text:p>
      <text:p text:style-name="P583">reikalavimus, t. y. ___________________________________________________________________________</text:p>
      <text:p text:style-name="P584">(pažeidimo esmė)</text:p>
      <text:p text:style-name="P585">_________________________________________________________________________________________</text:p>
      <text:p text:style-name="P586">_________________________________________________________________________________________</text:p>
      <text:p text:style-name="P587">_________________________________________________________________________________________</text:p>
      <text:p text:style-name="P588">_________________________________________________________________________________________</text:p>
      <text:p text:style-name="P589">_________________________________________________________________________________________</text:p>
      <text:p text:style-name="P590">_________________________________________________________________________________________</text:p>
      <text:p text:style-name="P591">Nustatytos lengvinančios aplinkybės</text:p>
      <text:p text:style-name="P592">_________________________________________________________________________________________</text:p>
      <text:p text:style-name="P593">_________________________________________________________________________________________</text:p>
      <text:p text:style-name="P594">_________________________________________________________________________________________</text:p>
      <text:soft-page-break/>
      <text:p text:style-name="P595">Nustatytos sunkinančios aplinkybės</text:p>
      <text:p text:style-name="P596">_________________________________________________________________________________________</text:p>
      <text:p text:style-name="P597">_________________________________________________________________________________________</text:p>
      <text:p text:style-name="P598">_________________________________________________________________________________________</text:p>
      <text:p text:style-name="P599">_________________________________________________________________________________________</text:p>
      <text:p text:style-name="P600">_________________________________________________________________________________________</text:p>
      <text:p text:style-name="P601">_________________________________________________________________________________________</text:p>
      <text:p text:style-name="P602"/>
      <text:p text:style-name="P603">Atsižvelgdamas į padaryto teisės pažeidimo pobūdį, pažeidėjo asmenybę bei į tai, kad</text:p>
      <text:p text:style-name="P604"><text:span text:style-name="T605">________________________________________________________________________________________,</text:span></text:p>
      <text:p text:style-name="P606"><text:span text:style-name="T607">(nurodyti atsakomybę už administracinį teisės pažeidimą lengvinančias arba sunkinančias aplinkybes (LR ATPK 31, 32 straipsniai)</text:span></text:p>
      <text:p text:style-name="P608"/>
      <text:p text:style-name="P609"><text:span text:style-name="T610">ir vadovaudamasis Lietuvos Respublikos administracinių teisės pažeidimų kodekso 30, 30</text:span><text:span text:style-name="T611">2</text:span><text:span text:style-name="T612">, 31, 32, 33, 247</text:span><text:span text:style-name="T613">5</text:span><text:span text:style-name="T614">, 287 straipsniais,<text:s/></text:span></text:p>
      <text:p text:style-name="P615"/>
      <text:p text:style-name="P616">nutariu:</text:p>
      <text:p text:style-name="P617"/>
      <text:p text:style-name="P618">___________________________________________________________________________ pagal protokolą,</text:p>
      <text:p text:style-name="P619">(pažeidėjo vardas, pavardė)<text:s/></text:p>
      <text:p text:style-name="P620"><text:span text:style-name="T621">surašytą<text:s/></text:span><text:span text:style-name="T622">______________________________________________________________________________, už</text:span></text:p>
      <text:p text:style-name="P623">(valstybės tarnautojo, surašiusio administracinio teisės pažeidimo protokolą, pareigos, vardas ir pavardė)</text:p>
      <text:p text:style-name="P624"><text:span text:style-name="T625">_________________________________________________________________________________________</text:span></text:p>
      <text:p text:style-name="P626">(teisės aktas, kurio nuostatas pažeidė asmuo, pavadinimas, punktų Nr.)</text:p>
      <text:p text:style-name="P627"><text:span text:style-name="T628">_________________________________________________________________________________________</text:span></text:p>
      <text:p text:style-name="P629"><text:span text:style-name="T630">_________________________________________________________________________________________</text:span></text:p>
      <text:p text:style-name="P631"><text:span text:style-name="T632">_________________________________________________________________________________________</text:span></text:p>
      <text:p text:style-name="P633"><text:span text:style-name="T634">reikalavimų pažeidimą, padarius veiką, numatytą Lietuvos Respublikos administracinių teisės pažeidimų kodekso ____________________, patraukti administracinėn atsakomybėn ir skirti __________________baudą.</text:span></text:p>
      <text:p text:style-name="P635">(nurodyti straipsnį, jo dalį) <text:s text:c="120"/>(nurodyti nuobaudos dydį)</text:p>
      <text:p text:style-name="P636"/>
      <text:p text:style-name="P637"><text:span text:style-name="T638">Baudą sumokėti į Valstybinės mokesčių inspekcijos prie Lietuvos Respublikos finansų ministerijos sąskaitą Nr. _____________________________________, įmokos kodas __________________ .</text:span></text:p>
      <text:p text:style-name="P639"/>
      <text:p text:style-name="P640"/>
      <text:p text:style-name="P641">A.V.________________________ <text:s text:c="23"/>______________</text:p>
      <text:p text:style-name="P642"><text:span text:style-name="T643">(pareigūno parašas) <text:s text:c="56"/>(vardas, pavardė</text:span><text:span text:style-name="T644">)</text:span></text:p>
      <text:p text:style-name="P645"/>
      <text:p text:style-name="P646"><text:span text:style-name="T647">Baudą pažeidėjas turi sumokėti ne vėliau kaip per 40 (keturiasdešimt) dienų nuo nutarimo skirti baudą įteikimo dienos (lėšų gavėjas – Valstybinė mokesčių inspekcija prie Lietuvos Respublikos finansų ministerijos),</text:span><text:span text:style-name="T648"><text:s/>o apskundus tokį nutarimą – ne vėliau kaip per 40 (keturiasdešimt) dienų nuo pranešimo apie skundo nepatenkinimą dienos.</text:span></text:p>
      <text:p text:style-name="P649">Nustatytu laiku nesumokėta piniginė bauda bus priverstinai išieškoma Lietuvos Respublikos administracinių teisės pažeidimų kodekso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650">Vadovaujantis Lietuvos Respublikos administracinių teisės pažeidimų kodekso 292, 293 straipsniais šis nutarimas gali būti apskųstas per 20 (dvidešimt) dienų nuo jo priėmimo dienos _____________ apylinkės teismui Lietuvos Respublikos administracinių teisės pažeidimų kodekso nustatyta tvarka arba siunčiamas jam per instituciją, kuri priėmė nutarimą administracinio teisės pažeidimo byloje.</text:p>
      <text:p text:style-name="P651"/>
      <text:p text:style-name="P652">Nutarimo nuorašą (kopiją) gavau______________________________________________________________</text:p>
      <text:p text:style-name="P653"><text:span text:style-name="T654">(vardas, pavardė, parašas, data, jeigu atsisako pasirašyti, – pažymėti)</text:span></text:p>
      <text:p text:style-name="P655"/>
      <text:p text:style-name="P656">Nutarimo nuorašas (kopija) išsiųstas paštu _____________________________________________________</text:p>
      <text:p text:style-name="P657">(data, registracijos Nr. )</text:p>
      <text:p text:style-name="P658"/>
      <text:p text:style-name="P659"/>
      <text:p text:style-name="P660"/>
      <text:p text:style-name="P661">Bauda sumokėta 20 __ m. _______ ___ d., banko kvito Nr. 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irlauk</meta:initial-creator>
    <dc:creator>Adlib User</dc:creator>
    <meta:creation-date>2016-03-07T14:05:00Z</meta:creation-date>
    <dc:date>2016-03-07T14:05:00Z</dc:date>
    <meta:print-date>2014-09-22T13:30:00Z</meta:print-date>
    <meta:template xlink:href="Normal" xlink:type="simple"/>
    <meta:editing-cycles>2</meta:editing-cycles>
    <meta:editing-duration>PT0S</meta:editing-duration>
    <meta:document-statistic meta:page-count="11" meta:paragraph-count="591" meta:word-count="4594" meta:character-count="33728" meta:row-count="1292" meta:non-whitespace-character-count="29725"/>
  </office:meta>
</office:document-meta>
</file>